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8.30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3.039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03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DETAILS">
      <style:table-properties table:display="true" style:writing-mode="lr-tb"/>
    </style:style>
    <style:style style:name="ce1" style:family="table-cell" style:parent-style-name="Pivot_20_Table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4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Pivot_20_Table_20_Corner">
      <style:table-cell-properties fo:border-bottom="0.035cm solid #000000" fo:border-left="0.035cm solid #000000" fo:border-right="0.071cm solid #000000" fo:border-top="0.071cm solid #000000"/>
    </style:style>
    <style:style style:name="ce6" style:family="table-cell" style:parent-style-name="Pivot_20_Table_20_Value">
      <style:table-cell-properties fo:border-bottom="none" fo:border-left="0.035cm solid #000000" fo:border-right="0.071cm solid #000000" fo:border-top="0.035cm solid #000000"/>
    </style:style>
    <style:style style:name="ce7" style:family="table-cell" style:parent-style-name="Pivot_20_Table_20_Value">
      <style:table-cell-properties fo:border-bottom="none" fo:border-left="0.035cm solid #000000" fo:border-right="0.071cm solid #000000" fo:border-top="none"/>
    </style:style>
    <style:style style:name="ce8" style:family="table-cell" style:parent-style-name="Pivot_20_Table_20_Value">
      <style:table-cell-properties fo:border-bottom="0.035cm solid #000000" fo:border-left="0.035cm solid #000000" fo:border-right="0.071cm solid #000000" fo:border-top="none"/>
    </style:style>
    <style:style style:name="ce9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b4c7e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106"/>
    <style:style style:name="ce26" style:family="table-cell" style:parent-style-name="Excel_20_Built-in_20_Normal" style:data-style-name="N106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fo:background-color="#ffff00"/>
    </style:style>
    <style:style style:name="ce2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106">
      <style:table-cell-properties fo:background-color="#ffff00"/>
    </style:style>
    <style:style style:name="ce3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ol.Fam.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>
            <text:p>AZ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BG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BL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BN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MR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N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NR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R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RS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TU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VL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VR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string">
            <text:p>Total Result</text:p>
          </table:table-cell>
          <table:table-cell table:style-name="ce9"/>
          <table:table-cell table:number-columns-repeated="1022"/>
        </table:table-row>
        <table:table-row table:style-name="ro1" table:number-rows-repeated="27">
          <table:table-cell table:style-name="Default" table:number-columns-repeated="2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ETAILS" table:style-name="ta2" table:print-ranges="DETAILS.A1:DETAILS.Q1482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7" table:default-cell-style-name="ce10"/>
        <table:table-column table:style-name="co8" table:default-cell-style-name="Excel_20_Built-in_20_Normal"/>
        <table:table-column table:style-name="co9" table:default-cell-style-name="ce10"/>
        <table:table-column table:style-name="co10" table:default-cell-style-name="ce17"/>
        <table:table-column table:style-name="co11" table:default-cell-style-name="ce22"/>
        <table:table-column table:style-name="co7" table:default-cell-style-name="Excel_20_Built-in_20_Normal"/>
        <table:table-column table:style-name="co12" table:default-cell-style-name="Excel_20_Built-in_20_Normal"/>
        <table:table-column table:style-name="co3" table:number-columns-repeated="1005" table:default-cell-style-name="Excel_20_Built-in_20_Normal"/>
        <table:table-row table:style-name="ro1">
          <table:table-cell table:number-columns-repeated="14"/>
          <table:table-cell table:style-name="ce11"/>
          <table:table-cell table:style-name="ce15" table:number-columns-repeated="2"/>
          <table:table-cell table:number-columns-repeated="1007"/>
        </table:table-row>
        <table:table-row table:style-name="ro2">
          <table:table-cell office:value-type="string">
            <text:p>Region</text:p>
          </table:table-cell>
          <table:table-cell office:value-type="string">
            <text:p>SS/YY</text:p>
          </table:table-cell>
          <table:table-cell office:value-type="string">
            <text:p>Year Hist</text:p>
          </table:table-cell>
          <table:table-cell office:value-type="string">
            <text:p>Campaign</text:p>
          </table:table-cell>
          <table:table-cell office:value-type="string">
            <text:p>Serie</text:p>
          </table:table-cell>
          <table:table-cell office:value-type="string">
            <text:p>Free Cat&amp;Class</text:p>
          </table:table-cell>
          <table:table-cell office:value-type="string">
            <text:p>Art CFI_Desc</text:p>
          </table:table-cell>
          <table:table-cell office:value-type="string">
            <text:p>Col.Code</text:p>
          </table:table-cell>
          <table:table-cell office:value-type="string">
            <text:p>Col.Descr</text:p>
          </table:table-cell>
          <table:table-cell office:value-type="string">
            <text:p>Col.Fam.</text:p>
          </table:table-cell>
          <table:table-cell office:value-type="string">
            <text:p>ColourFamily</text:p>
          </table:table-cell>
          <table:table-cell office:value-type="string">
            <text:p>PLC Flag</text:p>
          </table:table-cell>
          <table:table-cell office:value-type="string">
            <text:p>Size</text:p>
          </table:table-cell>
          <table:table-cell office:value-type="string">
            <text:p>Barcode</text:p>
          </table:table-cell>
          <table:table-cell table:style-name="ce12" office:value-type="string">
            <text:p>units on hand</text:p>
          </table:table-cell>
          <table:table-cell table:style-name="ce16" office:value-type="string" office:string-value="WHS PRICE (019) UNIT EURO WHSL">
            <text:p><text:s/>WHS PRICE (019) UNIT EURO WHSL </text:p>
          </table:table-cell>
          <table:table-cell table:style-name="ce20" office:value-type="string" office:string-value="WHS PRICE (019) TOTAL EURO WHSL">
            <text:p><text:s/>WHS PRICE (019) TOTAL EURO WHSL </text:p>
          </table:table-cell>
          <table:table-cell table:style-name="ce24" office:value-type="string">
            <text:p>RTL PRICE</text:p>
          </table:table-cell>
          <table:table-cell table:style-name="ce28" office:value-type="string">
            <text:p>TOTAL RTL PRICE</text:p>
          </table:table-cell>
          <table:table-cell table:style-name="ce30"/>
          <table:table-cell table:style-name="ce31"/>
          <table:table-cell table:number-columns-repeated="1003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5863</text:p>
          </table:table-cell>
          <table:table-cell office:value-type="float" office:value="3">
            <text:p>3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254.4">
            <text:p><text:s/>€ 254,4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661.44">
            <text:p><text:s/>€ 66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5870</text:p>
          </table:table-cell>
          <table:table-cell office:value-type="float" office:value="6">
            <text:p>6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508.8">
            <text:p><text:s/>€ 508,8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1322.88">
            <text:p><text:s/>€ 1 32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5887</text:p>
          </table:table-cell>
          <table:table-cell office:value-type="float" office:value="3">
            <text:p>3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254.4">
            <text:p><text:s/>€ 254,4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661.44">
            <text:p><text:s/>€ 66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51181357904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51181357911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51181357928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4247</text:p>
          </table:table-cell>
          <table:table-cell office:value-type="float" office:value="5">
            <text:p>5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424">
            <text:p><text:s/>€ 424,0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1102.4">
            <text:p><text:s/>€ 1 10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4254</text:p>
          </table:table-cell>
          <table:table-cell office:value-type="float" office:value="5">
            <text:p>5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424">
            <text:p><text:s/>€ 424,0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1102.4">
            <text:p><text:s/>€ 1 10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20 - TOP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4261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table:style-name="ce21"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5948</text:p>
          </table:table-cell>
          <table:table-cell office:value-type="float" office:value="10">
            <text:p>10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328">
            <text:p><text:s/>€ 1 328,0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3452.8">
            <text:p><text:s/>€ 3 45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5955</text:p>
          </table:table-cell>
          <table:table-cell office:value-type="float" office:value="14">
            <text:p>14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859.2">
            <text:p><text:s/>€ 1 859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4833.92">
            <text:p><text:s/>€ 4 833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5962</text:p>
          </table:table-cell>
          <table:table-cell office:value-type="float" office:value="8">
            <text:p>8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062.4">
            <text:p><text:s/>€ 1 062,4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2762.24">
            <text:p><text:s/>€ 2 76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55979</text:p>
          </table:table-cell>
          <table:table-cell office:value-type="float" office:value="5">
            <text:p>5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664">
            <text:p><text:s/>€ 664,0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726.4">
            <text:p><text:s/>€ 1 72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51181357980</text:p>
          </table:table-cell>
          <table:table-cell office:value-type="float" office:value="9">
            <text:p>9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195.2">
            <text:p><text:s/>€ 1 195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3107.52">
            <text:p><text:s/>€ 3 107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51181357997</text:p>
          </table:table-cell>
          <table:table-cell office:value-type="float" office:value="5">
            <text:p>5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664">
            <text:p><text:s/>€ 664,0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726.4">
            <text:p><text:s/>€ 1 72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51181358000</text:p>
          </table:table-cell>
          <table:table-cell office:value-type="float" office:value="4">
            <text:p>4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531.2">
            <text:p><text:s/>€ 531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381.12">
            <text:p><text:s/>€ 1 381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51181358017</text:p>
          </table:table-cell>
          <table:table-cell office:value-type="float" office:value="1">
            <text:p>1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32.8">
            <text:p><text:s/>€ 132,80 </text:p>
          </table:table-cell>
          <table:table-cell table:number-columns-repeated="2" table:style-name="ce25" office:value-type="float" office:value="345.28">
            <text:p><text:s/>€ 34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4346</text:p>
          </table:table-cell>
          <table:table-cell office:value-type="float" office:value="14">
            <text:p>14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859.2">
            <text:p><text:s/>€ 1 859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4833.92">
            <text:p><text:s/>€ 4 833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4353</text:p>
          </table:table-cell>
          <table:table-cell office:value-type="float" office:value="15">
            <text:p>15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992">
            <text:p><text:s/>€ 1 992,0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5179.2">
            <text:p><text:s/>€ 5 17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4360</text:p>
          </table:table-cell>
          <table:table-cell office:value-type="float" office:value="9">
            <text:p>9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1195.2">
            <text:p><text:s/>€ 1 195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3107.52">
            <text:p><text:s/>€ 3 107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30 - SHORT NIGHTGOWN - 3/4 SLEEVE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4377</text:p>
          </table:table-cell>
          <table:table-cell office:value-type="float" office:value="4">
            <text:p>4</text:p>
          </table:table-cell>
          <table:table-cell office:value-type="float" office:value="132.8">
            <text:p><text:s/>€ 132,80 </text:p>
          </table:table-cell>
          <table:table-cell table:style-name="ce21" office:value-type="float" office:value="531.2">
            <text:p><text:s/>€ 531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381.12">
            <text:p><text:s/>€ 1 381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6051</text:p>
          </table:table-cell>
          <table:table-cell office:value-type="float" office:value="10">
            <text:p>10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1472">
            <text:p><text:s/>€ 1 472,0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3827.2">
            <text:p><text:s/>€ 3 82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6068</text:p>
          </table:table-cell>
          <table:table-cell office:value-type="float" office:value="9">
            <text:p>9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1324.8">
            <text:p><text:s/>€ 1 324,8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3444.48">
            <text:p><text:s/>€ 3 44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6075</text:p>
          </table:table-cell>
          <table:table-cell office:value-type="float" office:value="2">
            <text:p>2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294.4">
            <text:p><text:s/>€ 294,4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765.44">
            <text:p><text:s/>€ 765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56082</text:p>
          </table:table-cell>
          <table:table-cell office:value-type="float" office:value="2">
            <text:p>2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294.4">
            <text:p><text:s/>€ 294,4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765.44">
            <text:p><text:s/>€ 765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51181358062</text:p>
          </table:table-cell>
          <table:table-cell office:value-type="float" office:value="6">
            <text:p>6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883.2">
            <text:p><text:s/>€ 883,2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2296.32">
            <text:p><text:s/>€ 2 29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51181358079</text:p>
          </table:table-cell>
          <table:table-cell office:value-type="float" office:value="6">
            <text:p>6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883.2">
            <text:p><text:s/>€ 883,2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2296.32">
            <text:p><text:s/>€ 2 29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51181358086</text:p>
          </table:table-cell>
          <table:table-cell office:value-type="float" office:value="1">
            <text:p>1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147.2">
            <text:p><text:s/>€ 147,20 </text:p>
          </table:table-cell>
          <table:table-cell table:number-columns-repeated="2"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51181358093</text:p>
          </table:table-cell>
          <table:table-cell office:value-type="float" office:value="1">
            <text:p>1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147.2">
            <text:p><text:s/>€ 147,20 </text:p>
          </table:table-cell>
          <table:table-cell table:number-columns-repeated="2"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4445</text:p>
          </table:table-cell>
          <table:table-cell office:value-type="float" office:value="12">
            <text:p>12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1766.4">
            <text:p><text:s/>€ 1 766,4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4592.64">
            <text:p><text:s/>€ 4 59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4452</text:p>
          </table:table-cell>
          <table:table-cell office:value-type="float" office:value="14">
            <text:p>14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2060.8">
            <text:p><text:s/>€ 2 060,8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5358.08">
            <text:p><text:s/>€ 5 35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4469</text:p>
          </table:table-cell>
          <table:table-cell office:value-type="float" office:value="5">
            <text:p>5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736">
            <text:p><text:s/>€ 736,0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1913.6">
            <text:p><text:s/>€ 1 913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40 - SHORT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4476</text:p>
          </table:table-cell>
          <table:table-cell office:value-type="float" office:value="3">
            <text:p>3</text:p>
          </table:table-cell>
          <table:table-cell office:value-type="float" office:value="147.2">
            <text:p><text:s/>€ 147,20 </text:p>
          </table:table-cell>
          <table:table-cell table:style-name="ce21" office:value-type="float" office:value="441.6">
            <text:p><text:s/>€ 441,6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6211</text:p>
          </table:table-cell>
          <table:table-cell office:value-type="float" office:value="13">
            <text:p>13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2704">
            <text:p><text:s/>€ 2 704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7030.4">
            <text:p><text:s/>€ 7 03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6228</text:p>
          </table:table-cell>
          <table:table-cell office:value-type="float" office:value="13">
            <text:p>13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2704">
            <text:p><text:s/>€ 2 704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7030.4">
            <text:p><text:s/>€ 7 03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6235</text:p>
          </table:table-cell>
          <table:table-cell office:value-type="float" office:value="9">
            <text:p>9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1872">
            <text:p><text:s/>€ 1 872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4867.2">
            <text:p><text:s/>€ 4 86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56242</text:p>
          </table:table-cell>
          <table:table-cell office:value-type="float" office:value="1">
            <text:p>1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208">
            <text:p><text:s/>€ 208,00 </text:p>
          </table:table-cell>
          <table:table-cell table:number-columns-repeated="2" table:style-name="ce25" office:value-type="float" office:value="540.8">
            <text:p><text:s/>€ 540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51181358147</text:p>
          </table:table-cell>
          <table:table-cell office:value-type="float" office:value="8">
            <text:p>8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1664">
            <text:p><text:s/>€ 1 664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4326.4">
            <text:p><text:s/>€ 4 32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51181358154</text:p>
          </table:table-cell>
          <table:table-cell office:value-type="float" office:value="7">
            <text:p>7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1456">
            <text:p><text:s/>€ 1 456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3785.6">
            <text:p><text:s/>€ 3 78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51181358161</text:p>
          </table:table-cell>
          <table:table-cell office:value-type="float" office:value="5">
            <text:p>5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1040">
            <text:p><text:s/>€ 1 040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2704">
            <text:p><text:s/>€ 2 70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4544</text:p>
          </table:table-cell>
          <table:table-cell office:value-type="float" office:value="12">
            <text:p>12</text:p>
          </table:table-cell>
          <table:table-cell office:value-type="float" office:value="208">
            <text:p><text:s/>€ 208,00 </text:p>
          </table:table-cell>
          <table:table-cell table:style-name="ce21" office:value-type="float" office:value="2496">
            <text:p><text:s/>€ 2 496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6489.6">
            <text:p><text:s/>€ 6 48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4551</text:p>
          </table:table-cell>
          <table:table-cell office:value-type="float" office:value="14">
            <text:p>14</text:p>
          </table:table-cell>
          <table:table-cell office:value-type="float" office:value="208">
            <text:p><text:s/>€ 208,00 </text:p>
          </table:table-cell>
          <table:table-cell office:value-type="float" office:value="2912">
            <text:p><text:s/>€ 2 912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7571.2">
            <text:p><text:s/>€ 7 57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4568</text:p>
          </table:table-cell>
          <table:table-cell office:value-type="float" office:value="10">
            <text:p>10</text:p>
          </table:table-cell>
          <table:table-cell office:value-type="float" office:value="208">
            <text:p><text:s/>€ 208,00 </text:p>
          </table:table-cell>
          <table:table-cell office:value-type="float" office:value="2080">
            <text:p><text:s/>€ 2 080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5408">
            <text:p><text:s/>€ 5 408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50 - LONG PAJAMAS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4575</text:p>
          </table:table-cell>
          <table:table-cell office:value-type="float" office:value="4">
            <text:p>4</text:p>
          </table:table-cell>
          <table:table-cell office:value-type="float" office:value="208">
            <text:p><text:s/>€ 208,00 </text:p>
          </table:table-cell>
          <table:table-cell office:value-type="float" office:value="832">
            <text:p><text:s/>€ 832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2163.2">
            <text:p><text:s/>€ 2 16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6334</text:p>
          </table:table-cell>
          <table:table-cell office:value-type="float" office:value="6">
            <text:p>6</text:p>
          </table:table-cell>
          <table:table-cell office:value-type="float" office:value="140.8">
            <text:p><text:s/>€ 140,80 </text:p>
          </table:table-cell>
          <table:table-cell office:value-type="float" office:value="844.8">
            <text:p><text:s/>€ 844,8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2196.48">
            <text:p><text:s/>€ 2 196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6341</text:p>
          </table:table-cell>
          <table:table-cell office:value-type="float" office:value="7">
            <text:p>7</text:p>
          </table:table-cell>
          <table:table-cell office:value-type="float" office:value="140.8">
            <text:p><text:s/>€ 140,80 </text:p>
          </table:table-cell>
          <table:table-cell office:value-type="float" office:value="985.6">
            <text:p><text:s/>€ 985,6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2562.56">
            <text:p><text:s/>€ 2 56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6358</text:p>
          </table:table-cell>
          <table:table-cell office:value-type="float" office:value="4">
            <text:p>4</text:p>
          </table:table-cell>
          <table:table-cell office:value-type="float" office:value="140.8">
            <text:p><text:s/>€ 140,80 </text:p>
          </table:table-cell>
          <table:table-cell office:value-type="float" office:value="563.2">
            <text:p><text:s/>€ 563,2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1464.32">
            <text:p><text:s/>€ 1 46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56365</text:p>
          </table:table-cell>
          <table:table-cell office:value-type="float" office:value="2">
            <text:p>2</text:p>
          </table:table-cell>
          <table:table-cell office:value-type="float" office:value="140.8">
            <text:p><text:s/>€ 140,80 </text:p>
          </table:table-cell>
          <table:table-cell office:value-type="float" office:value="281.6">
            <text:p><text:s/>€ 281,6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732.16">
            <text:p><text:s/>€ 732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51181358222</text:p>
          </table:table-cell>
          <table:table-cell office:value-type="float" office:value="5">
            <text:p>5</text:p>
          </table:table-cell>
          <table:table-cell office:value-type="float" office:value="140.8">
            <text:p><text:s/>€ 140,80 </text:p>
          </table:table-cell>
          <table:table-cell office:value-type="float" office:value="704">
            <text:p><text:s/>€ 704,0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1830.4">
            <text:p><text:s/>€ 1 83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51181358239</text:p>
          </table:table-cell>
          <table:table-cell office:value-type="float" office:value="7">
            <text:p>7</text:p>
          </table:table-cell>
          <table:table-cell office:value-type="float" office:value="140.8">
            <text:p><text:s/>€ 140,80 </text:p>
          </table:table-cell>
          <table:table-cell office:value-type="float" office:value="985.6">
            <text:p><text:s/>€ 985,6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2562.56">
            <text:p><text:s/>€ 2 56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51181358246</text:p>
          </table:table-cell>
          <table:table-cell office:value-type="float" office:value="3">
            <text:p>3</text:p>
          </table:table-cell>
          <table:table-cell office:value-type="float" office:value="140.8">
            <text:p><text:s/>€ 140,80 </text:p>
          </table:table-cell>
          <table:table-cell office:value-type="float" office:value="422.4">
            <text:p><text:s/>€ 422,4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1098.24">
            <text:p><text:s/>€ 1 098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4643</text:p>
          </table:table-cell>
          <table:table-cell office:value-type="float" office:value="9">
            <text:p>9</text:p>
          </table:table-cell>
          <table:table-cell office:value-type="float" office:value="140.8">
            <text:p><text:s/>€ 140,80 </text:p>
          </table:table-cell>
          <table:table-cell office:value-type="float" office:value="1267.2">
            <text:p><text:s/>€ 1 267,2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3294.72">
            <text:p><text:s/>€ 3 29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4650</text:p>
          </table:table-cell>
          <table:table-cell office:value-type="float" office:value="11">
            <text:p>11</text:p>
          </table:table-cell>
          <table:table-cell office:value-type="float" office:value="140.8">
            <text:p><text:s/>€ 140,80 </text:p>
          </table:table-cell>
          <table:table-cell office:value-type="float" office:value="1548.8">
            <text:p><text:s/>€ 1 548,8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4026.88">
            <text:p><text:s/>€ 4 02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4667</text:p>
          </table:table-cell>
          <table:table-cell office:value-type="float" office:value="6">
            <text:p>6</text:p>
          </table:table-cell>
          <table:table-cell office:value-type="float" office:value="140.8">
            <text:p><text:s/>€ 140,80 </text:p>
          </table:table-cell>
          <table:table-cell office:value-type="float" office:value="844.8">
            <text:p><text:s/>€ 844,8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2196.48">
            <text:p><text:s/>€ 2 196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60 - SHORT ROBE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4674</text:p>
          </table:table-cell>
          <table:table-cell office:value-type="float" office:value="3">
            <text:p>3</text:p>
          </table:table-cell>
          <table:table-cell office:value-type="float" office:value="140.8">
            <text:p><text:s/>€ 140,80 </text:p>
          </table:table-cell>
          <table:table-cell office:value-type="float" office:value="422.4">
            <text:p><text:s/>€ 422,40 </text:p>
          </table:table-cell>
          <table:table-cell table:style-name="ce25" office:value-type="float" office:value="366.08">
            <text:p><text:s/>€ 366,08 </text:p>
          </table:table-cell>
          <table:table-cell table:style-name="ce25" office:value-type="float" office:value="1098.24">
            <text:p><text:s/>€ 1 098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6457</text:p>
          </table:table-cell>
          <table:table-cell office:value-type="float" office:value="4">
            <text:p>4</text:p>
          </table:table-cell>
          <table:table-cell office:value-type="float" office:value="102.4">
            <text:p><text:s/>€ 102,40 </text:p>
          </table:table-cell>
          <table:table-cell office:value-type="float" office:value="409.6">
            <text:p><text:s/>€ 409,6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1064.96">
            <text:p><text:s/>€ 1 064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6464</text:p>
          </table:table-cell>
          <table:table-cell office:value-type="float" office:value="8">
            <text:p>8</text:p>
          </table:table-cell>
          <table:table-cell office:value-type="float" office:value="102.4">
            <text:p><text:s/>€ 102,40 </text:p>
          </table:table-cell>
          <table:table-cell office:value-type="float" office:value="819.2">
            <text:p><text:s/>€ 819,2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2129.92">
            <text:p><text:s/>€ 2 1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6471</text:p>
          </table:table-cell>
          <table:table-cell office:value-type="float" office:value="3">
            <text:p>3</text:p>
          </table:table-cell>
          <table:table-cell office:value-type="float" office:value="102.4">
            <text:p><text:s/>€ 102,40 </text:p>
          </table:table-cell>
          <table:table-cell office:value-type="float" office:value="307.2">
            <text:p><text:s/>€ 307,2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798.72">
            <text:p><text:s/>€ 798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211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56488</text:p>
          </table:table-cell>
          <table:table-cell office:value-type="float" office:value="3">
            <text:p>3</text:p>
          </table:table-cell>
          <table:table-cell office:value-type="float" office:value="102.4">
            <text:p><text:s/>€ 102,40 </text:p>
          </table:table-cell>
          <table:table-cell office:value-type="float" office:value="307.2">
            <text:p><text:s/>€ 307,2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798.72">
            <text:p><text:s/>€ 798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51181358307</text:p>
          </table:table-cell>
          <table:table-cell office:value-type="float" office:value="6">
            <text:p>6</text:p>
          </table:table-cell>
          <table:table-cell office:value-type="float" office:value="102.4">
            <text:p><text:s/>€ 102,40 </text:p>
          </table:table-cell>
          <table:table-cell office:value-type="float" office:value="614.4">
            <text:p><text:s/>€ 614,4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1597.44">
            <text:p><text:s/>€ 1 597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51181358314</text:p>
          </table:table-cell>
          <table:table-cell office:value-type="float" office:value="6">
            <text:p>6</text:p>
          </table:table-cell>
          <table:table-cell office:value-type="float" office:value="102.4">
            <text:p><text:s/>€ 102,40 </text:p>
          </table:table-cell>
          <table:table-cell office:value-type="float" office:value="614.4">
            <text:p><text:s/>€ 614,4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1597.44">
            <text:p><text:s/>€ 1 597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51181358321</text:p>
          </table:table-cell>
          <table:table-cell office:value-type="float" office:value="1">
            <text:p>1</text:p>
          </table:table-cell>
          <table:table-cell table:number-columns-repeated="2" office:value-type="float" office:value="102.4">
            <text:p><text:s/>€ 102,40 </text:p>
          </table:table-cell>
          <table:table-cell table:number-columns-repeated="2" table:style-name="ce25" office:value-type="float" office:value="266.24">
            <text:p><text:s/>€ 266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19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51181358338</text:p>
          </table:table-cell>
          <table:table-cell office:value-type="float" office:value="2">
            <text:p>2</text:p>
          </table:table-cell>
          <table:table-cell office:value-type="float" office:value="102.4">
            <text:p><text:s/>€ 102,40 </text:p>
          </table:table-cell>
          <table:table-cell office:value-type="float" office:value="204.8">
            <text:p><text:s/>€ 204,8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532.48">
            <text:p><text:s/>€ 53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4742</text:p>
          </table:table-cell>
          <table:table-cell office:value-type="float" office:value="8">
            <text:p>8</text:p>
          </table:table-cell>
          <table:table-cell office:value-type="float" office:value="102.4">
            <text:p><text:s/>€ 102,40 </text:p>
          </table:table-cell>
          <table:table-cell office:value-type="float" office:value="819.2">
            <text:p><text:s/>€ 819,2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2129.92">
            <text:p><text:s/>€ 2 1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4759</text:p>
          </table:table-cell>
          <table:table-cell office:value-type="float" office:value="9">
            <text:p>9</text:p>
          </table:table-cell>
          <table:table-cell office:value-type="float" office:value="102.4">
            <text:p><text:s/>€ 102,40 </text:p>
          </table:table-cell>
          <table:table-cell office:value-type="float" office:value="921.6">
            <text:p><text:s/>€ 921,6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2396.16">
            <text:p><text:s/>€ 2 396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4766</text:p>
          </table:table-cell>
          <table:table-cell office:value-type="float" office:value="5">
            <text:p>5</text:p>
          </table:table-cell>
          <table:table-cell office:value-type="float" office:value="102.4">
            <text:p><text:s/>€ 102,40 </text:p>
          </table:table-cell>
          <table:table-cell office:value-type="float" office:value="512">
            <text:p><text:s/>€ 512,0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1331.2">
            <text:p><text:s/>€ 1 33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2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HL-BELINDA</text:p>
          </table:table-cell>
          <table:table-cell office:value-type="string">
            <text:p>Nightwear</text:p>
          </table:table-cell>
          <table:table-cell office:value-type="string">
            <text:p>PLMCFI0047270 - PARIGINA</text:p>
          </table:table-cell>
          <table:table-cell office:value-type="string">
            <text:p>W323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4773</text:p>
          </table:table-cell>
          <table:table-cell office:value-type="float" office:value="3">
            <text:p>3</text:p>
          </table:table-cell>
          <table:table-cell office:value-type="float" office:value="102.4">
            <text:p><text:s/>€ 102,40 </text:p>
          </table:table-cell>
          <table:table-cell office:value-type="float" office:value="307.2">
            <text:p><text:s/>€ 307,20 </text:p>
          </table:table-cell>
          <table:table-cell table:style-name="ce25" office:value-type="float" office:value="266.24">
            <text:p><text:s/>€ 266,24 </text:p>
          </table:table-cell>
          <table:table-cell table:style-name="ce25" office:value-type="float" office:value="798.72">
            <text:p><text:s/>€ 798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Nightwear</text:p>
          </table:table-cell>
          <table:table-cell office:value-type="string">
            <text:p>DALCFI0011400 - Camicia notte Lung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31535459256</text:p>
          </table:table-cell>
          <table:table-cell office:value-type="float" office:value="1">
            <text:p>1</text:p>
          </table:table-cell>
          <table:table-cell table:number-columns-repeated="2" office:value-type="float" office:value="537.6">
            <text:p><text:s/>€ 537,60 </text:p>
          </table:table-cell>
          <table:table-cell table:number-columns-repeated="2" table:style-name="ce25" office:value-type="float" office:value="1397.76">
            <text:p><text:s/>€ 1 39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Nightwear</text:p>
          </table:table-cell>
          <table:table-cell office:value-type="string">
            <text:p>DALCFI0011400 - Camicia notte Lung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31535459263</text:p>
          </table:table-cell>
          <table:table-cell office:value-type="float" office:value="2">
            <text:p>2</text:p>
          </table:table-cell>
          <table:table-cell office:value-type="float" office:value="537.6">
            <text:p><text:s/>€ 537,60 </text:p>
          </table:table-cell>
          <table:table-cell office:value-type="float" office:value="1075.2">
            <text:p><text:s/>€ 1 075,20 </text:p>
          </table:table-cell>
          <table:table-cell table:style-name="ce25" office:value-type="float" office:value="1397.76">
            <text:p><text:s/>€ 1 397,76 </text:p>
          </table:table-cell>
          <table:table-cell table:style-name="ce25" office:value-type="float" office:value="2795.52">
            <text:p><text:s/>€ 2 795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Nightwear</text:p>
          </table:table-cell>
          <table:table-cell office:value-type="string">
            <text:p>DALCFI0011401 - Vestaglia Incrociat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31535459522</text:p>
          </table:table-cell>
          <table:table-cell office:value-type="float" office:value="5">
            <text:p>5</text:p>
          </table:table-cell>
          <table:table-cell office:value-type="float" office:value="672.8">
            <text:p><text:s/>€ 672,80 </text:p>
          </table:table-cell>
          <table:table-cell office:value-type="float" office:value="3364">
            <text:p><text:s/>€ 3 364,00 </text:p>
          </table:table-cell>
          <table:table-cell table:style-name="ce25" office:value-type="float" office:value="1749.28">
            <text:p><text:s/>€ 1 749,28 </text:p>
          </table:table-cell>
          <table:table-cell table:style-name="ce25" office:value-type="float" office:value="8746.4">
            <text:p><text:s/>€ 8 74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Nightwear</text:p>
          </table:table-cell>
          <table:table-cell office:value-type="string">
            <text:p>DALCFI0011401 - Vestaglia Incrociat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31535459539</text:p>
          </table:table-cell>
          <table:table-cell office:value-type="float" office:value="9">
            <text:p>9</text:p>
          </table:table-cell>
          <table:table-cell office:value-type="float" office:value="672.8">
            <text:p><text:s/>€ 672,80 </text:p>
          </table:table-cell>
          <table:table-cell office:value-type="float" office:value="6055.2">
            <text:p><text:s/>€ 6 055,20 </text:p>
          </table:table-cell>
          <table:table-cell table:style-name="ce25" office:value-type="float" office:value="1749.28">
            <text:p><text:s/>€ 1 749,28 </text:p>
          </table:table-cell>
          <table:table-cell table:style-name="ce25" office:value-type="float" office:value="15743.52">
            <text:p><text:s/>€ 15 74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Nightwear</text:p>
          </table:table-cell>
          <table:table-cell office:value-type="string">
            <text:p>DALCFI0011401 - Vestaglia Incrociat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31535459546</text:p>
          </table:table-cell>
          <table:table-cell office:value-type="float" office:value="7">
            <text:p>7</text:p>
          </table:table-cell>
          <table:table-cell office:value-type="float" office:value="672.8">
            <text:p><text:s/>€ 672,80 </text:p>
          </table:table-cell>
          <table:table-cell office:value-type="float" office:value="4709.6">
            <text:p><text:s/>€ 4 709,60 </text:p>
          </table:table-cell>
          <table:table-cell table:style-name="ce25" office:value-type="float" office:value="1749.28">
            <text:p><text:s/>€ 1 749,28 </text:p>
          </table:table-cell>
          <table:table-cell table:style-name="ce25" office:value-type="float" office:value="12244.96">
            <text:p><text:s/>€ 12 244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Nightwear</text:p>
          </table:table-cell>
          <table:table-cell office:value-type="string">
            <text:p>LPDCFI0011261 - Vestaglia Cort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33978425638</text:p>
          </table:table-cell>
          <table:table-cell office:value-type="float" office:value="7">
            <text:p>7</text:p>
          </table:table-cell>
          <table:table-cell office:value-type="float" office:value="667.2">
            <text:p><text:s/>€ 667,20 </text:p>
          </table:table-cell>
          <table:table-cell office:value-type="float" office:value="4670.4">
            <text:p><text:s/>€ 4 670,40 </text:p>
          </table:table-cell>
          <table:table-cell table:style-name="ce25" office:value-type="float" office:value="1734.72">
            <text:p><text:s/>€ 1 734,72 </text:p>
          </table:table-cell>
          <table:table-cell table:style-name="ce25" office:value-type="float" office:value="12143.04">
            <text:p><text:s/>€ 12 1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0011396 - Culotte .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31535458099</text:p>
          </table:table-cell>
          <table:table-cell office:value-type="float" office:value="1">
            <text:p>1</text:p>
          </table:table-cell>
          <table:table-cell table:number-columns-repeated="2" office:value-type="float" office:value="243.2">
            <text:p><text:s/>€ 243,20 </text:p>
          </table:table-cell>
          <table:table-cell table:number-columns-repeated="2" table:style-name="ce25" office:value-type="float" office:value="632.32">
            <text:p><text:s/>€ 632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0011396 - Culotte .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31535458105</text:p>
          </table:table-cell>
          <table:table-cell office:value-type="float" office:value="2">
            <text:p>2</text:p>
          </table:table-cell>
          <table:table-cell office:value-type="float" office:value="243.2">
            <text:p><text:s/>€ 243,20 </text:p>
          </table:table-cell>
          <table:table-cell office:value-type="float" office:value="486.4">
            <text:p><text:s/>€ 486,40 </text:p>
          </table:table-cell>
          <table:table-cell table:style-name="ce25" office:value-type="float" office:value="632.32">
            <text:p><text:s/>€ 632,32 </text:p>
          </table:table-cell>
          <table:table-cell table:style-name="ce25" office:value-type="float" office:value="1264.64">
            <text:p><text:s/>€ 1 264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0011396 - Culotte .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31535458112</text:p>
          </table:table-cell>
          <table:table-cell office:value-type="float" office:value="9">
            <text:p>9</text:p>
          </table:table-cell>
          <table:table-cell office:value-type="float" office:value="243.2">
            <text:p><text:s/>€ 243,20 </text:p>
          </table:table-cell>
          <table:table-cell office:value-type="float" office:value="2188.8">
            <text:p><text:s/>€ 2 188,80 </text:p>
          </table:table-cell>
          <table:table-cell table:style-name="ce25" office:value-type="float" office:value="632.32">
            <text:p><text:s/>€ 632,32 </text:p>
          </table:table-cell>
          <table:table-cell table:style-name="ce25" office:value-type="float" office:value="5690.88">
            <text:p><text:s/>€ 5 69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0011396 - Culotte .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31535458129</text:p>
          </table:table-cell>
          <table:table-cell office:value-type="float" office:value="13">
            <text:p>13</text:p>
          </table:table-cell>
          <table:table-cell office:value-type="float" office:value="243.2">
            <text:p><text:s/>€ 243,20 </text:p>
          </table:table-cell>
          <table:table-cell office:value-type="float" office:value="3161.6">
            <text:p><text:s/>€ 3 161,60 </text:p>
          </table:table-cell>
          <table:table-cell table:style-name="ce25" office:value-type="float" office:value="632.32">
            <text:p><text:s/>€ 632,32 </text:p>
          </table:table-cell>
          <table:table-cell table:style-name="ce25" office:value-type="float" office:value="8220.16">
            <text:p><text:s/>€ 8 22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0011396 - Culotte .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5</text:p>
          </table:table-cell>
          <table:table-cell office:value-type="string">
            <text:p>8033138514769</text:p>
          </table:table-cell>
          <table:table-cell office:value-type="float" office:value="2">
            <text:p>2</text:p>
          </table:table-cell>
          <table:table-cell office:value-type="float" office:value="243.2">
            <text:p><text:s/>€ 243,20 </text:p>
          </table:table-cell>
          <table:table-cell office:value-type="float" office:value="486.4">
            <text:p><text:s/>€ 486,40 </text:p>
          </table:table-cell>
          <table:table-cell table:style-name="ce25" office:value-type="float" office:value="632.32">
            <text:p><text:s/>€ 632,32 </text:p>
          </table:table-cell>
          <table:table-cell table:style-name="ce25" office:value-type="float" office:value="1264.64">
            <text:p><text:s/>€ 1 264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0011397 - Slip donna Perizom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31535458396</text:p>
          </table:table-cell>
          <table:table-cell office:value-type="float" office:value="1">
            <text:p>1</text:p>
          </table:table-cell>
          <table:table-cell table:number-columns-repeated="2" office:value-type="float" office:value="132.8">
            <text:p><text:s/>€ 132,80 </text:p>
          </table:table-cell>
          <table:table-cell table:number-columns-repeated="2" table:style-name="ce25" office:value-type="float" office:value="345.28">
            <text:p><text:s/>€ 34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0011399 - Parigina .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5</text:p>
          </table:table-cell>
          <table:table-cell office:value-type="string">
            <text:p>8033138514691</text:p>
          </table:table-cell>
          <table:table-cell office:value-type="float" office:value="3">
            <text:p>3</text:p>
          </table:table-cell>
          <table:table-cell office:value-type="float" office:value="364.8">
            <text:p><text:s/>€ 364,80 </text:p>
          </table:table-cell>
          <table:table-cell office:value-type="float" office:value="1094.4">
            <text:p><text:s/>€ 1 094,40 </text:p>
          </table:table-cell>
          <table:table-cell table:style-name="ce25" office:value-type="float" office:value="948.48">
            <text:p><text:s/>€ 948,48 </text:p>
          </table:table-cell>
          <table:table-cell table:style-name="ce25" office:value-type="float" office:value="2845.44">
            <text:p><text:s/>€ 2 845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DALCFI902507B - Reggiseno Americano Coppa B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31535459782</text:p>
          </table:table-cell>
          <table:table-cell office:value-type="float" office:value="2">
            <text:p>2</text:p>
          </table:table-cell>
          <table:table-cell office:value-type="float" office:value="228.8">
            <text:p><text:s/>€ 228,80 </text:p>
          </table:table-cell>
          <table:table-cell office:value-type="float" office:value="457.6">
            <text:p><text:s/>€ 457,60 </text:p>
          </table:table-cell>
          <table:table-cell table:style-name="ce25" office:value-type="float" office:value="594.88">
            <text:p><text:s/>€ 594,88 </text:p>
          </table:table-cell>
          <table:table-cell table:style-name="ce25" office:value-type="float" office:value="1189.76">
            <text:p><text:s/>€ 1 189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0011260 - Slip donna Medio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33978425461</text:p>
          </table:table-cell>
          <table:table-cell office:value-type="float" office:value="3">
            <text:p>3</text:p>
          </table:table-cell>
          <table:table-cell office:value-type="float" office:value="152">
            <text:p><text:s/>€ 152,00 </text:p>
          </table:table-cell>
          <table:table-cell office:value-type="float" office:value="456">
            <text:p><text:s/>€ 456,00 </text:p>
          </table:table-cell>
          <table:table-cell table:style-name="ce25" office:value-type="float" office:value="395.2">
            <text:p><text:s/>€ 395,20 </text:p>
          </table:table-cell>
          <table:table-cell table:style-name="ce25" office:value-type="float" office:value="1185.6">
            <text:p><text:s/>€ 1 18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0011260 - Slip donna Medio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33978425478</text:p>
          </table:table-cell>
          <table:table-cell office:value-type="float" office:value="2">
            <text:p>2</text:p>
          </table:table-cell>
          <table:table-cell office:value-type="float" office:value="152">
            <text:p><text:s/>€ 152,00 </text:p>
          </table:table-cell>
          <table:table-cell office:value-type="float" office:value="304">
            <text:p><text:s/>€ 304,00 </text:p>
          </table:table-cell>
          <table:table-cell table:style-name="ce25" office:value-type="float" office:value="395.2">
            <text:p><text:s/>€ 395,20 </text:p>
          </table:table-cell>
          <table:table-cell table:style-name="ce25" office:value-type="float" office:value="790.4">
            <text:p><text:s/>€ 79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0011260 - Slip donna Medio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33978425485</text:p>
          </table:table-cell>
          <table:table-cell office:value-type="float" office:value="7">
            <text:p>7</text:p>
          </table:table-cell>
          <table:table-cell office:value-type="float" office:value="152">
            <text:p><text:s/>€ 152,00 </text:p>
          </table:table-cell>
          <table:table-cell office:value-type="float" office:value="1064">
            <text:p><text:s/>€ 1 064,00 </text:p>
          </table:table-cell>
          <table:table-cell table:style-name="ce25" office:value-type="float" office:value="395.2">
            <text:p><text:s/>€ 395,20 </text:p>
          </table:table-cell>
          <table:table-cell table:style-name="ce25" office:value-type="float" office:value="2766.4">
            <text:p><text:s/>€ 2 7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0011260 - Slip donna Medio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33978425492</text:p>
          </table:table-cell>
          <table:table-cell office:value-type="float" office:value="14">
            <text:p>14</text:p>
          </table:table-cell>
          <table:table-cell office:value-type="float" office:value="152">
            <text:p><text:s/>€ 152,00 </text:p>
          </table:table-cell>
          <table:table-cell office:value-type="float" office:value="2128">
            <text:p><text:s/>€ 2 128,00 </text:p>
          </table:table-cell>
          <table:table-cell table:style-name="ce25" office:value-type="float" office:value="395.2">
            <text:p><text:s/>€ 395,20 </text:p>
          </table:table-cell>
          <table:table-cell table:style-name="ce25" office:value-type="float" office:value="5532.8">
            <text:p><text:s/>€ 5 5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0011260 - Slip donna Medio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O</text:p>
          </table:table-cell>
          <table:table-cell office:value-type="string">
            <text:p>5</text:p>
          </table:table-cell>
          <table:table-cell office:value-type="string">
            <text:p>8033978425508</text:p>
          </table:table-cell>
          <table:table-cell office:value-type="float" office:value="3">
            <text:p>3</text:p>
          </table:table-cell>
          <table:table-cell office:value-type="float" office:value="152">
            <text:p><text:s/>€ 152,00 </text:p>
          </table:table-cell>
          <table:table-cell office:value-type="float" office:value="456">
            <text:p><text:s/>€ 456,00 </text:p>
          </table:table-cell>
          <table:table-cell table:style-name="ce25" office:value-type="float" office:value="395.2">
            <text:p><text:s/>€ 395,20 </text:p>
          </table:table-cell>
          <table:table-cell table:style-name="ce25" office:value-type="float" office:value="1185.6">
            <text:p><text:s/>€ 1 18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N011397 - Slip donna Perizom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8033978425805</text:p>
          </table:table-cell>
          <table:table-cell office:value-type="float" office:value="1">
            <text:p>1</text:p>
          </table:table-cell>
          <table:table-cell table:number-columns-repeated="2" office:value-type="float" office:value="134.4">
            <text:p><text:s/>€ 134,40 </text:p>
          </table:table-cell>
          <table:table-cell table:number-columns-repeated="2"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N011397 - Slip donna Perizom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2</text:p>
          </table:table-cell>
          <table:table-cell office:value-type="string">
            <text:p>8033978425812</text:p>
          </table:table-cell>
          <table:table-cell office:value-type="float" office:value="1">
            <text:p>1</text:p>
          </table:table-cell>
          <table:table-cell table:number-columns-repeated="2" office:value-type="float" office:value="134.4">
            <text:p><text:s/>€ 134,40 </text:p>
          </table:table-cell>
          <table:table-cell table:number-columns-repeated="2"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N011397 - Slip donna Perizom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3</text:p>
          </table:table-cell>
          <table:table-cell office:value-type="string">
            <text:p>8033978425829</text:p>
          </table:table-cell>
          <table:table-cell office:value-type="float" office:value="5">
            <text:p>5</text:p>
          </table:table-cell>
          <table:table-cell office:value-type="float" office:value="134.4">
            <text:p><text:s/>€ 134,40 </text:p>
          </table:table-cell>
          <table:table-cell office:value-type="float" office:value="672">
            <text:p><text:s/>€ 672,00 </text:p>
          </table:table-cell>
          <table:table-cell table:style-name="ce25" office:value-type="float" office:value="349.44">
            <text:p><text:s/>€ 349,44 </text:p>
          </table:table-cell>
          <table:table-cell table:style-name="ce25" office:value-type="float" office:value="1747.2">
            <text:p><text:s/>€ 1 74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67-MAISON CLASSIQUE</text:p>
          </table:table-cell>
          <table:table-cell office:value-type="string">
            <text:p>Underwear</text:p>
          </table:table-cell>
          <table:table-cell office:value-type="string">
            <text:p>LPDCFIN011397 - Slip donna Perizoma</text:p>
          </table:table-cell>
          <table:table-cell office:value-type="string">
            <text:p>0231</text:p>
          </table:table-cell>
          <table:table-cell office:value-type="string">
            <text:p>Bianco Seta/Avorio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O</text:p>
          </table:table-cell>
          <table:table-cell office:value-type="string">
            <text:p>4</text:p>
          </table:table-cell>
          <table:table-cell office:value-type="string">
            <text:p>8033978425836</text:p>
          </table:table-cell>
          <table:table-cell office:value-type="float" office:value="18">
            <text:p>18</text:p>
          </table:table-cell>
          <table:table-cell office:value-type="float" office:value="134.4">
            <text:p><text:s/>€ 134,40 </text:p>
          </table:table-cell>
          <table:table-cell office:value-type="float" office:value="2419.2">
            <text:p><text:s/>€ 2 419,20 </text:p>
          </table:table-cell>
          <table:table-cell table:style-name="ce25" office:value-type="float" office:value="349.44">
            <text:p><text:s/>€ 349,44 </text:p>
          </table:table-cell>
          <table:table-cell table:style-name="ce25" office:value-type="float" office:value="6289.92">
            <text:p><text:s/>€ 6 28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7762 - Panty Normale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65488</text:p>
          </table:table-cell>
          <table:table-cell office:value-type="float" office:value="1">
            <text:p>1</text:p>
          </table:table-cell>
          <table:table-cell table:number-columns-repeated="2" office:value-type="float" office:value="111.2">
            <text:p><text:s/>€ 111,20 </text:p>
          </table:table-cell>
          <table:table-cell table:number-columns-repeated="2" table:style-name="ce25" office:value-type="float" office:value="289.12">
            <text:p><text:s/>€ 28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7762 - Panty Normale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142</text:p>
          </table:table-cell>
          <table:table-cell office:value-type="float" office:value="3">
            <text:p>3</text:p>
          </table:table-cell>
          <table:table-cell office:value-type="float" office:value="111.2">
            <text:p><text:s/>€ 111,20 </text:p>
          </table:table-cell>
          <table:table-cell office:value-type="float" office:value="333.6">
            <text:p><text:s/>€ 333,60 </text:p>
          </table:table-cell>
          <table:table-cell table:style-name="ce25" office:value-type="float" office:value="289.12">
            <text:p><text:s/>€ 289,12 </text:p>
          </table:table-cell>
          <table:table-cell table:style-name="ce25" office:value-type="float" office:value="867.36">
            <text:p><text:s/>€ 86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7762 - Panty Normale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65402</text:p>
          </table:table-cell>
          <table:table-cell office:value-type="float" office:value="4">
            <text:p>4</text:p>
          </table:table-cell>
          <table:table-cell office:value-type="float" office:value="111.2">
            <text:p><text:s/>€ 111,20 </text:p>
          </table:table-cell>
          <table:table-cell office:value-type="float" office:value="444.8">
            <text:p><text:s/>€ 444,80 </text:p>
          </table:table-cell>
          <table:table-cell table:style-name="ce25" office:value-type="float" office:value="289.12">
            <text:p><text:s/>€ 289,12 </text:p>
          </table:table-cell>
          <table:table-cell table:style-name="ce25" office:value-type="float" office:value="1156.48">
            <text:p><text:s/>€ 1 156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7762 - Panty Normale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65419</text:p>
          </table:table-cell>
          <table:table-cell office:value-type="float" office:value="1">
            <text:p>1</text:p>
          </table:table-cell>
          <table:table-cell table:number-columns-repeated="2" office:value-type="float" office:value="111.2">
            <text:p><text:s/>€ 111,20 </text:p>
          </table:table-cell>
          <table:table-cell table:number-columns-repeated="2" table:style-name="ce25" office:value-type="float" office:value="289.12">
            <text:p><text:s/>€ 28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6 - Short .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24134</text:p>
          </table:table-cell>
          <table:table-cell office:value-type="float" office:value="2">
            <text:p>2</text:p>
          </table:table-cell>
          <table:table-cell office:value-type="float" office:value="104.8">
            <text:p><text:s/>€ 104,80 </text:p>
          </table:table-cell>
          <table:table-cell office:value-type="float" office:value="209.6">
            <text:p><text:s/>€ 209,60 </text:p>
          </table:table-cell>
          <table:table-cell table:style-name="ce25" office:value-type="float" office:value="272.48">
            <text:p><text:s/>€ 272,48 </text:p>
          </table:table-cell>
          <table:table-cell table:style-name="ce25" office:value-type="float" office:value="544.96">
            <text:p><text:s/>€ 544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6 - Short .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22741</text:p>
          </table:table-cell>
          <table:table-cell office:value-type="float" office:value="1">
            <text:p>1</text:p>
          </table:table-cell>
          <table:table-cell table:number-columns-repeated="2" office:value-type="float" office:value="104.8">
            <text:p><text:s/>€ 104,80 </text:p>
          </table:table-cell>
          <table:table-cell table:number-columns-repeated="2" table:style-name="ce25" office:value-type="float" office:value="272.48">
            <text:p><text:s/>€ 27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6 - Short .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227</text:p>
          </table:table-cell>
          <table:table-cell office:value-type="float" office:value="3">
            <text:p>3</text:p>
          </table:table-cell>
          <table:table-cell office:value-type="float" office:value="104.8">
            <text:p><text:s/>€ 104,80 </text:p>
          </table:table-cell>
          <table:table-cell office:value-type="float" office:value="314.4">
            <text:p><text:s/>€ 314,40 </text:p>
          </table:table-cell>
          <table:table-cell table:style-name="ce25" office:value-type="float" office:value="272.48">
            <text:p><text:s/>€ 272,48 </text:p>
          </table:table-cell>
          <table:table-cell table:style-name="ce25" office:value-type="float" office:value="817.44">
            <text:p><text:s/>€ 817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6 - Short .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30258</text:p>
          </table:table-cell>
          <table:table-cell office:value-type="float" office:value="1">
            <text:p>1</text:p>
          </table:table-cell>
          <table:table-cell table:number-columns-repeated="2" office:value-type="float" office:value="104.8">
            <text:p><text:s/>€ 104,80 </text:p>
          </table:table-cell>
          <table:table-cell table:number-columns-repeated="2" table:style-name="ce25" office:value-type="float" office:value="272.48">
            <text:p><text:s/>€ 27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6 - Short .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24196</text:p>
          </table:table-cell>
          <table:table-cell office:value-type="float" office:value="12">
            <text:p>12</text:p>
          </table:table-cell>
          <table:table-cell office:value-type="float" office:value="104.8">
            <text:p><text:s/>€ 104,80 </text:p>
          </table:table-cell>
          <table:table-cell office:value-type="float" office:value="1257.6">
            <text:p><text:s/>€ 1 257,60 </text:p>
          </table:table-cell>
          <table:table-cell table:style-name="ce25" office:value-type="float" office:value="272.48">
            <text:p><text:s/>€ 272,48 </text:p>
          </table:table-cell>
          <table:table-cell table:style-name="ce25" office:value-type="float" office:value="3269.76">
            <text:p><text:s/>€ 3 269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6 - Short .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24202</text:p>
          </table:table-cell>
          <table:table-cell office:value-type="float" office:value="7">
            <text:p>7</text:p>
          </table:table-cell>
          <table:table-cell office:value-type="float" office:value="104.8">
            <text:p><text:s/>€ 104,80 </text:p>
          </table:table-cell>
          <table:table-cell office:value-type="float" office:value="733.6">
            <text:p><text:s/>€ 733,60 </text:p>
          </table:table-cell>
          <table:table-cell table:style-name="ce25" office:value-type="float" office:value="272.48">
            <text:p><text:s/>€ 272,48 </text:p>
          </table:table-cell>
          <table:table-cell table:style-name="ce25" office:value-type="float" office:value="1907.36">
            <text:p><text:s/>€ 1 90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6 - Short .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24226</text:p>
          </table:table-cell>
          <table:table-cell office:value-type="float" office:value="10">
            <text:p>10</text:p>
          </table:table-cell>
          <table:table-cell office:value-type="float" office:value="104.8">
            <text:p><text:s/>€ 104,80 </text:p>
          </table:table-cell>
          <table:table-cell office:value-type="float" office:value="1048">
            <text:p><text:s/>€ 1 048,00 </text:p>
          </table:table-cell>
          <table:table-cell table:style-name="ce25" office:value-type="float" office:value="272.48">
            <text:p><text:s/>€ 272,48 </text:p>
          </table:table-cell>
          <table:table-cell table:style-name="ce25" office:value-type="float" office:value="2724.8">
            <text:p><text:s/>€ 2 72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298 - Parigina .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30340</text:p>
          </table:table-cell>
          <table:table-cell office:value-type="float" office:value="1">
            <text:p>1</text:p>
          </table:table-cell>
          <table:table-cell table:number-columns-repeated="2" office:value-type="float" office:value="246.4">
            <text:p><text:s/>€ 246,40 </text:p>
          </table:table-cell>
          <table:table-cell table:number-columns-repeated="2" table:style-name="ce25" office:value-type="float" office:value="640.64">
            <text:p><text:s/>€ 640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300 - Slip donna Medio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20198</text:p>
          </table:table-cell>
          <table:table-cell office:value-type="float" office:value="10">
            <text:p>10</text:p>
          </table:table-cell>
          <table:table-cell office:value-type="float" office:value="100.8">
            <text:p><text:s/>€ 100,80 </text:p>
          </table:table-cell>
          <table:table-cell office:value-type="float" office:value="1008">
            <text:p><text:s/>€ 1 008,0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2620.8">
            <text:p><text:s/>€ 2 620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300 - Slip donna Medio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357</text:p>
          </table:table-cell>
          <table:table-cell office:value-type="float" office:value="2">
            <text:p>2</text:p>
          </table:table-cell>
          <table:table-cell office:value-type="float" office:value="100.8">
            <text:p><text:s/>€ 100,8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08300 - Slip donna Medio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24554</text:p>
          </table:table-cell>
          <table:table-cell office:value-type="float" office:value="7">
            <text:p>7</text:p>
          </table:table-cell>
          <table:table-cell office:value-type="float" office:value="100.8">
            <text:p><text:s/>€ 100,80 </text:p>
          </table:table-cell>
          <table:table-cell office:value-type="float" office:value="705.6">
            <text:p><text:s/>€ 705,6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1834.56">
            <text:p><text:s/>€ 1 83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32 - Slip donna Perizom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05220303513</text:p>
          </table:table-cell>
          <table:table-cell office:value-type="float" office:value="2">
            <text:p>2</text:p>
          </table:table-cell>
          <table:table-cell office:value-type="float" office:value="60.8">
            <text:p><text:s/>€ 60,80 </text:p>
          </table:table-cell>
          <table:table-cell office:value-type="float" office:value="121.6">
            <text:p><text:s/>€ 121,60 </text:p>
          </table:table-cell>
          <table:table-cell table:style-name="ce25" office:value-type="float" office:value="158.08">
            <text:p><text:s/>€ 158,08 </text:p>
          </table:table-cell>
          <table:table-cell table:style-name="ce25" office:value-type="float" office:value="316.16">
            <text:p><text:s/>€ 316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32 - Slip donna Perizom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05220381719</text:p>
          </table:table-cell>
          <table:table-cell office:value-type="float" office:value="8">
            <text:p>8</text:p>
          </table:table-cell>
          <table:table-cell office:value-type="float" office:value="60.8">
            <text:p><text:s/>€ 60,80 </text:p>
          </table:table-cell>
          <table:table-cell office:value-type="float" office:value="486.4">
            <text:p><text:s/>€ 486,40 </text:p>
          </table:table-cell>
          <table:table-cell table:style-name="ce25" office:value-type="float" office:value="158.08">
            <text:p><text:s/>€ 158,08 </text:p>
          </table:table-cell>
          <table:table-cell table:style-name="ce25" office:value-type="float" office:value="1264.64">
            <text:p><text:s/>€ 1 264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32 - Slip donna Perizom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05220303551</text:p>
          </table:table-cell>
          <table:table-cell office:value-type="float" office:value="1">
            <text:p>1</text:p>
          </table:table-cell>
          <table:table-cell table:number-columns-repeated="2" office:value-type="float" office:value="60.8">
            <text:p><text:s/>€ 60,80 </text:p>
          </table:table-cell>
          <table:table-cell table:number-columns-repeated="2" table:style-name="ce25" office:value-type="float" office:value="158.08">
            <text:p><text:s/>€ 15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32 - Slip donna Perizom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05220381733</text:p>
          </table:table-cell>
          <table:table-cell office:value-type="float" office:value="4">
            <text:p>4</text:p>
          </table:table-cell>
          <table:table-cell office:value-type="float" office:value="60.8">
            <text:p><text:s/>€ 60,80 </text:p>
          </table:table-cell>
          <table:table-cell office:value-type="float" office:value="243.2">
            <text:p><text:s/>€ 243,20 </text:p>
          </table:table-cell>
          <table:table-cell table:style-name="ce25" office:value-type="float" office:value="158.08">
            <text:p><text:s/>€ 158,08 </text:p>
          </table:table-cell>
          <table:table-cell table:style-name="ce25" office:value-type="float" office:value="632.32">
            <text:p><text:s/>€ 632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32 - Slip donna Perizom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05220303599</text:p>
          </table:table-cell>
          <table:table-cell office:value-type="float" office:value="11">
            <text:p>11</text:p>
          </table:table-cell>
          <table:table-cell office:value-type="float" office:value="60.8">
            <text:p><text:s/>€ 60,80 </text:p>
          </table:table-cell>
          <table:table-cell office:value-type="float" office:value="668.8">
            <text:p><text:s/>€ 668,80 </text:p>
          </table:table-cell>
          <table:table-cell table:style-name="ce25" office:value-type="float" office:value="158.08">
            <text:p><text:s/>€ 158,08 </text:p>
          </table:table-cell>
          <table:table-cell table:style-name="ce25" office:value-type="float" office:value="1738.88">
            <text:p><text:s/>€ 1 73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32 - Slip donna Perizom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05220381740</text:p>
          </table:table-cell>
          <table:table-cell office:value-type="float" office:value="5">
            <text:p>5</text:p>
          </table:table-cell>
          <table:table-cell office:value-type="float" office:value="60.8">
            <text:p><text:s/>€ 60,80 </text:p>
          </table:table-cell>
          <table:table-cell office:value-type="float" office:value="304">
            <text:p><text:s/>€ 304,00 </text:p>
          </table:table-cell>
          <table:table-cell table:style-name="ce25" office:value-type="float" office:value="158.08">
            <text:p><text:s/>€ 158,08 </text:p>
          </table:table-cell>
          <table:table-cell table:style-name="ce25" office:value-type="float" office:value="790.4">
            <text:p><text:s/>€ 79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82 - Slip donna Brasiliano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05220303391</text:p>
          </table:table-cell>
          <table:table-cell office:value-type="float" office:value="4">
            <text:p>4</text:p>
          </table:table-cell>
          <table:table-cell office:value-type="float" office:value="64.8">
            <text:p><text:s/>€ 64,80 </text:p>
          </table:table-cell>
          <table:table-cell office:value-type="float" office:value="259.2">
            <text:p><text:s/>€ 259,20 </text:p>
          </table:table-cell>
          <table:table-cell table:style-name="ce25" office:value-type="float" office:value="168.48">
            <text:p><text:s/>€ 168,48 </text:p>
          </table:table-cell>
          <table:table-cell table:style-name="ce25" office:value-type="float" office:value="673.92">
            <text:p><text:s/>€ 673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82 - Slip donna Brasiliano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05220381764</text:p>
          </table:table-cell>
          <table:table-cell office:value-type="float" office:value="5">
            <text:p>5</text:p>
          </table:table-cell>
          <table:table-cell office:value-type="float" office:value="64.8">
            <text:p><text:s/>€ 64,80 </text:p>
          </table:table-cell>
          <table:table-cell office:value-type="float" office:value="324">
            <text:p><text:s/>€ 324,00 </text:p>
          </table:table-cell>
          <table:table-cell table:style-name="ce25" office:value-type="float" office:value="168.48">
            <text:p><text:s/>€ 168,48 </text:p>
          </table:table-cell>
          <table:table-cell table:style-name="ce25" office:value-type="float" office:value="842.4">
            <text:p><text:s/>€ 84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82 - Slip donna Brasiliano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05220381788</text:p>
          </table:table-cell>
          <table:table-cell office:value-type="float" office:value="2">
            <text:p>2</text:p>
          </table:table-cell>
          <table:table-cell office:value-type="float" office:value="64.8">
            <text:p><text:s/>€ 64,80 </text:p>
          </table:table-cell>
          <table:table-cell office:value-type="float" office:value="129.6">
            <text:p><text:s/>€ 129,60 </text:p>
          </table:table-cell>
          <table:table-cell table:style-name="ce25" office:value-type="float" office:value="168.48">
            <text:p><text:s/>€ 168,48 </text:p>
          </table:table-cell>
          <table:table-cell table:style-name="ce25" office:value-type="float" office:value="336.96">
            <text:p><text:s/>€ 336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82 - Slip donna Brasiliano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05220303445</text:p>
          </table:table-cell>
          <table:table-cell office:value-type="float" office:value="2">
            <text:p>2</text:p>
          </table:table-cell>
          <table:table-cell office:value-type="float" office:value="64.8">
            <text:p><text:s/>€ 64,80 </text:p>
          </table:table-cell>
          <table:table-cell office:value-type="float" office:value="129.6">
            <text:p><text:s/>€ 129,60 </text:p>
          </table:table-cell>
          <table:table-cell table:style-name="ce25" office:value-type="float" office:value="168.48">
            <text:p><text:s/>€ 168,48 </text:p>
          </table:table-cell>
          <table:table-cell table:style-name="ce25" office:value-type="float" office:value="336.96">
            <text:p><text:s/>€ 336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82 - Slip donna Brasiliano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05220303476</text:p>
          </table:table-cell>
          <table:table-cell office:value-type="float" office:value="8">
            <text:p>8</text:p>
          </table:table-cell>
          <table:table-cell office:value-type="float" office:value="64.8">
            <text:p><text:s/>€ 64,80 </text:p>
          </table:table-cell>
          <table:table-cell office:value-type="float" office:value="518.4">
            <text:p><text:s/>€ 518,40 </text:p>
          </table:table-cell>
          <table:table-cell table:style-name="ce25" office:value-type="float" office:value="168.48">
            <text:p><text:s/>€ 168,48 </text:p>
          </table:table-cell>
          <table:table-cell table:style-name="ce25" office:value-type="float" office:value="1347.84">
            <text:p><text:s/>€ 1 347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0013482 - Slip donna Brasiliano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05220381795</text:p>
          </table:table-cell>
          <table:table-cell office:value-type="float" office:value="6">
            <text:p>6</text:p>
          </table:table-cell>
          <table:table-cell office:value-type="float" office:value="64.8">
            <text:p><text:s/>€ 64,80 </text:p>
          </table:table-cell>
          <table:table-cell office:value-type="float" office:value="388.8">
            <text:p><text:s/>€ 388,80 </text:p>
          </table:table-cell>
          <table:table-cell table:style-name="ce25" office:value-type="float" office:value="168.48">
            <text:p><text:s/>€ 168,48 </text:p>
          </table:table-cell>
          <table:table-cell table:style-name="ce25" office:value-type="float" office:value="1010.88">
            <text:p><text:s/>€ 1 01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73699</text:p>
          </table:table-cell>
          <table:table-cell office:value-type="float" office:value="4">
            <text:p>4</text:p>
          </table:table-cell>
          <table:table-cell office:value-type="float" office:value="183.2">
            <text:p><text:s/>€ 183,20 </text:p>
          </table:table-cell>
          <table:table-cell office:value-type="float" office:value="732.8">
            <text:p><text:s/>€ 732,8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1905.28">
            <text:p><text:s/>€ 1 90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73705</text:p>
          </table:table-cell>
          <table:table-cell office:value-type="float" office:value="2">
            <text:p>2</text:p>
          </table:table-cell>
          <table:table-cell office:value-type="float" office:value="183.2">
            <text:p><text:s/>€ 183,20 </text:p>
          </table:table-cell>
          <table:table-cell office:value-type="float" office:value="366.4">
            <text:p><text:s/>€ 366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952.64">
            <text:p><text:s/>€ 95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873712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73729</text:p>
          </table:table-cell>
          <table:table-cell office:value-type="float" office:value="4">
            <text:p>4</text:p>
          </table:table-cell>
          <table:table-cell office:value-type="float" office:value="183.2">
            <text:p><text:s/>€ 183,20 </text:p>
          </table:table-cell>
          <table:table-cell office:value-type="float" office:value="732.8">
            <text:p><text:s/>€ 732,8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1905.28">
            <text:p><text:s/>€ 1 90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73736</text:p>
          </table:table-cell>
          <table:table-cell office:value-type="float" office:value="5">
            <text:p>5</text:p>
          </table:table-cell>
          <table:table-cell office:value-type="float" office:value="183.2">
            <text:p><text:s/>€ 183,20 </text:p>
          </table:table-cell>
          <table:table-cell office:value-type="float" office:value="916">
            <text:p><text:s/>€ 916,0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2381.6">
            <text:p><text:s/>€ 2 38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73743</text:p>
          </table:table-cell>
          <table:table-cell office:value-type="float" office:value="13">
            <text:p>13</text:p>
          </table:table-cell>
          <table:table-cell office:value-type="float" office:value="183.2">
            <text:p><text:s/>€ 183,20 </text:p>
          </table:table-cell>
          <table:table-cell office:value-type="float" office:value="2381.6">
            <text:p><text:s/>€ 2 381,6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6192.16">
            <text:p><text:s/>€ 6 192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73774</text:p>
          </table:table-cell>
          <table:table-cell office:value-type="float" office:value="5">
            <text:p>5</text:p>
          </table:table-cell>
          <table:table-cell office:value-type="float" office:value="183.2">
            <text:p><text:s/>€ 183,20 </text:p>
          </table:table-cell>
          <table:table-cell office:value-type="float" office:value="916">
            <text:p><text:s/>€ 916,0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2381.6">
            <text:p><text:s/>€ 2 38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73781</text:p>
          </table:table-cell>
          <table:table-cell office:value-type="float" office:value="6">
            <text:p>6</text:p>
          </table:table-cell>
          <table:table-cell office:value-type="float" office:value="183.2">
            <text:p><text:s/>€ 183,20 </text:p>
          </table:table-cell>
          <table:table-cell office:value-type="float" office:value="1099.2">
            <text:p><text:s/>€ 1 099,2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2857.92">
            <text:p><text:s/>€ 2 85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873798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A - Reggiseno Americ.imbot.pr Coppa 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73804</text:p>
          </table:table-cell>
          <table:table-cell office:value-type="float" office:value="2">
            <text:p>2</text:p>
          </table:table-cell>
          <table:table-cell office:value-type="float" office:value="183.2">
            <text:p><text:s/>€ 183,20 </text:p>
          </table:table-cell>
          <table:table-cell office:value-type="float" office:value="366.4">
            <text:p><text:s/>€ 366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952.64">
            <text:p><text:s/>€ 95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6288</text:p>
          </table:table-cell>
          <table:table-cell office:value-type="float" office:value="5">
            <text:p>5</text:p>
          </table:table-cell>
          <table:table-cell office:value-type="float" office:value="183.2">
            <text:p><text:s/>€ 183,20 </text:p>
          </table:table-cell>
          <table:table-cell office:value-type="float" office:value="916">
            <text:p><text:s/>€ 916,0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2381.6">
            <text:p><text:s/>€ 2 38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6318</text:p>
          </table:table-cell>
          <table:table-cell office:value-type="float" office:value="7">
            <text:p>7</text:p>
          </table:table-cell>
          <table:table-cell office:value-type="float" office:value="183.2">
            <text:p><text:s/>€ 183,20 </text:p>
          </table:table-cell>
          <table:table-cell office:value-type="float" office:value="1282.4">
            <text:p><text:s/>€ 1 282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3334.24">
            <text:p><text:s/>€ 3 33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395</text:p>
          </table:table-cell>
          <table:table-cell office:value-type="float" office:value="7">
            <text:p>7</text:p>
          </table:table-cell>
          <table:table-cell office:value-type="float" office:value="183.2">
            <text:p><text:s/>€ 183,20 </text:p>
          </table:table-cell>
          <table:table-cell office:value-type="float" office:value="1282.4">
            <text:p><text:s/>€ 1 282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3334.24">
            <text:p><text:s/>€ 3 33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830418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30425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6202</text:p>
          </table:table-cell>
          <table:table-cell office:value-type="float" office:value="10">
            <text:p>10</text:p>
          </table:table-cell>
          <table:table-cell office:value-type="float" office:value="183.2">
            <text:p><text:s/>€ 183,20 </text:p>
          </table:table-cell>
          <table:table-cell office:value-type="float" office:value="1832">
            <text:p><text:s/>€ 1 832,0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4763.2">
            <text:p><text:s/>€ 4 76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6226</text:p>
          </table:table-cell>
          <table:table-cell office:value-type="float" office:value="5">
            <text:p>5</text:p>
          </table:table-cell>
          <table:table-cell office:value-type="float" office:value="183.2">
            <text:p><text:s/>€ 183,20 </text:p>
          </table:table-cell>
          <table:table-cell office:value-type="float" office:value="916">
            <text:p><text:s/>€ 916,0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2381.6">
            <text:p><text:s/>€ 2 38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B - Reggiseno Americ.imbot.pr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6233</text:p>
          </table:table-cell>
          <table:table-cell office:value-type="float" office:value="10">
            <text:p>10</text:p>
          </table:table-cell>
          <table:table-cell office:value-type="float" office:value="183.2">
            <text:p><text:s/>€ 183,20 </text:p>
          </table:table-cell>
          <table:table-cell office:value-type="float" office:value="1832">
            <text:p><text:s/>€ 1 832,0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4763.2">
            <text:p><text:s/>€ 4 76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6141</text:p>
          </table:table-cell>
          <table:table-cell office:value-type="float" office:value="2">
            <text:p>2</text:p>
          </table:table-cell>
          <table:table-cell office:value-type="float" office:value="183.2">
            <text:p><text:s/>€ 183,20 </text:p>
          </table:table-cell>
          <table:table-cell office:value-type="float" office:value="366.4">
            <text:p><text:s/>€ 366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952.64">
            <text:p><text:s/>€ 95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6158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6165</text:p>
          </table:table-cell>
          <table:table-cell office:value-type="float" office:value="3">
            <text:p>3</text:p>
          </table:table-cell>
          <table:table-cell office:value-type="float" office:value="183.2">
            <text:p><text:s/>€ 183,20 </text:p>
          </table:table-cell>
          <table:table-cell office:value-type="float" office:value="549.6">
            <text:p><text:s/>€ 549,6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1428.96">
            <text:p><text:s/>€ 1 42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432</text:p>
          </table:table-cell>
          <table:table-cell office:value-type="float" office:value="4">
            <text:p>4</text:p>
          </table:table-cell>
          <table:table-cell office:value-type="float" office:value="183.2">
            <text:p><text:s/>€ 183,20 </text:p>
          </table:table-cell>
          <table:table-cell office:value-type="float" office:value="732.8">
            <text:p><text:s/>€ 732,8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1905.28">
            <text:p><text:s/>€ 1 90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830456</text:p>
          </table:table-cell>
          <table:table-cell office:value-type="float" office:value="2">
            <text:p>2</text:p>
          </table:table-cell>
          <table:table-cell office:value-type="float" office:value="183.2">
            <text:p><text:s/>€ 183,20 </text:p>
          </table:table-cell>
          <table:table-cell office:value-type="float" office:value="366.4">
            <text:p><text:s/>€ 366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952.64">
            <text:p><text:s/>€ 95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6080</text:p>
          </table:table-cell>
          <table:table-cell office:value-type="float" office:value="3">
            <text:p>3</text:p>
          </table:table-cell>
          <table:table-cell office:value-type="float" office:value="183.2">
            <text:p><text:s/>€ 183,20 </text:p>
          </table:table-cell>
          <table:table-cell office:value-type="float" office:value="549.6">
            <text:p><text:s/>€ 549,6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1428.96">
            <text:p><text:s/>€ 1 42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6097</text:p>
          </table:table-cell>
          <table:table-cell office:value-type="float" office:value="2">
            <text:p>2</text:p>
          </table:table-cell>
          <table:table-cell office:value-type="float" office:value="183.2">
            <text:p><text:s/>€ 183,20 </text:p>
          </table:table-cell>
          <table:table-cell office:value-type="float" office:value="366.4">
            <text:p><text:s/>€ 366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952.64">
            <text:p><text:s/>€ 95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79C - Reggiseno Americ.imbot.pr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6103</text:p>
          </table:table-cell>
          <table:table-cell office:value-type="float" office:value="7">
            <text:p>7</text:p>
          </table:table-cell>
          <table:table-cell office:value-type="float" office:value="183.2">
            <text:p><text:s/>€ 183,20 </text:p>
          </table:table-cell>
          <table:table-cell office:value-type="float" office:value="1282.4">
            <text:p><text:s/>€ 1 282,40 </text:p>
          </table:table-cell>
          <table:table-cell table:style-name="ce25" office:value-type="float" office:value="476.32">
            <text:p><text:s/>€ 476,32 </text:p>
          </table:table-cell>
          <table:table-cell table:style-name="ce25" office:value-type="float" office:value="3334.24">
            <text:p><text:s/>€ 3 33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B - Reggiseno Balconcino Imbo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878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B - Reggiseno Balconcino Imbo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463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B - Reggiseno Balconcino Imbo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793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B - Reggiseno Balconcino Imbo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809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C - Reggiseno Balconcino Imbo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5748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C - Reggiseno Balconcino Imbo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30517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C - Reggiseno Balconcino Imbo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656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1C - Reggiseno Balconcino Imbo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5663</text:p>
          </table:table-cell>
          <table:table-cell office:value-type="float" office:value="1">
            <text:p>1</text:p>
          </table:table-cell>
          <table:table-cell table:number-columns-repeated="2" office:value-type="float" office:value="183.2">
            <text:p><text:s/>€ 183,20 </text:p>
          </table:table-cell>
          <table:table-cell table:number-columns-repeated="2" table:style-name="ce25" office:value-type="float" office:value="476.32">
            <text:p><text:s/>€ 4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465</text:p>
          </table:table-cell>
          <table:table-cell office:value-type="float" office:value="5">
            <text:p>5</text:p>
          </table:table-cell>
          <table:table-cell office:value-type="float" office:value="189.6">
            <text:p><text:s/>€ 189,60 </text:p>
          </table:table-cell>
          <table:table-cell office:value-type="float" office:value="948">
            <text:p><text:s/>€ 948,0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2464.8">
            <text:p><text:s/>€ 2 46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472</text:p>
          </table:table-cell>
          <table:table-cell office:value-type="float" office:value="7">
            <text:p>7</text:p>
          </table:table-cell>
          <table:table-cell office:value-type="float" office:value="189.6">
            <text:p><text:s/>€ 189,60 </text:p>
          </table:table-cell>
          <table:table-cell office:value-type="float" office:value="1327.2">
            <text:p><text:s/>€ 1 327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450.72">
            <text:p><text:s/>€ 3 45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5489</text:p>
          </table:table-cell>
          <table:table-cell office:value-type="float" office:value="8">
            <text:p>8</text:p>
          </table:table-cell>
          <table:table-cell office:value-type="float" office:value="189.6">
            <text:p><text:s/>€ 189,60 </text:p>
          </table:table-cell>
          <table:table-cell office:value-type="float" office:value="1516.8">
            <text:p><text:s/>€ 1 516,8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943.68">
            <text:p><text:s/>€ 3 94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5496</text:p>
          </table:table-cell>
          <table:table-cell office:value-type="float" office:value="6">
            <text:p>6</text:p>
          </table:table-cell>
          <table:table-cell office:value-type="float" office:value="189.6">
            <text:p><text:s/>€ 189,60 </text:p>
          </table:table-cell>
          <table:table-cell office:value-type="float" office:value="1137.6">
            <text:p><text:s/>€ 1 137,6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2957.76">
            <text:p><text:s/>€ 2 95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579</text:p>
          </table:table-cell>
          <table:table-cell office:value-type="float" office:value="7">
            <text:p>7</text:p>
          </table:table-cell>
          <table:table-cell office:value-type="float" office:value="189.6">
            <text:p><text:s/>€ 189,60 </text:p>
          </table:table-cell>
          <table:table-cell office:value-type="float" office:value="1327.2">
            <text:p><text:s/>€ 1 327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450.72">
            <text:p><text:s/>€ 3 45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30586</text:p>
          </table:table-cell>
          <table:table-cell office:value-type="float" office:value="10">
            <text:p>10</text:p>
          </table:table-cell>
          <table:table-cell office:value-type="float" office:value="189.6">
            <text:p><text:s/>€ 189,60 </text:p>
          </table:table-cell>
          <table:table-cell office:value-type="float" office:value="1896">
            <text:p><text:s/>€ 1 896,0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4929.6">
            <text:p><text:s/>€ 4 92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830593</text:p>
          </table:table-cell>
          <table:table-cell office:value-type="float" office:value="7">
            <text:p>7</text:p>
          </table:table-cell>
          <table:table-cell office:value-type="float" office:value="189.6">
            <text:p><text:s/>€ 189,60 </text:p>
          </table:table-cell>
          <table:table-cell office:value-type="float" office:value="1327.2">
            <text:p><text:s/>€ 1 327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450.72">
            <text:p><text:s/>€ 3 45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30609</text:p>
          </table:table-cell>
          <table:table-cell office:value-type="float" office:value="9">
            <text:p>9</text:p>
          </table:table-cell>
          <table:table-cell office:value-type="float" office:value="189.6">
            <text:p><text:s/>€ 189,60 </text:p>
          </table:table-cell>
          <table:table-cell office:value-type="float" office:value="1706.4">
            <text:p><text:s/>€ 1 706,4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4436.64">
            <text:p><text:s/>€ 4 4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380</text:p>
          </table:table-cell>
          <table:table-cell office:value-type="float" office:value="10">
            <text:p>10</text:p>
          </table:table-cell>
          <table:table-cell office:value-type="float" office:value="189.6">
            <text:p><text:s/>€ 189,60 </text:p>
          </table:table-cell>
          <table:table-cell office:value-type="float" office:value="1896">
            <text:p><text:s/>€ 1 896,0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4929.6">
            <text:p><text:s/>€ 4 92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397</text:p>
          </table:table-cell>
          <table:table-cell office:value-type="float" office:value="4">
            <text:p>4</text:p>
          </table:table-cell>
          <table:table-cell office:value-type="float" office:value="189.6">
            <text:p><text:s/>€ 189,60 </text:p>
          </table:table-cell>
          <table:table-cell office:value-type="float" office:value="758.4">
            <text:p><text:s/>€ 758,4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971.84">
            <text:p><text:s/>€ 1 971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5403</text:p>
          </table:table-cell>
          <table:table-cell office:value-type="float" office:value="6">
            <text:p>6</text:p>
          </table:table-cell>
          <table:table-cell office:value-type="float" office:value="189.6">
            <text:p><text:s/>€ 189,60 </text:p>
          </table:table-cell>
          <table:table-cell office:value-type="float" office:value="1137.6">
            <text:p><text:s/>€ 1 137,6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2957.76">
            <text:p><text:s/>€ 2 95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B - Reggiseno Triangolo c/fer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5410</text:p>
          </table:table-cell>
          <table:table-cell office:value-type="float" office:value="8">
            <text:p>8</text:p>
          </table:table-cell>
          <table:table-cell office:value-type="float" office:value="189.6">
            <text:p><text:s/>€ 189,60 </text:p>
          </table:table-cell>
          <table:table-cell office:value-type="float" office:value="1516.8">
            <text:p><text:s/>€ 1 516,8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943.68">
            <text:p><text:s/>€ 3 94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311</text:p>
          </table:table-cell>
          <table:table-cell office:value-type="float" office:value="4">
            <text:p>4</text:p>
          </table:table-cell>
          <table:table-cell office:value-type="float" office:value="189.6">
            <text:p><text:s/>€ 189,60 </text:p>
          </table:table-cell>
          <table:table-cell office:value-type="float" office:value="758.4">
            <text:p><text:s/>€ 758,4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971.84">
            <text:p><text:s/>€ 1 971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328</text:p>
          </table:table-cell>
          <table:table-cell office:value-type="float" office:value="1">
            <text:p>1</text:p>
          </table:table-cell>
          <table:table-cell table:number-columns-repeated="2" office:value-type="float" office:value="189.6">
            <text:p><text:s/>€ 189,60 </text:p>
          </table:table-cell>
          <table:table-cell table:number-columns-repeated="2" table:style-name="ce25" office:value-type="float" office:value="492.96">
            <text:p><text:s/>€ 49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5342</text:p>
          </table:table-cell>
          <table:table-cell office:value-type="float" office:value="3">
            <text:p>3</text:p>
          </table:table-cell>
          <table:table-cell office:value-type="float" office:value="189.6">
            <text:p><text:s/>€ 189,60 </text:p>
          </table:table-cell>
          <table:table-cell office:value-type="float" office:value="568.8">
            <text:p><text:s/>€ 568,8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478.88">
            <text:p><text:s/>€ 1 47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830616</text:p>
          </table:table-cell>
          <table:table-cell office:value-type="float" office:value="7">
            <text:p>7</text:p>
          </table:table-cell>
          <table:table-cell office:value-type="float" office:value="189.6">
            <text:p><text:s/>€ 189,60 </text:p>
          </table:table-cell>
          <table:table-cell office:value-type="float" office:value="1327.2">
            <text:p><text:s/>€ 1 327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450.72">
            <text:p><text:s/>€ 3 45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30623</text:p>
          </table:table-cell>
          <table:table-cell office:value-type="float" office:value="3">
            <text:p>3</text:p>
          </table:table-cell>
          <table:table-cell office:value-type="float" office:value="189.6">
            <text:p><text:s/>€ 189,60 </text:p>
          </table:table-cell>
          <table:table-cell office:value-type="float" office:value="568.8">
            <text:p><text:s/>€ 568,8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478.88">
            <text:p><text:s/>€ 1 47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830647</text:p>
          </table:table-cell>
          <table:table-cell office:value-type="float" office:value="3">
            <text:p>3</text:p>
          </table:table-cell>
          <table:table-cell office:value-type="float" office:value="189.6">
            <text:p><text:s/>€ 189,60 </text:p>
          </table:table-cell>
          <table:table-cell office:value-type="float" office:value="568.8">
            <text:p><text:s/>€ 568,8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478.88">
            <text:p><text:s/>€ 1 47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236</text:p>
          </table:table-cell>
          <table:table-cell office:value-type="float" office:value="7">
            <text:p>7</text:p>
          </table:table-cell>
          <table:table-cell office:value-type="float" office:value="189.6">
            <text:p><text:s/>€ 189,60 </text:p>
          </table:table-cell>
          <table:table-cell office:value-type="float" office:value="1327.2">
            <text:p><text:s/>€ 1 327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450.72">
            <text:p><text:s/>€ 3 45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243</text:p>
          </table:table-cell>
          <table:table-cell office:value-type="float" office:value="3">
            <text:p>3</text:p>
          </table:table-cell>
          <table:table-cell office:value-type="float" office:value="189.6">
            <text:p><text:s/>€ 189,60 </text:p>
          </table:table-cell>
          <table:table-cell office:value-type="float" office:value="568.8">
            <text:p><text:s/>€ 568,8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478.88">
            <text:p><text:s/>€ 1 47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5250</text:p>
          </table:table-cell>
          <table:table-cell office:value-type="float" office:value="2">
            <text:p>2</text:p>
          </table:table-cell>
          <table:table-cell office:value-type="float" office:value="189.6">
            <text:p><text:s/>€ 189,60 </text:p>
          </table:table-cell>
          <table:table-cell office:value-type="float" office:value="379.2">
            <text:p><text:s/>€ 379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985.92">
            <text:p><text:s/>€ 98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C - Reggiseno Triangolo c/fer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5267</text:p>
          </table:table-cell>
          <table:table-cell office:value-type="float" office:value="5">
            <text:p>5</text:p>
          </table:table-cell>
          <table:table-cell office:value-type="float" office:value="189.6">
            <text:p><text:s/>€ 189,60 </text:p>
          </table:table-cell>
          <table:table-cell office:value-type="float" office:value="948">
            <text:p><text:s/>€ 948,0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2464.8">
            <text:p><text:s/>€ 2 46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168</text:p>
          </table:table-cell>
          <table:table-cell office:value-type="float" office:value="7">
            <text:p>7</text:p>
          </table:table-cell>
          <table:table-cell office:value-type="float" office:value="189.6">
            <text:p><text:s/>€ 189,60 </text:p>
          </table:table-cell>
          <table:table-cell office:value-type="float" office:value="1327.2">
            <text:p><text:s/>€ 1 327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450.72">
            <text:p><text:s/>€ 3 45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175</text:p>
          </table:table-cell>
          <table:table-cell office:value-type="float" office:value="7">
            <text:p>7</text:p>
          </table:table-cell>
          <table:table-cell office:value-type="float" office:value="189.6">
            <text:p><text:s/>€ 189,60 </text:p>
          </table:table-cell>
          <table:table-cell office:value-type="float" office:value="1327.2">
            <text:p><text:s/>€ 1 327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3450.72">
            <text:p><text:s/>€ 3 45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5182</text:p>
          </table:table-cell>
          <table:table-cell office:value-type="float" office:value="2">
            <text:p>2</text:p>
          </table:table-cell>
          <table:table-cell office:value-type="float" office:value="189.6">
            <text:p><text:s/>€ 189,60 </text:p>
          </table:table-cell>
          <table:table-cell office:value-type="float" office:value="379.2">
            <text:p><text:s/>€ 379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985.92">
            <text:p><text:s/>€ 98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30661</text:p>
          </table:table-cell>
          <table:table-cell office:value-type="float" office:value="4">
            <text:p>4</text:p>
          </table:table-cell>
          <table:table-cell office:value-type="float" office:value="189.6">
            <text:p><text:s/>€ 189,60 </text:p>
          </table:table-cell>
          <table:table-cell office:value-type="float" office:value="758.4">
            <text:p><text:s/>€ 758,4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971.84">
            <text:p><text:s/>€ 1 971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830678</text:p>
          </table:table-cell>
          <table:table-cell office:value-type="float" office:value="2">
            <text:p>2</text:p>
          </table:table-cell>
          <table:table-cell office:value-type="float" office:value="189.6">
            <text:p><text:s/>€ 189,60 </text:p>
          </table:table-cell>
          <table:table-cell office:value-type="float" office:value="379.2">
            <text:p><text:s/>€ 379,2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985.92">
            <text:p><text:s/>€ 98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572555083</text:p>
          </table:table-cell>
          <table:table-cell office:value-type="float" office:value="6">
            <text:p>6</text:p>
          </table:table-cell>
          <table:table-cell office:value-type="float" office:value="189.6">
            <text:p><text:s/>€ 189,60 </text:p>
          </table:table-cell>
          <table:table-cell office:value-type="float" office:value="1137.6">
            <text:p><text:s/>€ 1 137,6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2957.76">
            <text:p><text:s/>€ 2 95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5090</text:p>
          </table:table-cell>
          <table:table-cell office:value-type="float" office:value="6">
            <text:p>6</text:p>
          </table:table-cell>
          <table:table-cell office:value-type="float" office:value="189.6">
            <text:p><text:s/>€ 189,60 </text:p>
          </table:table-cell>
          <table:table-cell office:value-type="float" office:value="1137.6">
            <text:p><text:s/>€ 1 137,6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2957.76">
            <text:p><text:s/>€ 2 95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2D - Reggiseno Triangolo c/fer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5106</text:p>
          </table:table-cell>
          <table:table-cell office:value-type="float" office:value="4">
            <text:p>4</text:p>
          </table:table-cell>
          <table:table-cell office:value-type="float" office:value="189.6">
            <text:p><text:s/>€ 189,60 </text:p>
          </table:table-cell>
          <table:table-cell office:value-type="float" office:value="758.4">
            <text:p><text:s/>€ 758,40 </text:p>
          </table:table-cell>
          <table:table-cell table:style-name="ce25" office:value-type="float" office:value="492.96">
            <text:p><text:s/>€ 492,96 </text:p>
          </table:table-cell>
          <table:table-cell table:style-name="ce25" office:value-type="float" office:value="1971.84">
            <text:p><text:s/>€ 1 971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B - Reggiseno Con ferro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4697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B - Reggiseno Con ferro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4703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B - Reggiseno Con ferro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572554628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C - Reggiseno Con ferro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4536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C - Reggiseno Con ferro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830814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C - Reggiseno Con ferro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572554451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D - Reggiseno Con ferro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4406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D - Reggiseno Con ferro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830869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284D - Reggiseno Con ferro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33572554345</text:p>
          </table:table-cell>
          <table:table-cell office:value-type="float" office:value="1">
            <text:p>1</text:p>
          </table:table-cell>
          <table:table-cell table:number-columns-repeated="2" office:value-type="float" office:value="156.8">
            <text:p><text:s/>€ 156,80 </text:p>
          </table:table-cell>
          <table:table-cell table:number-columns-repeated="2"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B - COLLIER BRA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24891</text:p>
          </table:table-cell>
          <table:table-cell office:value-type="float" office:value="7">
            <text:p>7</text:p>
          </table:table-cell>
          <table:table-cell office:value-type="float" office:value="171.2">
            <text:p><text:s/>€ 171,20 </text:p>
          </table:table-cell>
          <table:table-cell office:value-type="float" office:value="1198.4">
            <text:p><text:s/>€ 1 198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3115.84">
            <text:p><text:s/>€ 3 11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B - COLLIER BRA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24945</text:p>
          </table:table-cell>
          <table:table-cell office:value-type="float" office:value="9">
            <text:p>9</text:p>
          </table:table-cell>
          <table:table-cell office:value-type="float" office:value="171.2">
            <text:p><text:s/>€ 171,20 </text:p>
          </table:table-cell>
          <table:table-cell office:value-type="float" office:value="1540.8">
            <text:p><text:s/>€ 1 540,8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4006.08">
            <text:p><text:s/>€ 4 00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B - COLLIER BRA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978424952</text:p>
          </table:table-cell>
          <table:table-cell office:value-type="float" office:value="2">
            <text:p>2</text:p>
          </table:table-cell>
          <table:table-cell office:value-type="float" office:value="171.2">
            <text:p><text:s/>€ 171,20 </text:p>
          </table:table-cell>
          <table:table-cell office:value-type="float" office:value="342.4">
            <text:p><text:s/>€ 342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B - COLLIER BRA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24990</text:p>
          </table:table-cell>
          <table:table-cell office:value-type="float" office:value="10">
            <text:p>10</text:p>
          </table:table-cell>
          <table:table-cell office:value-type="float" office:value="171.2">
            <text:p><text:s/>€ 171,20 </text:p>
          </table:table-cell>
          <table:table-cell office:value-type="float" office:value="1712">
            <text:p><text:s/>€ 1 712,0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4451.2">
            <text:p><text:s/>€ 4 45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33022</text:p>
          </table:table-cell>
          <table:table-cell office:value-type="float" office:value="5">
            <text:p>5</text:p>
          </table:table-cell>
          <table:table-cell office:value-type="float" office:value="171.2">
            <text:p><text:s/>€ 171,20 </text:p>
          </table:table-cell>
          <table:table-cell office:value-type="float" office:value="856">
            <text:p><text:s/>€ 856,0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2225.6">
            <text:p><text:s/>€ 2 22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978433053</text:p>
          </table:table-cell>
          <table:table-cell office:value-type="float" office:value="2">
            <text:p>2</text:p>
          </table:table-cell>
          <table:table-cell office:value-type="float" office:value="171.2">
            <text:p><text:s/>€ 171,20 </text:p>
          </table:table-cell>
          <table:table-cell office:value-type="float" office:value="342.4">
            <text:p><text:s/>€ 342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33121</text:p>
          </table:table-cell>
          <table:table-cell office:value-type="float" office:value="7">
            <text:p>7</text:p>
          </table:table-cell>
          <table:table-cell office:value-type="float" office:value="171.2">
            <text:p><text:s/>€ 171,20 </text:p>
          </table:table-cell>
          <table:table-cell office:value-type="float" office:value="1198.4">
            <text:p><text:s/>€ 1 198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3115.84">
            <text:p><text:s/>€ 3 11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978433138</text:p>
          </table:table-cell>
          <table:table-cell office:value-type="float" office:value="3">
            <text:p>3</text:p>
          </table:table-cell>
          <table:table-cell office:value-type="float" office:value="171.2">
            <text:p><text:s/>€ 171,20 </text:p>
          </table:table-cell>
          <table:table-cell office:value-type="float" office:value="513.6">
            <text:p><text:s/>€ 513,6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1335.36">
            <text:p><text:s/>€ 1 33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978433152</text:p>
          </table:table-cell>
          <table:table-cell office:value-type="float" office:value="1">
            <text:p>1</text:p>
          </table:table-cell>
          <table:table-cell table:number-columns-repeated="2" office:value-type="float" office:value="171.2">
            <text:p><text:s/>€ 171,20 </text:p>
          </table:table-cell>
          <table:table-cell table:number-columns-repeated="2" table:style-name="ce25" office:value-type="float" office:value="445.12">
            <text:p><text:s/>€ 44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33176</text:p>
          </table:table-cell>
          <table:table-cell office:value-type="float" office:value="3">
            <text:p>3</text:p>
          </table:table-cell>
          <table:table-cell office:value-type="float" office:value="171.2">
            <text:p><text:s/>€ 171,20 </text:p>
          </table:table-cell>
          <table:table-cell office:value-type="float" office:value="513.6">
            <text:p><text:s/>€ 513,6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1335.36">
            <text:p><text:s/>€ 1 33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978433183</text:p>
          </table:table-cell>
          <table:table-cell office:value-type="float" office:value="1">
            <text:p>1</text:p>
          </table:table-cell>
          <table:table-cell table:number-columns-repeated="2" office:value-type="float" office:value="171.2">
            <text:p><text:s/>€ 171,20 </text:p>
          </table:table-cell>
          <table:table-cell table:number-columns-repeated="2" table:style-name="ce25" office:value-type="float" office:value="445.12">
            <text:p><text:s/>€ 44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C - COLLIER BRA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33978433206</text:p>
          </table:table-cell>
          <table:table-cell office:value-type="float" office:value="2">
            <text:p>2</text:p>
          </table:table-cell>
          <table:table-cell office:value-type="float" office:value="171.2">
            <text:p><text:s/>€ 171,20 </text:p>
          </table:table-cell>
          <table:table-cell office:value-type="float" office:value="342.4">
            <text:p><text:s/>€ 342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D - COLLIER BRA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33312</text:p>
          </table:table-cell>
          <table:table-cell office:value-type="float" office:value="2">
            <text:p>2</text:p>
          </table:table-cell>
          <table:table-cell office:value-type="float" office:value="171.2">
            <text:p><text:s/>€ 171,20 </text:p>
          </table:table-cell>
          <table:table-cell office:value-type="float" office:value="342.4">
            <text:p><text:s/>€ 342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D - COLLIER BRA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978433329</text:p>
          </table:table-cell>
          <table:table-cell office:value-type="float" office:value="2">
            <text:p>2</text:p>
          </table:table-cell>
          <table:table-cell office:value-type="float" office:value="171.2">
            <text:p><text:s/>€ 171,20 </text:p>
          </table:table-cell>
          <table:table-cell office:value-type="float" office:value="342.4">
            <text:p><text:s/>€ 342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D - COLLIER BRA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33398</text:p>
          </table:table-cell>
          <table:table-cell office:value-type="float" office:value="3">
            <text:p>3</text:p>
          </table:table-cell>
          <table:table-cell office:value-type="float" office:value="171.2">
            <text:p><text:s/>€ 171,20 </text:p>
          </table:table-cell>
          <table:table-cell office:value-type="float" office:value="513.6">
            <text:p><text:s/>€ 513,6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1335.36">
            <text:p><text:s/>€ 1 33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D - COLLIER BRA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978433404</text:p>
          </table:table-cell>
          <table:table-cell office:value-type="float" office:value="2">
            <text:p>2</text:p>
          </table:table-cell>
          <table:table-cell office:value-type="float" office:value="171.2">
            <text:p><text:s/>€ 171,20 </text:p>
          </table:table-cell>
          <table:table-cell office:value-type="float" office:value="342.4">
            <text:p><text:s/>€ 342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D - COLLIER BRA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33978433435</text:p>
          </table:table-cell>
          <table:table-cell office:value-type="float" office:value="4">
            <text:p>4</text:p>
          </table:table-cell>
          <table:table-cell office:value-type="float" office:value="171.2">
            <text:p><text:s/>€ 171,20 </text:p>
          </table:table-cell>
          <table:table-cell office:value-type="float" office:value="684.8">
            <text:p><text:s/>€ 684,8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1780.48">
            <text:p><text:s/>€ 1 7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4755D - COLLIER BRA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33978433442</text:p>
          </table:table-cell>
          <table:table-cell office:value-type="float" office:value="4">
            <text:p>4</text:p>
          </table:table-cell>
          <table:table-cell office:value-type="float" office:value="171.2">
            <text:p><text:s/>€ 171,20 </text:p>
          </table:table-cell>
          <table:table-cell office:value-type="float" office:value="684.8">
            <text:p><text:s/>€ 684,8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1780.48">
            <text:p><text:s/>€ 1 7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A - Reggiseno Triang.Imb.C/F V Coppa 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69521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A - Reggiseno Triang.Imb.C/F V Coppa 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69538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A - Reggiseno Triang.Imb.C/F V Coppa 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69552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B - Reggiseno Triang.Imb.C/F V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150944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B - Reggiseno Triang.Imb.C/F V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69613</text:p>
          </table:table-cell>
          <table:table-cell office:value-type="float" office:value="3">
            <text:p>3</text:p>
          </table:table-cell>
          <table:table-cell office:value-type="float" office:value="112">
            <text:p><text:s/>€ 112,00 </text:p>
          </table:table-cell>
          <table:table-cell office:value-type="float" office:value="336">
            <text:p><text:s/>€ 336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873.6">
            <text:p><text:s/>€ 873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B - Reggiseno Triang.Imb.C/F V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69620</text:p>
          </table:table-cell>
          <table:table-cell office:value-type="float" office:value="3">
            <text:p>3</text:p>
          </table:table-cell>
          <table:table-cell office:value-type="float" office:value="112">
            <text:p><text:s/>€ 112,00 </text:p>
          </table:table-cell>
          <table:table-cell office:value-type="float" office:value="336">
            <text:p><text:s/>€ 336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873.6">
            <text:p><text:s/>€ 873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B - Reggiseno Triang.Imb.C/F V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69637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B - Reggiseno Triang.Imb.C/F V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248801</text:p>
          </table:table-cell>
          <table:table-cell office:value-type="float" office:value="2">
            <text:p>2</text:p>
          </table:table-cell>
          <table:table-cell office:value-type="float" office:value="112">
            <text:p><text:s/>€ 112,00 </text:p>
          </table:table-cell>
          <table:table-cell office:value-type="float" office:value="224">
            <text:p><text:s/>€ 224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582.4">
            <text:p><text:s/>€ 58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B - Reggiseno Triang.Imb.C/F V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248818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B - Reggiseno Triang.Imb.C/F V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248832</text:p>
          </table:table-cell>
          <table:table-cell office:value-type="float" office:value="2">
            <text:p>2</text:p>
          </table:table-cell>
          <table:table-cell office:value-type="float" office:value="112">
            <text:p><text:s/>€ 112,00 </text:p>
          </table:table-cell>
          <table:table-cell office:value-type="float" office:value="224">
            <text:p><text:s/>€ 224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582.4">
            <text:p><text:s/>€ 58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69736</text:p>
          </table:table-cell>
          <table:table-cell office:value-type="float" office:value="2">
            <text:p>2</text:p>
          </table:table-cell>
          <table:table-cell office:value-type="float" office:value="112">
            <text:p><text:s/>€ 112,00 </text:p>
          </table:table-cell>
          <table:table-cell office:value-type="float" office:value="224">
            <text:p><text:s/>€ 224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582.4">
            <text:p><text:s/>€ 58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151071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69774</text:p>
          </table:table-cell>
          <table:table-cell office:value-type="float" office:value="5">
            <text:p>5</text:p>
          </table:table-cell>
          <table:table-cell office:value-type="float" office:value="112">
            <text:p><text:s/>€ 112,00 </text:p>
          </table:table-cell>
          <table:table-cell office:value-type="float" office:value="560">
            <text:p><text:s/>€ 560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1456">
            <text:p><text:s/>€ 1 45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69781</text:p>
          </table:table-cell>
          <table:table-cell office:value-type="float" office:value="12">
            <text:p>12</text:p>
          </table:table-cell>
          <table:table-cell office:value-type="float" office:value="112">
            <text:p><text:s/>€ 112,00 </text:p>
          </table:table-cell>
          <table:table-cell office:value-type="float" office:value="1344">
            <text:p><text:s/>€ 1 344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3494.4">
            <text:p><text:s/>€ 3 494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69798</text:p>
          </table:table-cell>
          <table:table-cell office:value-type="float" office:value="8">
            <text:p>8</text:p>
          </table:table-cell>
          <table:table-cell office:value-type="float" office:value="112">
            <text:p><text:s/>€ 112,00 </text:p>
          </table:table-cell>
          <table:table-cell office:value-type="float" office:value="896">
            <text:p><text:s/>€ 896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2329.6">
            <text:p><text:s/>€ 2 32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457517</text:p>
          </table:table-cell>
          <table:table-cell office:value-type="float" office:value="2">
            <text:p>2</text:p>
          </table:table-cell>
          <table:table-cell office:value-type="float" office:value="112">
            <text:p><text:s/>€ 112,00 </text:p>
          </table:table-cell>
          <table:table-cell office:value-type="float" office:value="224">
            <text:p><text:s/>€ 224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582.4">
            <text:p><text:s/>€ 58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669804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248863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C - Reggiseno Triang.Imb.C/F V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457524</text:p>
          </table:table-cell>
          <table:table-cell office:value-type="float" office:value="1">
            <text:p>1</text:p>
          </table:table-cell>
          <table:table-cell table:number-columns-repeated="2" office:value-type="float" office:value="112">
            <text:p><text:s/>€ 112,00 </text:p>
          </table:table-cell>
          <table:table-cell table:number-columns-repeated="2" table:style-name="ce25" office:value-type="float" office:value="291.2">
            <text:p><text:s/>€ 29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D - Reggiseno Triang.Imb.C/F V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69927</text:p>
          </table:table-cell>
          <table:table-cell office:value-type="float" office:value="3">
            <text:p>3</text:p>
          </table:table-cell>
          <table:table-cell office:value-type="float" office:value="112">
            <text:p><text:s/>€ 112,00 </text:p>
          </table:table-cell>
          <table:table-cell office:value-type="float" office:value="336">
            <text:p><text:s/>€ 336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873.6">
            <text:p><text:s/>€ 873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D - Reggiseno Triang.Imb.C/F V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69934</text:p>
          </table:table-cell>
          <table:table-cell office:value-type="float" office:value="5">
            <text:p>5</text:p>
          </table:table-cell>
          <table:table-cell office:value-type="float" office:value="112">
            <text:p><text:s/>€ 112,00 </text:p>
          </table:table-cell>
          <table:table-cell office:value-type="float" office:value="560">
            <text:p><text:s/>€ 560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1456">
            <text:p><text:s/>€ 1 45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D - Reggiseno Triang.Imb.C/F V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69941</text:p>
          </table:table-cell>
          <table:table-cell office:value-type="float" office:value="3">
            <text:p>3</text:p>
          </table:table-cell>
          <table:table-cell office:value-type="float" office:value="112">
            <text:p><text:s/>€ 112,00 </text:p>
          </table:table-cell>
          <table:table-cell office:value-type="float" office:value="336">
            <text:p><text:s/>€ 336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873.6">
            <text:p><text:s/>€ 873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790D - Reggiseno Triang.Imb.C/F V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248931</text:p>
          </table:table-cell>
          <table:table-cell office:value-type="float" office:value="2">
            <text:p>2</text:p>
          </table:table-cell>
          <table:table-cell office:value-type="float" office:value="112">
            <text:p><text:s/>€ 112,00 </text:p>
          </table:table-cell>
          <table:table-cell office:value-type="float" office:value="224">
            <text:p><text:s/>€ 224,00 </text:p>
          </table:table-cell>
          <table:table-cell table:style-name="ce25" office:value-type="float" office:value="291.2">
            <text:p><text:s/>€ 291,20 </text:p>
          </table:table-cell>
          <table:table-cell table:style-name="ce25" office:value-type="float" office:value="582.4">
            <text:p><text:s/>€ 58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310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327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334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358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365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372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396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A - Reggiseno Push-up SENZA FERRO Coppa A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402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440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457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464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645471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501</text:p>
          </table:table-cell>
          <table:table-cell office:value-type="float" office:value="5">
            <text:p>5</text:p>
          </table:table-cell>
          <table:table-cell office:value-type="float" office:value="113.6">
            <text:p><text:s/>€ 113,60 </text:p>
          </table:table-cell>
          <table:table-cell office:value-type="float" office:value="568">
            <text:p><text:s/>€ 568,0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476.8">
            <text:p><text:s/>€ 1 47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525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645532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563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570</text:p>
          </table:table-cell>
          <table:table-cell office:value-type="float" office:value="5">
            <text:p>5</text:p>
          </table:table-cell>
          <table:table-cell office:value-type="float" office:value="113.6">
            <text:p><text:s/>€ 113,60 </text:p>
          </table:table-cell>
          <table:table-cell office:value-type="float" office:value="568">
            <text:p><text:s/>€ 568,0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476.8">
            <text:p><text:s/>€ 1 47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587</text:p>
          </table:table-cell>
          <table:table-cell office:value-type="float" office:value="5">
            <text:p>5</text:p>
          </table:table-cell>
          <table:table-cell office:value-type="float" office:value="113.6">
            <text:p><text:s/>€ 113,60 </text:p>
          </table:table-cell>
          <table:table-cell office:value-type="float" office:value="568">
            <text:p><text:s/>€ 568,0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476.8">
            <text:p><text:s/>€ 1 47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B - Reggiseno Push-up SENZA FERRO Coppa B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645594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617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624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631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645648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655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679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645686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693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709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716</text:p>
          </table:table-cell>
          <table:table-cell office:value-type="float" office:value="5">
            <text:p>5</text:p>
          </table:table-cell>
          <table:table-cell office:value-type="float" office:value="113.6">
            <text:p><text:s/>€ 113,60 </text:p>
          </table:table-cell>
          <table:table-cell office:value-type="float" office:value="568">
            <text:p><text:s/>€ 568,0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476.8">
            <text:p><text:s/>€ 1 47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C - Reggiseno Push-up SENZA FERRO Coppa C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645723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730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747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02</text:p>
          </table:table-cell>
          <table:table-cell office:value-type="string">
            <text:p>NERO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754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761</text:p>
          </table:table-cell>
          <table:table-cell office:value-type="float" office:value="4">
            <text:p>4</text:p>
          </table:table-cell>
          <table:table-cell office:value-type="float" office:value="113.6">
            <text:p><text:s/>€ 113,60 </text:p>
          </table:table-cell>
          <table:table-cell office:value-type="float" office:value="454.4">
            <text:p><text:s/>€ 454,4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778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30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645785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645792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L4-TIMELESS</text:p>
          </table:table-cell>
          <table:table-cell office:value-type="string">
            <text:p>Underwear</text:p>
          </table:table-cell>
          <table:table-cell office:value-type="string">
            <text:p>LPDCFI906846D - Reggiseno Push-up SENZA FERRO Coppa D</text:p>
          </table:table-cell>
          <table:table-cell office:value-type="string">
            <text:p>0031</text:p>
          </table:table-cell>
          <table:table-cell office:value-type="string">
            <text:p>Natural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645808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24 - Maglia Manica Lung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5133</text:p>
          </table:table-cell>
          <table:table-cell office:value-type="float" office:value="1">
            <text:p>1</text:p>
          </table:table-cell>
          <table:table-cell table:number-columns-repeated="2" office:value-type="float" office:value="72">
            <text:p><text:s/>€ 72,00 </text:p>
          </table:table-cell>
          <table:table-cell table:number-columns-repeated="2" table:style-name="ce25" office:value-type="float" office:value="187.2">
            <text:p><text:s/>€ 18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25 - Maglia Scollo American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4648</text:p>
          </table:table-cell>
          <table:table-cell office:value-type="float" office:value="14">
            <text:p>14</text:p>
          </table:table-cell>
          <table:table-cell office:value-type="float" office:value="57.6">
            <text:p><text:s/>€ 57,60 </text:p>
          </table:table-cell>
          <table:table-cell office:value-type="float" office:value="806.4">
            <text:p><text:s/>€ 806,4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2096.64">
            <text:p><text:s/>€ 2 09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25 - Maglia Scollo American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4655</text:p>
          </table:table-cell>
          <table:table-cell office:value-type="float" office:value="20">
            <text:p>20</text:p>
          </table:table-cell>
          <table:table-cell office:value-type="float" office:value="57.6">
            <text:p><text:s/>€ 57,60 </text:p>
          </table:table-cell>
          <table:table-cell office:value-type="float" office:value="1152">
            <text:p><text:s/>€ 1 152,0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2995.2">
            <text:p><text:s/>€ 2 99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25 - Maglia Scollo American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4662</text:p>
          </table:table-cell>
          <table:table-cell office:value-type="float" office:value="10">
            <text:p>10</text:p>
          </table:table-cell>
          <table:table-cell office:value-type="float" office:value="57.6">
            <text:p><text:s/>€ 57,6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25 - Maglia Scollo American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4679</text:p>
          </table:table-cell>
          <table:table-cell office:value-type="float" office:value="7">
            <text:p>7</text:p>
          </table:table-cell>
          <table:table-cell office:value-type="float" office:value="57.6">
            <text:p><text:s/>€ 57,60 </text:p>
          </table:table-cell>
          <table:table-cell office:value-type="float" office:value="403.2">
            <text:p><text:s/>€ 403,2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1048.32">
            <text:p><text:s/>€ 1 048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26 - Pantacalza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5379</text:p>
          </table:table-cell>
          <table:table-cell office:value-type="float" office:value="2">
            <text:p>2</text:p>
          </table:table-cell>
          <table:table-cell office:value-type="float" office:value="72">
            <text:p><text:s/>€ 72,00 </text:p>
          </table:table-cell>
          <table:table-cell office:value-type="float" office:value="144">
            <text:p><text:s/>€ 144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374.4">
            <text:p><text:s/>€ 374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0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7847</text:p>
          </table:table-cell>
          <table:table-cell office:value-type="float" office:value="2">
            <text:p>2</text:p>
          </table:table-cell>
          <table:table-cell office:value-type="float" office:value="24.8">
            <text:p><text:s/>€ 24,80 </text:p>
          </table:table-cell>
          <table:table-cell office:value-type="float" office:value="49.6">
            <text:p><text:s/>€ 49,60 </text:p>
          </table:table-cell>
          <table:table-cell table:style-name="ce25" office:value-type="float" office:value="64.48">
            <text:p><text:s/>€ 64,48 </text:p>
          </table:table-cell>
          <table:table-cell table:style-name="ce25" office:value-type="float" office:value="128.96">
            <text:p><text:s/>€ 12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0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7854</text:p>
          </table:table-cell>
          <table:table-cell office:value-type="float" office:value="7">
            <text:p>7</text:p>
          </table:table-cell>
          <table:table-cell office:value-type="float" office:value="24.8">
            <text:p><text:s/>€ 24,80 </text:p>
          </table:table-cell>
          <table:table-cell office:value-type="float" office:value="173.6">
            <text:p><text:s/>€ 173,60 </text:p>
          </table:table-cell>
          <table:table-cell table:style-name="ce25" office:value-type="float" office:value="64.48">
            <text:p><text:s/>€ 64,48 </text:p>
          </table:table-cell>
          <table:table-cell table:style-name="ce25" office:value-type="float" office:value="451.36">
            <text:p><text:s/>€ 451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0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7861</text:p>
          </table:table-cell>
          <table:table-cell office:value-type="float" office:value="3">
            <text:p>3</text:p>
          </table:table-cell>
          <table:table-cell office:value-type="float" office:value="24.8">
            <text:p><text:s/>€ 24,80 </text:p>
          </table:table-cell>
          <table:table-cell office:value-type="float" office:value="74.4">
            <text:p><text:s/>€ 74,40 </text:p>
          </table:table-cell>
          <table:table-cell table:style-name="ce25" office:value-type="float" office:value="64.48">
            <text:p><text:s/>€ 64,48 </text:p>
          </table:table-cell>
          <table:table-cell table:style-name="ce25" office:value-type="float" office:value="193.44">
            <text:p><text:s/>€ 19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0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7878</text:p>
          </table:table-cell>
          <table:table-cell office:value-type="float" office:value="3">
            <text:p>3</text:p>
          </table:table-cell>
          <table:table-cell office:value-type="float" office:value="24.8">
            <text:p><text:s/>€ 24,80 </text:p>
          </table:table-cell>
          <table:table-cell office:value-type="float" office:value="74.4">
            <text:p><text:s/>€ 74,40 </text:p>
          </table:table-cell>
          <table:table-cell table:style-name="ce25" office:value-type="float" office:value="64.48">
            <text:p><text:s/>€ 64,48 </text:p>
          </table:table-cell>
          <table:table-cell table:style-name="ce25" office:value-type="float" office:value="193.44">
            <text:p><text:s/>€ 19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1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7649</text:p>
          </table:table-cell>
          <table:table-cell office:value-type="float" office:value="6">
            <text:p>6</text:p>
          </table:table-cell>
          <table:table-cell office:value-type="float" office:value="24">
            <text:p><text:s/>€ 24,00 </text:p>
          </table:table-cell>
          <table:table-cell office:value-type="float" office:value="144">
            <text:p><text:s/>€ 144,00 </text:p>
          </table:table-cell>
          <table:table-cell table:style-name="ce25" office:value-type="float" office:value="62.4">
            <text:p><text:s/>€ 62,40 </text:p>
          </table:table-cell>
          <table:table-cell table:style-name="ce25" office:value-type="float" office:value="374.4">
            <text:p><text:s/>€ 374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1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7656</text:p>
          </table:table-cell>
          <table:table-cell office:value-type="float" office:value="24">
            <text:p>24</text:p>
          </table:table-cell>
          <table:table-cell office:value-type="float" office:value="24">
            <text:p><text:s/>€ 24,0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62.4">
            <text:p><text:s/>€ 62,40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1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7663</text:p>
          </table:table-cell>
          <table:table-cell office:value-type="float" office:value="17">
            <text:p>17</text:p>
          </table:table-cell>
          <table:table-cell office:value-type="float" office:value="24">
            <text:p><text:s/>€ 24,00 </text:p>
          </table:table-cell>
          <table:table-cell office:value-type="float" office:value="408">
            <text:p><text:s/>€ 408,00 </text:p>
          </table:table-cell>
          <table:table-cell table:style-name="ce25" office:value-type="float" office:value="62.4">
            <text:p><text:s/>€ 62,40 </text:p>
          </table:table-cell>
          <table:table-cell table:style-name="ce25" office:value-type="float" office:value="1060.8">
            <text:p><text:s/>€ 1 060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1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7670</text:p>
          </table:table-cell>
          <table:table-cell office:value-type="float" office:value="10">
            <text:p>10</text:p>
          </table:table-cell>
          <table:table-cell office:value-type="float" office:value="24">
            <text:p><text:s/>€ 24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62.4">
            <text:p><text:s/>€ 62,4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2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4396</text:p>
          </table:table-cell>
          <table:table-cell office:value-type="float" office:value="2">
            <text:p>2</text:p>
          </table:table-cell>
          <table:table-cell office:value-type="float" office:value="57.6">
            <text:p><text:s/>€ 57,60 </text:p>
          </table:table-cell>
          <table:table-cell office:value-type="float" office:value="115.2">
            <text:p><text:s/>€ 115,2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299.52">
            <text:p><text:s/>€ 299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2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4402</text:p>
          </table:table-cell>
          <table:table-cell office:value-type="float" office:value="10">
            <text:p>10</text:p>
          </table:table-cell>
          <table:table-cell office:value-type="float" office:value="57.6">
            <text:p><text:s/>€ 57,6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2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4419</text:p>
          </table:table-cell>
          <table:table-cell office:value-type="float" office:value="8">
            <text:p>8</text:p>
          </table:table-cell>
          <table:table-cell office:value-type="float" office:value="57.6">
            <text:p><text:s/>€ 57,60 </text:p>
          </table:table-cell>
          <table:table-cell office:value-type="float" office:value="460.8">
            <text:p><text:s/>€ 460,8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1198.08">
            <text:p><text:s/>€ 1 19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2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4426</text:p>
          </table:table-cell>
          <table:table-cell office:value-type="float" office:value="11">
            <text:p>11</text:p>
          </table:table-cell>
          <table:table-cell office:value-type="float" office:value="57.6">
            <text:p><text:s/>€ 57,60 </text:p>
          </table:table-cell>
          <table:table-cell office:value-type="float" office:value="633.6">
            <text:p><text:s/>€ 633,60 </text:p>
          </table:table-cell>
          <table:table-cell table:style-name="ce25" office:value-type="float" office:value="149.76">
            <text:p><text:s/>€ 149,76 </text:p>
          </table:table-cell>
          <table:table-cell table:style-name="ce25" office:value-type="float" office:value="1647.36">
            <text:p><text:s/>€ 1 64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3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4143</text:p>
          </table:table-cell>
          <table:table-cell office:value-type="float" office:value="13">
            <text:p>13</text:p>
          </table:table-cell>
          <table:table-cell office:value-type="float" office:value="54.4">
            <text:p><text:s/>€ 54,40 </text:p>
          </table:table-cell>
          <table:table-cell office:value-type="float" office:value="707.2">
            <text:p><text:s/>€ 707,2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1838.72">
            <text:p><text:s/>€ 1 838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3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4150</text:p>
          </table:table-cell>
          <table:table-cell office:value-type="float" office:value="15">
            <text:p>15</text:p>
          </table:table-cell>
          <table:table-cell office:value-type="float" office:value="54.4">
            <text:p><text:s/>€ 54,40 </text:p>
          </table:table-cell>
          <table:table-cell office:value-type="float" office:value="816">
            <text:p><text:s/>€ 816,0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2121.6">
            <text:p><text:s/>€ 2 12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3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4167</text:p>
          </table:table-cell>
          <table:table-cell office:value-type="float" office:value="17">
            <text:p>17</text:p>
          </table:table-cell>
          <table:table-cell office:value-type="float" office:value="54.4">
            <text:p><text:s/>€ 54,40 </text:p>
          </table:table-cell>
          <table:table-cell office:value-type="float" office:value="924.8">
            <text:p><text:s/>€ 924,8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2404.48">
            <text:p><text:s/>€ 2 40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0020333 - Top .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4174</text:p>
          </table:table-cell>
          <table:table-cell office:value-type="float" office:value="12">
            <text:p>12</text:p>
          </table:table-cell>
          <table:table-cell office:value-type="float" office:value="54.4">
            <text:p><text:s/>€ 54,40 </text:p>
          </table:table-cell>
          <table:table-cell office:value-type="float" office:value="652.8">
            <text:p><text:s/>€ 652,8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1697.28">
            <text:p><text:s/>€ 1 697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A - Reggiseno Americ.imbot.pr Coppa 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6840</text:p>
          </table:table-cell>
          <table:table-cell office:value-type="float" office:value="1">
            <text:p>1</text:p>
          </table:table-cell>
          <table:table-cell table:number-columns-repeated="2" office:value-type="float" office:value="72">
            <text:p><text:s/>€ 72,00 </text:p>
          </table:table-cell>
          <table:table-cell table:number-columns-repeated="2" table:style-name="ce25" office:value-type="float" office:value="187.2">
            <text:p><text:s/>€ 18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A - Reggiseno Americ.imbot.pr Coppa 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6857</text:p>
          </table:table-cell>
          <table:table-cell office:value-type="float" office:value="2">
            <text:p>2</text:p>
          </table:table-cell>
          <table:table-cell office:value-type="float" office:value="72">
            <text:p><text:s/>€ 72,00 </text:p>
          </table:table-cell>
          <table:table-cell office:value-type="float" office:value="144">
            <text:p><text:s/>€ 144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374.4">
            <text:p><text:s/>€ 374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A - Reggiseno Americ.imbot.pr Coppa 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6864</text:p>
          </table:table-cell>
          <table:table-cell office:value-type="float" office:value="5">
            <text:p>5</text:p>
          </table:table-cell>
          <table:table-cell office:value-type="float" office:value="72">
            <text:p><text:s/>€ 72,00 </text:p>
          </table:table-cell>
          <table:table-cell office:value-type="float" office:value="360">
            <text:p><text:s/>€ 360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936">
            <text:p><text:s/>€ 93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B - Reggiseno Americ.imbot.pr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7083</text:p>
          </table:table-cell>
          <table:table-cell office:value-type="float" office:value="8">
            <text:p>8</text:p>
          </table:table-cell>
          <table:table-cell office:value-type="float" office:value="72">
            <text:p><text:s/>€ 72,0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B - Reggiseno Americ.imbot.pr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7090</text:p>
          </table:table-cell>
          <table:table-cell office:value-type="float" office:value="9">
            <text:p>9</text:p>
          </table:table-cell>
          <table:table-cell office:value-type="float" office:value="72">
            <text:p><text:s/>€ 72,00 </text:p>
          </table:table-cell>
          <table:table-cell office:value-type="float" office:value="648">
            <text:p><text:s/>€ 648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684.8">
            <text:p><text:s/>€ 1 68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B - Reggiseno Americ.imbot.pr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7106</text:p>
          </table:table-cell>
          <table:table-cell office:value-type="float" office:value="9">
            <text:p>9</text:p>
          </table:table-cell>
          <table:table-cell office:value-type="float" office:value="72">
            <text:p><text:s/>€ 72,00 </text:p>
          </table:table-cell>
          <table:table-cell office:value-type="float" office:value="648">
            <text:p><text:s/>€ 648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684.8">
            <text:p><text:s/>€ 1 68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B - Reggiseno Americ.imbot.pr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7113</text:p>
          </table:table-cell>
          <table:table-cell office:value-type="float" office:value="8">
            <text:p>8</text:p>
          </table:table-cell>
          <table:table-cell office:value-type="float" office:value="72">
            <text:p><text:s/>€ 72,0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C - Reggiseno Americ.imbot.pr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7298</text:p>
          </table:table-cell>
          <table:table-cell office:value-type="float" office:value="11">
            <text:p>11</text:p>
          </table:table-cell>
          <table:table-cell office:value-type="float" office:value="72">
            <text:p><text:s/>€ 72,00 </text:p>
          </table:table-cell>
          <table:table-cell office:value-type="float" office:value="792">
            <text:p><text:s/>€ 792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2059.2">
            <text:p><text:s/>€ 2 05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C - Reggiseno Americ.imbot.pr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7304</text:p>
          </table:table-cell>
          <table:table-cell office:value-type="float" office:value="6">
            <text:p>6</text:p>
          </table:table-cell>
          <table:table-cell office:value-type="float" office:value="72">
            <text:p><text:s/>€ 72,00 </text:p>
          </table:table-cell>
          <table:table-cell office:value-type="float" office:value="432">
            <text:p><text:s/>€ 432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123.2">
            <text:p><text:s/>€ 1 12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C - Reggiseno Americ.imbot.pr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7311</text:p>
          </table:table-cell>
          <table:table-cell office:value-type="float" office:value="12">
            <text:p>12</text:p>
          </table:table-cell>
          <table:table-cell office:value-type="float" office:value="72">
            <text:p><text:s/>€ 72,00 </text:p>
          </table:table-cell>
          <table:table-cell office:value-type="float" office:value="864">
            <text:p><text:s/>€ 864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2246.4">
            <text:p><text:s/>€ 2 24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C - Reggiseno Americ.imbot.pr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7328</text:p>
          </table:table-cell>
          <table:table-cell office:value-type="float" office:value="1">
            <text:p>1</text:p>
          </table:table-cell>
          <table:table-cell table:number-columns-repeated="2" office:value-type="float" office:value="72">
            <text:p><text:s/>€ 72,00 </text:p>
          </table:table-cell>
          <table:table-cell table:number-columns-repeated="2" table:style-name="ce25" office:value-type="float" office:value="187.2">
            <text:p><text:s/>€ 18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D - Reggiseno Americ.imbot.pr Coppa D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7465</text:p>
          </table:table-cell>
          <table:table-cell office:value-type="float" office:value="8">
            <text:p>8</text:p>
          </table:table-cell>
          <table:table-cell office:value-type="float" office:value="72">
            <text:p><text:s/>€ 72,0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39D - Reggiseno Americ.imbot.pr Coppa D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7472</text:p>
          </table:table-cell>
          <table:table-cell office:value-type="float" office:value="8">
            <text:p>8</text:p>
          </table:table-cell>
          <table:table-cell office:value-type="float" office:value="72">
            <text:p><text:s/>€ 72,0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B - Reggiseno T-Shirt Bra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5942</text:p>
          </table:table-cell>
          <table:table-cell office:value-type="float" office:value="5">
            <text:p>5</text:p>
          </table:table-cell>
          <table:table-cell office:value-type="float" office:value="72">
            <text:p><text:s/>€ 72,00 </text:p>
          </table:table-cell>
          <table:table-cell office:value-type="float" office:value="360">
            <text:p><text:s/>€ 360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936">
            <text:p><text:s/>€ 93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B - Reggiseno T-Shirt Bra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5959</text:p>
          </table:table-cell>
          <table:table-cell office:value-type="float" office:value="11">
            <text:p>11</text:p>
          </table:table-cell>
          <table:table-cell office:value-type="float" office:value="72">
            <text:p><text:s/>€ 72,00 </text:p>
          </table:table-cell>
          <table:table-cell office:value-type="float" office:value="792">
            <text:p><text:s/>€ 792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2059.2">
            <text:p><text:s/>€ 2 05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B - Reggiseno T-Shirt Bra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5966</text:p>
          </table:table-cell>
          <table:table-cell office:value-type="float" office:value="7">
            <text:p>7</text:p>
          </table:table-cell>
          <table:table-cell office:value-type="float" office:value="72">
            <text:p><text:s/>€ 72,00 </text:p>
          </table:table-cell>
          <table:table-cell office:value-type="float" office:value="504">
            <text:p><text:s/>€ 504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310.4">
            <text:p><text:s/>€ 1 31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C - Reggiseno T-Shirt Bra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6192</text:p>
          </table:table-cell>
          <table:table-cell office:value-type="float" office:value="11">
            <text:p>11</text:p>
          </table:table-cell>
          <table:table-cell office:value-type="float" office:value="72">
            <text:p><text:s/>€ 72,00 </text:p>
          </table:table-cell>
          <table:table-cell office:value-type="float" office:value="792">
            <text:p><text:s/>€ 792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2059.2">
            <text:p><text:s/>€ 2 05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C - Reggiseno T-Shirt Bra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6208</text:p>
          </table:table-cell>
          <table:table-cell office:value-type="float" office:value="10">
            <text:p>10</text:p>
          </table:table-cell>
          <table:table-cell office:value-type="float" office:value="72">
            <text:p><text:s/>€ 72,00 </text:p>
          </table:table-cell>
          <table:table-cell office:value-type="float" office:value="720">
            <text:p><text:s/>€ 720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872">
            <text:p><text:s/>€ 1 87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D - Reggiseno T-Shirt Bra Coppa D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6444</text:p>
          </table:table-cell>
          <table:table-cell office:value-type="float" office:value="8">
            <text:p>8</text:p>
          </table:table-cell>
          <table:table-cell office:value-type="float" office:value="72">
            <text:p><text:s/>€ 72,0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D - Reggiseno T-Shirt Bra Coppa D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6451</text:p>
          </table:table-cell>
          <table:table-cell office:value-type="float" office:value="10">
            <text:p>10</text:p>
          </table:table-cell>
          <table:table-cell office:value-type="float" office:value="72">
            <text:p><text:s/>€ 72,00 </text:p>
          </table:table-cell>
          <table:table-cell office:value-type="float" office:value="720">
            <text:p><text:s/>€ 720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872">
            <text:p><text:s/>€ 1 87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D - Reggiseno T-Shirt Bra Coppa D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6468</text:p>
          </table:table-cell>
          <table:table-cell office:value-type="float" office:value="1">
            <text:p>1</text:p>
          </table:table-cell>
          <table:table-cell table:number-columns-repeated="2" office:value-type="float" office:value="72">
            <text:p><text:s/>€ 72,00 </text:p>
          </table:table-cell>
          <table:table-cell table:number-columns-repeated="2" table:style-name="ce25" office:value-type="float" office:value="187.2">
            <text:p><text:s/>€ 18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E - Reggiseno T-Shirt Bra Coppa E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6659</text:p>
          </table:table-cell>
          <table:table-cell office:value-type="float" office:value="5">
            <text:p>5</text:p>
          </table:table-cell>
          <table:table-cell office:value-type="float" office:value="72">
            <text:p><text:s/>€ 72,00 </text:p>
          </table:table-cell>
          <table:table-cell office:value-type="float" office:value="360">
            <text:p><text:s/>€ 360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936">
            <text:p><text:s/>€ 93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0E - Reggiseno T-Shirt Bra Coppa E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6666</text:p>
          </table:table-cell>
          <table:table-cell office:value-type="float" office:value="6">
            <text:p>6</text:p>
          </table:table-cell>
          <table:table-cell office:value-type="float" office:value="72">
            <text:p><text:s/>€ 72,00 </text:p>
          </table:table-cell>
          <table:table-cell office:value-type="float" office:value="432">
            <text:p><text:s/>€ 432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1123.2">
            <text:p><text:s/>€ 1 12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B - Reggiseno Con ferro/prefo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33794</text:p>
          </table:table-cell>
          <table:table-cell office:value-type="float" office:value="12">
            <text:p>12</text:p>
          </table:table-cell>
          <table:table-cell office:value-type="float" office:value="67.2">
            <text:p><text:s/>€ 67,20 </text:p>
          </table:table-cell>
          <table:table-cell office:value-type="float" office:value="806.4">
            <text:p><text:s/>€ 806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2096.64">
            <text:p><text:s/>€ 2 09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B - Reggiseno Con ferro/prefo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33800</text:p>
          </table:table-cell>
          <table:table-cell office:value-type="float" office:value="11">
            <text:p>11</text:p>
          </table:table-cell>
          <table:table-cell office:value-type="float" office:value="67.2">
            <text:p><text:s/>€ 67,20 </text:p>
          </table:table-cell>
          <table:table-cell office:value-type="float" office:value="739.2">
            <text:p><text:s/>€ 739,2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1921.92">
            <text:p><text:s/>€ 1 921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B - Reggiseno Con ferro/prefo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33817</text:p>
          </table:table-cell>
          <table:table-cell office:value-type="float" office:value="6">
            <text:p>6</text:p>
          </table:table-cell>
          <table:table-cell office:value-type="float" office:value="67.2">
            <text:p><text:s/>€ 67,20 </text:p>
          </table:table-cell>
          <table:table-cell office:value-type="float" office:value="403.2">
            <text:p><text:s/>€ 403,2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1048.32">
            <text:p><text:s/>€ 1 048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C - Reggiseno Con ferro/prefo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33985</text:p>
          </table:table-cell>
          <table:table-cell office:value-type="float" office:value="1">
            <text:p>1</text:p>
          </table:table-cell>
          <table:table-cell table:number-columns-repeated="2" office:value-type="float" office:value="67.2">
            <text:p><text:s/>€ 67,20 </text:p>
          </table:table-cell>
          <table:table-cell table:number-columns-repeated="2"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C - Reggiseno Con ferro/prefo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33992</text:p>
          </table:table-cell>
          <table:table-cell office:value-type="float" office:value="12">
            <text:p>12</text:p>
          </table:table-cell>
          <table:table-cell office:value-type="float" office:value="67.2">
            <text:p><text:s/>€ 67,20 </text:p>
          </table:table-cell>
          <table:table-cell office:value-type="float" office:value="806.4">
            <text:p><text:s/>€ 806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2096.64">
            <text:p><text:s/>€ 2 09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C - Reggiseno Con ferro/prefo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34005</text:p>
          </table:table-cell>
          <table:table-cell office:value-type="float" office:value="10">
            <text:p>10</text:p>
          </table:table-cell>
          <table:table-cell office:value-type="float" office:value="67.2">
            <text:p><text:s/>€ 67,20 </text:p>
          </table:table-cell>
          <table:table-cell office:value-type="float" office:value="672">
            <text:p><text:s/>€ 672,0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1747.2">
            <text:p><text:s/>€ 1 74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D - Reggiseno Con ferro/prefo Coppa D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34166</text:p>
          </table:table-cell>
          <table:table-cell office:value-type="float" office:value="6">
            <text:p>6</text:p>
          </table:table-cell>
          <table:table-cell office:value-type="float" office:value="67.2">
            <text:p><text:s/>€ 67,20 </text:p>
          </table:table-cell>
          <table:table-cell office:value-type="float" office:value="403.2">
            <text:p><text:s/>€ 403,2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1048.32">
            <text:p><text:s/>€ 1 048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D - Reggiseno Con ferro/prefo Coppa D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34173</text:p>
          </table:table-cell>
          <table:table-cell office:value-type="float" office:value="6">
            <text:p>6</text:p>
          </table:table-cell>
          <table:table-cell office:value-type="float" office:value="67.2">
            <text:p><text:s/>€ 67,20 </text:p>
          </table:table-cell>
          <table:table-cell office:value-type="float" office:value="403.2">
            <text:p><text:s/>€ 403,2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1048.32">
            <text:p><text:s/>€ 1 048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E - Reggiseno Con ferro/prefo Coppa E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34296</text:p>
          </table:table-cell>
          <table:table-cell office:value-type="float" office:value="7">
            <text:p>7</text:p>
          </table:table-cell>
          <table:table-cell office:value-type="float" office:value="67.2">
            <text:p><text:s/>€ 67,20 </text:p>
          </table:table-cell>
          <table:table-cell office:value-type="float" office:value="470.4">
            <text:p><text:s/>€ 470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1223.04">
            <text:p><text:s/>€ 1 22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1E - Reggiseno Con ferro/prefo Coppa E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34302</text:p>
          </table:table-cell>
          <table:table-cell office:value-type="float" office:value="8">
            <text:p>8</text:p>
          </table:table-cell>
          <table:table-cell office:value-type="float" office:value="67.2">
            <text:p><text:s/>€ 67,20 </text:p>
          </table:table-cell>
          <table:table-cell office:value-type="float" office:value="537.6">
            <text:p><text:s/>€ 537,6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1397.76">
            <text:p><text:s/>€ 1 39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2B - Reggiseno A triangolo/pre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7281325744</text:p>
          </table:table-cell>
          <table:table-cell office:value-type="float" office:value="12">
            <text:p>12</text:p>
          </table:table-cell>
          <table:table-cell office:value-type="float" office:value="54.4">
            <text:p><text:s/>€ 54,40 </text:p>
          </table:table-cell>
          <table:table-cell office:value-type="float" office:value="652.8">
            <text:p><text:s/>€ 652,8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1697.28">
            <text:p><text:s/>€ 1 697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2B - Reggiseno A triangolo/pre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7281325751</text:p>
          </table:table-cell>
          <table:table-cell office:value-type="float" office:value="6">
            <text:p>6</text:p>
          </table:table-cell>
          <table:table-cell office:value-type="float" office:value="54.4">
            <text:p><text:s/>€ 54,40 </text:p>
          </table:table-cell>
          <table:table-cell office:value-type="float" office:value="326.4">
            <text:p><text:s/>€ 326,4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2B - Reggiseno A triangolo/pre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7281325768</text:p>
          </table:table-cell>
          <table:table-cell office:value-type="float" office:value="9">
            <text:p>9</text:p>
          </table:table-cell>
          <table:table-cell office:value-type="float" office:value="54.4">
            <text:p><text:s/>€ 54,40 </text:p>
          </table:table-cell>
          <table:table-cell office:value-type="float" office:value="489.6">
            <text:p><text:s/>€ 489,6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1272.96">
            <text:p><text:s/>€ 1 27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B6-NEW PROJECT</text:p>
          </table:table-cell>
          <table:table-cell office:value-type="string">
            <text:p>Underwear</text:p>
          </table:table-cell>
          <table:table-cell office:value-type="string">
            <text:p>LPDCFI906442B - Reggiseno A triangolo/pre Coppa B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7281325775</text:p>
          </table:table-cell>
          <table:table-cell office:value-type="float" office:value="8">
            <text:p>8</text:p>
          </table:table-cell>
          <table:table-cell office:value-type="float" office:value="54.4">
            <text:p><text:s/>€ 54,40 </text:p>
          </table:table-cell>
          <table:table-cell office:value-type="float" office:value="435.2">
            <text:p><text:s/>€ 435,20 </text:p>
          </table:table-cell>
          <table:table-cell table:style-name="ce25" office:value-type="float" office:value="141.44">
            <text:p><text:s/>€ 141,44 </text:p>
          </table:table-cell>
          <table:table-cell table:style-name="ce25" office:value-type="float" office:value="1131.52">
            <text:p><text:s/>€ 1 13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B - PADDED PUSH UP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412</text:p>
          </table:table-cell>
          <table:table-cell office:value-type="float" office:value="3">
            <text:p>3</text:p>
          </table:table-cell>
          <table:table-cell office:value-type="float" office:value="132.8">
            <text:p><text:s/>€ 132,80 </text:p>
          </table:table-cell>
          <table:table-cell office:value-type="float" office:value="398.4">
            <text:p><text:s/>€ 398,4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035.84">
            <text:p><text:s/>€ 1 03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B - PADDED PUSH UP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429</text:p>
          </table:table-cell>
          <table:table-cell office:value-type="float" office:value="3">
            <text:p>3</text:p>
          </table:table-cell>
          <table:table-cell office:value-type="float" office:value="132.8">
            <text:p><text:s/>€ 132,80 </text:p>
          </table:table-cell>
          <table:table-cell office:value-type="float" office:value="398.4">
            <text:p><text:s/>€ 398,4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035.84">
            <text:p><text:s/>€ 1 03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B - PADDED PUSH UP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2443</text:p>
          </table:table-cell>
          <table:table-cell office:value-type="float" office:value="1">
            <text:p>1</text:p>
          </table:table-cell>
          <table:table-cell table:number-columns-repeated="2" office:value-type="float" office:value="132.8">
            <text:p><text:s/>€ 132,80 </text:p>
          </table:table-cell>
          <table:table-cell table:number-columns-repeated="2" table:style-name="ce25" office:value-type="float" office:value="345.28">
            <text:p><text:s/>€ 34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B - PADDED PUSH UP WITH WIRE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450</text:p>
          </table:table-cell>
          <table:table-cell office:value-type="float" office:value="2">
            <text:p>2</text:p>
          </table:table-cell>
          <table:table-cell office:value-type="float" office:value="132.8">
            <text:p><text:s/>€ 132,80 </text:p>
          </table:table-cell>
          <table:table-cell office:value-type="float" office:value="265.6">
            <text:p><text:s/>€ 265,6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690.56">
            <text:p><text:s/>€ 690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B - PADDED PUSH UP WITH WIRE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467</text:p>
          </table:table-cell>
          <table:table-cell office:value-type="float" office:value="9">
            <text:p>9</text:p>
          </table:table-cell>
          <table:table-cell office:value-type="float" office:value="132.8">
            <text:p><text:s/>€ 132,80 </text:p>
          </table:table-cell>
          <table:table-cell office:value-type="float" office:value="1195.2">
            <text:p><text:s/>€ 1 195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3107.52">
            <text:p><text:s/>€ 3 107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B - PADDED PUSH UP WITH WIRE Coppa B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7171</text:p>
          </table:table-cell>
          <table:table-cell office:value-type="float" office:value="1">
            <text:p>1</text:p>
          </table:table-cell>
          <table:table-cell table:number-columns-repeated="2" office:value-type="float" office:value="132.8">
            <text:p><text:s/>€ 132,80 </text:p>
          </table:table-cell>
          <table:table-cell table:number-columns-repeated="2" table:style-name="ce25" office:value-type="float" office:value="345.28">
            <text:p><text:s/>€ 34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B - PADDED PUSH UP WITH WIRE Coppa B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7188</text:p>
          </table:table-cell>
          <table:table-cell office:value-type="float" office:value="4">
            <text:p>4</text:p>
          </table:table-cell>
          <table:table-cell office:value-type="float" office:value="132.8">
            <text:p><text:s/>€ 132,80 </text:p>
          </table:table-cell>
          <table:table-cell office:value-type="float" office:value="531.2">
            <text:p><text:s/>€ 531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381.12">
            <text:p><text:s/>€ 1 381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C - PADDED PUSH UP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528</text:p>
          </table:table-cell>
          <table:table-cell office:value-type="float" office:value="5">
            <text:p>5</text:p>
          </table:table-cell>
          <table:table-cell office:value-type="float" office:value="132.8">
            <text:p><text:s/>€ 132,80 </text:p>
          </table:table-cell>
          <table:table-cell office:value-type="float" office:value="664">
            <text:p><text:s/>€ 664,0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726.4">
            <text:p><text:s/>€ 1 72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C - PADDED PUSH UP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535</text:p>
          </table:table-cell>
          <table:table-cell office:value-type="float" office:value="10">
            <text:p>10</text:p>
          </table:table-cell>
          <table:table-cell office:value-type="float" office:value="132.8">
            <text:p><text:s/>€ 132,80 </text:p>
          </table:table-cell>
          <table:table-cell office:value-type="float" office:value="1328">
            <text:p><text:s/>€ 1 328,0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3452.8">
            <text:p><text:s/>€ 3 45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C - PADDED PUSH UP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2542</text:p>
          </table:table-cell>
          <table:table-cell office:value-type="float" office:value="1">
            <text:p>1</text:p>
          </table:table-cell>
          <table:table-cell table:number-columns-repeated="2" office:value-type="float" office:value="132.8">
            <text:p><text:s/>€ 132,80 </text:p>
          </table:table-cell>
          <table:table-cell table:number-columns-repeated="2" table:style-name="ce25" office:value-type="float" office:value="345.28">
            <text:p><text:s/>€ 34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C - PADDED PUSH UP WITH WIRE Coppa 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559</text:p>
          </table:table-cell>
          <table:table-cell office:value-type="float" office:value="4">
            <text:p>4</text:p>
          </table:table-cell>
          <table:table-cell office:value-type="float" office:value="132.8">
            <text:p><text:s/>€ 132,80 </text:p>
          </table:table-cell>
          <table:table-cell office:value-type="float" office:value="531.2">
            <text:p><text:s/>€ 531,2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1381.12">
            <text:p><text:s/>€ 1 381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C - PADDED PUSH UP WITH WIRE Coppa 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566</text:p>
          </table:table-cell>
          <table:table-cell office:value-type="float" office:value="8">
            <text:p>8</text:p>
          </table:table-cell>
          <table:table-cell office:value-type="float" office:value="132.8">
            <text:p><text:s/>€ 132,80 </text:p>
          </table:table-cell>
          <table:table-cell office:value-type="float" office:value="1062.4">
            <text:p><text:s/>€ 1 062,4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2762.24">
            <text:p><text:s/>€ 2 76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C - PADDED PUSH UP WITH WIRE Coppa C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7218</text:p>
          </table:table-cell>
          <table:table-cell office:value-type="float" office:value="2">
            <text:p>2</text:p>
          </table:table-cell>
          <table:table-cell office:value-type="float" office:value="132.8">
            <text:p><text:s/>€ 132,80 </text:p>
          </table:table-cell>
          <table:table-cell office:value-type="float" office:value="265.6">
            <text:p><text:s/>€ 265,60 </text:p>
          </table:table-cell>
          <table:table-cell table:style-name="ce25" office:value-type="float" office:value="345.28">
            <text:p><text:s/>€ 345,28 </text:p>
          </table:table-cell>
          <table:table-cell table:style-name="ce25" office:value-type="float" office:value="690.56">
            <text:p><text:s/>€ 690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C - PADDED PUSH UP WITH WIRE Coppa C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7225</text:p>
          </table:table-cell>
          <table:table-cell office:value-type="float" office:value="1">
            <text:p>1</text:p>
          </table:table-cell>
          <table:table-cell table:number-columns-repeated="2" office:value-type="float" office:value="132.8">
            <text:p><text:s/>€ 132,80 </text:p>
          </table:table-cell>
          <table:table-cell table:number-columns-repeated="2" table:style-name="ce25" office:value-type="float" office:value="345.28">
            <text:p><text:s/>€ 34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D - PADDED PUSH UP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603</text:p>
          </table:table-cell>
          <table:table-cell office:value-type="float" office:value="1">
            <text:p>1</text:p>
          </table:table-cell>
          <table:table-cell table:number-columns-repeated="2" office:value-type="float" office:value="137.6">
            <text:p><text:s/>€ 137,60 </text:p>
          </table:table-cell>
          <table:table-cell table:number-columns-repeated="2" table:style-name="ce25" office:value-type="float" office:value="357.76">
            <text:p><text:s/>€ 35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09D - PADDED PUSH UP WITH WIRE Coppa D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627</text:p>
          </table:table-cell>
          <table:table-cell office:value-type="float" office:value="1">
            <text:p>1</text:p>
          </table:table-cell>
          <table:table-cell table:number-columns-repeated="2" office:value-type="float" office:value="137.6">
            <text:p><text:s/>€ 137,60 </text:p>
          </table:table-cell>
          <table:table-cell table:number-columns-repeated="2" table:style-name="ce25" office:value-type="float" office:value="357.76">
            <text:p><text:s/>€ 35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B - BALCONETTE NO PADDED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696</text:p>
          </table:table-cell>
          <table:table-cell office:value-type="float" office:value="5">
            <text:p>5</text:p>
          </table:table-cell>
          <table:table-cell office:value-type="float" office:value="86.4">
            <text:p><text:s/>€ 86,40 </text:p>
          </table:table-cell>
          <table:table-cell office:value-type="float" office:value="432">
            <text:p><text:s/>€ 432,00 </text:p>
          </table:table-cell>
          <table:table-cell table:style-name="ce25" office:value-type="float" office:value="224.64">
            <text:p><text:s/>€ 224,64 </text:p>
          </table:table-cell>
          <table:table-cell table:style-name="ce25" office:value-type="float" office:value="1123.2">
            <text:p><text:s/>€ 1 12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B - BALCONETTE NO PADDED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2702</text:p>
          </table:table-cell>
          <table:table-cell office:value-type="float" office:value="6">
            <text:p>6</text:p>
          </table:table-cell>
          <table:table-cell office:value-type="float" office:value="86.4">
            <text:p><text:s/>€ 86,40 </text:p>
          </table:table-cell>
          <table:table-cell office:value-type="float" office:value="518.4">
            <text:p><text:s/>€ 518,40 </text:p>
          </table:table-cell>
          <table:table-cell table:style-name="ce25" office:value-type="float" office:value="224.64">
            <text:p><text:s/>€ 224,64 </text:p>
          </table:table-cell>
          <table:table-cell table:style-name="ce25" office:value-type="float" office:value="1347.84">
            <text:p><text:s/>€ 1 347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B - BALCONETTE NO PADDED WITH WIRE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733</text:p>
          </table:table-cell>
          <table:table-cell office:value-type="float" office:value="5">
            <text:p>5</text:p>
          </table:table-cell>
          <table:table-cell office:value-type="float" office:value="86.4">
            <text:p><text:s/>€ 86,40 </text:p>
          </table:table-cell>
          <table:table-cell office:value-type="float" office:value="432">
            <text:p><text:s/>€ 432,00 </text:p>
          </table:table-cell>
          <table:table-cell table:style-name="ce25" office:value-type="float" office:value="224.64">
            <text:p><text:s/>€ 224,64 </text:p>
          </table:table-cell>
          <table:table-cell table:style-name="ce25" office:value-type="float" office:value="1123.2">
            <text:p><text:s/>€ 1 12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B - BALCONETTE NO PADDED WITH WIRE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2740</text:p>
          </table:table-cell>
          <table:table-cell office:value-type="float" office:value="6">
            <text:p>6</text:p>
          </table:table-cell>
          <table:table-cell office:value-type="float" office:value="86.4">
            <text:p><text:s/>€ 86,40 </text:p>
          </table:table-cell>
          <table:table-cell office:value-type="float" office:value="518.4">
            <text:p><text:s/>€ 518,40 </text:p>
          </table:table-cell>
          <table:table-cell table:style-name="ce25" office:value-type="float" office:value="224.64">
            <text:p><text:s/>€ 224,64 </text:p>
          </table:table-cell>
          <table:table-cell table:style-name="ce25" office:value-type="float" office:value="1347.84">
            <text:p><text:s/>€ 1 347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B - BALCONETTE NO PADDED WITH WIRE Coppa B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7270</text:p>
          </table:table-cell>
          <table:table-cell office:value-type="float" office:value="1">
            <text:p>1</text:p>
          </table:table-cell>
          <table:table-cell table:number-columns-repeated="2" office:value-type="float" office:value="86.4">
            <text:p><text:s/>€ 86,40 </text:p>
          </table:table-cell>
          <table:table-cell table:number-columns-repeated="2" table:style-name="ce25" office:value-type="float" office:value="224.64">
            <text:p><text:s/>€ 224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B - BALCONETTE NO PADDED WITH WIRE Coppa B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7287</text:p>
          </table:table-cell>
          <table:table-cell office:value-type="float" office:value="1">
            <text:p>1</text:p>
          </table:table-cell>
          <table:table-cell table:number-columns-repeated="2" office:value-type="float" office:value="86.4">
            <text:p><text:s/>€ 86,40 </text:p>
          </table:table-cell>
          <table:table-cell table:number-columns-repeated="2" table:style-name="ce25" office:value-type="float" office:value="224.64">
            <text:p><text:s/>€ 224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C - BALCONETTE NO PADDED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795</text:p>
          </table:table-cell>
          <table:table-cell office:value-type="float" office:value="3">
            <text:p>3</text:p>
          </table:table-cell>
          <table:table-cell office:value-type="float" office:value="88">
            <text:p><text:s/>€ 88,00 </text:p>
          </table:table-cell>
          <table:table-cell office:value-type="float" office:value="264">
            <text:p><text:s/>€ 264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686.4">
            <text:p><text:s/>€ 68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C - BALCONETTE NO PADDED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801</text:p>
          </table:table-cell>
          <table:table-cell office:value-type="float" office:value="4">
            <text:p>4</text:p>
          </table:table-cell>
          <table:table-cell office:value-type="float" office:value="88">
            <text:p><text:s/>€ 88,00 </text:p>
          </table:table-cell>
          <table:table-cell office:value-type="float" office:value="352">
            <text:p><text:s/>€ 352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915.2">
            <text:p><text:s/>€ 91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C - BALCONETTE NO PADDED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2818</text:p>
          </table:table-cell>
          <table:table-cell office:value-type="float" office:value="4">
            <text:p>4</text:p>
          </table:table-cell>
          <table:table-cell office:value-type="float" office:value="88">
            <text:p><text:s/>€ 88,00 </text:p>
          </table:table-cell>
          <table:table-cell office:value-type="float" office:value="352">
            <text:p><text:s/>€ 352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915.2">
            <text:p><text:s/>€ 91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C - BALCONETTE NO PADDED WITH WIRE Coppa 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825</text:p>
          </table:table-cell>
          <table:table-cell office:value-type="float" office:value="1">
            <text:p>1</text:p>
          </table:table-cell>
          <table:table-cell table:number-columns-repeated="2" office:value-type="float" office:value="88">
            <text:p><text:s/>€ 88,00 </text:p>
          </table:table-cell>
          <table:table-cell table:number-columns-repeated="2" table:style-name="ce25" office:value-type="float" office:value="228.8">
            <text:p><text:s/>€ 22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C - BALCONETTE NO PADDED WITH WIRE Coppa C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7300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D - BALCONETTE NO PADDED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870</text:p>
          </table:table-cell>
          <table:table-cell office:value-type="float" office:value="4">
            <text:p>4</text:p>
          </table:table-cell>
          <table:table-cell office:value-type="float" office:value="92.8">
            <text:p><text:s/>€ 92,80 </text:p>
          </table:table-cell>
          <table:table-cell office:value-type="float" office:value="371.2">
            <text:p><text:s/>€ 371,2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965.12">
            <text:p><text:s/>€ 96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D - BALCONETTE NO PADDED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887</text:p>
          </table:table-cell>
          <table:table-cell office:value-type="float" office:value="5">
            <text:p>5</text:p>
          </table:table-cell>
          <table:table-cell office:value-type="float" office:value="92.8">
            <text:p><text:s/>€ 92,80 </text:p>
          </table:table-cell>
          <table:table-cell office:value-type="float" office:value="464">
            <text:p><text:s/>€ 464,0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1206.4">
            <text:p><text:s/>€ 1 20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D - BALCONETTE NO PADDED WITH WIRE Coppa D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894</text:p>
          </table:table-cell>
          <table:table-cell office:value-type="float" office:value="4">
            <text:p>4</text:p>
          </table:table-cell>
          <table:table-cell office:value-type="float" office:value="92.8">
            <text:p><text:s/>€ 92,80 </text:p>
          </table:table-cell>
          <table:table-cell office:value-type="float" office:value="371.2">
            <text:p><text:s/>€ 371,2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965.12">
            <text:p><text:s/>€ 96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D - BALCONETTE NO PADDED WITH WIRE Coppa D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2900</text:p>
          </table:table-cell>
          <table:table-cell office:value-type="float" office:value="2">
            <text:p>2</text:p>
          </table:table-cell>
          <table:table-cell office:value-type="float" office:value="92.8">
            <text:p><text:s/>€ 92,80 </text:p>
          </table:table-cell>
          <table:table-cell office:value-type="float" office:value="185.6">
            <text:p><text:s/>€ 185,6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482.56">
            <text:p><text:s/>€ 48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0D - BALCONETTE NO PADDED WITH WIRE Coppa D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7331</text:p>
          </table:table-cell>
          <table:table-cell office:value-type="float" office:value="3">
            <text:p>3</text:p>
          </table:table-cell>
          <table:table-cell office:value-type="float" office:value="92.8">
            <text:p><text:s/>€ 92,80 </text:p>
          </table:table-cell>
          <table:table-cell office:value-type="float" office:value="278.4">
            <text:p><text:s/>€ 278,4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723.84">
            <text:p><text:s/>€ 72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1B - BODY WITHOUT WIRE NO PADDED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955</text:p>
          </table:table-cell>
          <table:table-cell office:value-type="float" office:value="1">
            <text:p>1</text:p>
          </table:table-cell>
          <table:table-cell table:number-columns-repeated="2" office:value-type="float" office:value="171.2">
            <text:p><text:s/>€ 171,20 </text:p>
          </table:table-cell>
          <table:table-cell table:number-columns-repeated="2" table:style-name="ce25" office:value-type="float" office:value="445.12">
            <text:p><text:s/>€ 44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1B - BODY WITHOUT WIRE NO PADDED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2986</text:p>
          </table:table-cell>
          <table:table-cell office:value-type="float" office:value="1">
            <text:p>1</text:p>
          </table:table-cell>
          <table:table-cell table:number-columns-repeated="2" office:value-type="float" office:value="171.2">
            <text:p><text:s/>€ 171,20 </text:p>
          </table:table-cell>
          <table:table-cell table:number-columns-repeated="2" table:style-name="ce25" office:value-type="float" office:value="445.12">
            <text:p><text:s/>€ 44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1B - BODY WITHOUT WIRE NO PADDED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2993</text:p>
          </table:table-cell>
          <table:table-cell office:value-type="float" office:value="3">
            <text:p>3</text:p>
          </table:table-cell>
          <table:table-cell office:value-type="float" office:value="171.2">
            <text:p><text:s/>€ 171,20 </text:p>
          </table:table-cell>
          <table:table-cell office:value-type="float" office:value="513.6">
            <text:p><text:s/>€ 513,6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1335.36">
            <text:p><text:s/>€ 1 33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1B - BODY WITHOUT WIRE NO PADDED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3006</text:p>
          </table:table-cell>
          <table:table-cell office:value-type="float" office:value="1">
            <text:p>1</text:p>
          </table:table-cell>
          <table:table-cell table:number-columns-repeated="2" office:value-type="float" office:value="171.2">
            <text:p><text:s/>€ 171,20 </text:p>
          </table:table-cell>
          <table:table-cell table:number-columns-repeated="2" table:style-name="ce25" office:value-type="float" office:value="445.12">
            <text:p><text:s/>€ 44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1B - BODY WITHOUT WIRE NO PADDED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3020</text:p>
          </table:table-cell>
          <table:table-cell office:value-type="float" office:value="2">
            <text:p>2</text:p>
          </table:table-cell>
          <table:table-cell office:value-type="float" office:value="171.2">
            <text:p><text:s/>€ 171,20 </text:p>
          </table:table-cell>
          <table:table-cell office:value-type="float" office:value="342.4">
            <text:p><text:s/>€ 342,4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1B - BODY WITHOUT WIRE NO PADDED Coppa B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57362</text:p>
          </table:table-cell>
          <table:table-cell office:value-type="float" office:value="3">
            <text:p>3</text:p>
          </table:table-cell>
          <table:table-cell office:value-type="float" office:value="171.2">
            <text:p><text:s/>€ 171,20 </text:p>
          </table:table-cell>
          <table:table-cell office:value-type="float" office:value="513.6">
            <text:p><text:s/>€ 513,60 </text:p>
          </table:table-cell>
          <table:table-cell table:style-name="ce25" office:value-type="float" office:value="445.12">
            <text:p><text:s/>€ 445,12 </text:p>
          </table:table-cell>
          <table:table-cell table:style-name="ce25" office:value-type="float" office:value="1335.36">
            <text:p><text:s/>€ 1 33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20 - SUSPENDER BEL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3075</text:p>
          </table:table-cell>
          <table:table-cell office:value-type="float" office:value="1">
            <text:p>1</text:p>
          </table:table-cell>
          <table:table-cell table:number-columns-repeated="2" office:value-type="float" office:value="96">
            <text:p><text:s/>€ 96,00 </text:p>
          </table:table-cell>
          <table:table-cell table:number-columns-repeated="2" table:style-name="ce25" office:value-type="float" office:value="249.6">
            <text:p><text:s/>€ 24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20 - SUSPENDER BEL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3105</text:p>
          </table:table-cell>
          <table:table-cell office:value-type="float" office:value="1">
            <text:p>1</text:p>
          </table:table-cell>
          <table:table-cell table:number-columns-repeated="2" office:value-type="float" office:value="96">
            <text:p><text:s/>€ 96,00 </text:p>
          </table:table-cell>
          <table:table-cell table:number-columns-repeated="2" table:style-name="ce25" office:value-type="float" office:value="249.6">
            <text:p><text:s/>€ 24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20 - SUSPENDER BELT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3112</text:p>
          </table:table-cell>
          <table:table-cell office:value-type="float" office:value="1">
            <text:p>1</text:p>
          </table:table-cell>
          <table:table-cell table:number-columns-repeated="2" office:value-type="float" office:value="96">
            <text:p><text:s/>€ 96,00 </text:p>
          </table:table-cell>
          <table:table-cell table:number-columns-repeated="2" table:style-name="ce25" office:value-type="float" office:value="249.6">
            <text:p><text:s/>€ 24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20 - SUSPENDER BELT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3129</text:p>
          </table:table-cell>
          <table:table-cell office:value-type="float" office:value="3">
            <text:p>3</text:p>
          </table:table-cell>
          <table:table-cell office:value-type="float" office:value="96">
            <text:p><text:s/>€ 96,00 </text:p>
          </table:table-cell>
          <table:table-cell office:value-type="float" office:value="288">
            <text:p><text:s/>€ 288,00 </text:p>
          </table:table-cell>
          <table:table-cell table:style-name="ce25" office:value-type="float" office:value="249.6">
            <text:p><text:s/>€ 249,60 </text:p>
          </table:table-cell>
          <table:table-cell table:style-name="ce25" office:value-type="float" office:value="748.8">
            <text:p><text:s/>€ 74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20 - SUSPENDER BELT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3143</text:p>
          </table:table-cell>
          <table:table-cell office:value-type="float" office:value="1">
            <text:p>1</text:p>
          </table:table-cell>
          <table:table-cell table:number-columns-repeated="2" office:value-type="float" office:value="96">
            <text:p><text:s/>€ 96,00 </text:p>
          </table:table-cell>
          <table:table-cell table:number-columns-repeated="2" table:style-name="ce25" office:value-type="float" office:value="249.6">
            <text:p><text:s/>€ 24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3327</text:p>
          </table:table-cell>
          <table:table-cell office:value-type="float" office:value="7">
            <text:p>7</text:p>
          </table:table-cell>
          <table:table-cell office:value-type="float" office:value="43.2">
            <text:p><text:s/>€ 43,20 </text:p>
          </table:table-cell>
          <table:table-cell office:value-type="float" office:value="302.4">
            <text:p><text:s/>€ 302,4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786.24">
            <text:p><text:s/>€ 786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3334</text:p>
          </table:table-cell>
          <table:table-cell office:value-type="float" office:value="10">
            <text:p>10</text:p>
          </table:table-cell>
          <table:table-cell office:value-type="float" office:value="43.2">
            <text:p><text:s/>€ 43,20 </text:p>
          </table:table-cell>
          <table:table-cell office:value-type="float" office:value="432">
            <text:p><text:s/>€ 432,0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1123.2">
            <text:p><text:s/>€ 1 12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3341</text:p>
          </table:table-cell>
          <table:table-cell office:value-type="float" office:value="3">
            <text:p>3</text:p>
          </table:table-cell>
          <table:table-cell office:value-type="float" office:value="43.2">
            <text:p><text:s/>€ 43,20 </text:p>
          </table:table-cell>
          <table:table-cell office:value-type="float" office:value="129.6">
            <text:p><text:s/>€ 129,6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336.96">
            <text:p><text:s/>€ 336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3358</text:p>
          </table:table-cell>
          <table:table-cell office:value-type="float" office:value="3">
            <text:p>3</text:p>
          </table:table-cell>
          <table:table-cell office:value-type="float" office:value="43.2">
            <text:p><text:s/>€ 43,20 </text:p>
          </table:table-cell>
          <table:table-cell office:value-type="float" office:value="129.6">
            <text:p><text:s/>€ 129,6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336.96">
            <text:p><text:s/>€ 336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3372</text:p>
          </table:table-cell>
          <table:table-cell office:value-type="float" office:value="6">
            <text:p>6</text:p>
          </table:table-cell>
          <table:table-cell office:value-type="float" office:value="43.2">
            <text:p><text:s/>€ 43,20 </text:p>
          </table:table-cell>
          <table:table-cell office:value-type="float" office:value="259.2">
            <text:p><text:s/>€ 259,2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673.92">
            <text:p><text:s/>€ 673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3389</text:p>
          </table:table-cell>
          <table:table-cell office:value-type="float" office:value="12">
            <text:p>12</text:p>
          </table:table-cell>
          <table:table-cell office:value-type="float" office:value="43.2">
            <text:p><text:s/>€ 43,20 </text:p>
          </table:table-cell>
          <table:table-cell office:value-type="float" office:value="518.4">
            <text:p><text:s/>€ 518,4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1347.84">
            <text:p><text:s/>€ 1 347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3396</text:p>
          </table:table-cell>
          <table:table-cell office:value-type="float" office:value="7">
            <text:p>7</text:p>
          </table:table-cell>
          <table:table-cell office:value-type="float" office:value="43.2">
            <text:p><text:s/>€ 43,20 </text:p>
          </table:table-cell>
          <table:table-cell office:value-type="float" office:value="302.4">
            <text:p><text:s/>€ 302,4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786.24">
            <text:p><text:s/>€ 786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3402</text:p>
          </table:table-cell>
          <table:table-cell office:value-type="float" office:value="4">
            <text:p>4</text:p>
          </table:table-cell>
          <table:table-cell office:value-type="float" office:value="43.2">
            <text:p><text:s/>€ 43,20 </text:p>
          </table:table-cell>
          <table:table-cell office:value-type="float" office:value="172.8">
            <text:p><text:s/>€ 172,8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449.28">
            <text:p><text:s/>€ 449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57430</text:p>
          </table:table-cell>
          <table:table-cell office:value-type="float" office:value="4">
            <text:p>4</text:p>
          </table:table-cell>
          <table:table-cell office:value-type="float" office:value="43.2">
            <text:p><text:s/>€ 43,20 </text:p>
          </table:table-cell>
          <table:table-cell office:value-type="float" office:value="172.8">
            <text:p><text:s/>€ 172,8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449.28">
            <text:p><text:s/>€ 449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7454</text:p>
          </table:table-cell>
          <table:table-cell office:value-type="float" office:value="2">
            <text:p>2</text:p>
          </table:table-cell>
          <table:table-cell office:value-type="float" office:value="43.2">
            <text:p><text:s/>€ 43,20 </text:p>
          </table:table-cell>
          <table:table-cell office:value-type="float" office:value="86.4">
            <text:p><text:s/>€ 86,4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224.64">
            <text:p><text:s/>€ 224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140 - G-STRING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57461</text:p>
          </table:table-cell>
          <table:table-cell office:value-type="float" office:value="2">
            <text:p>2</text:p>
          </table:table-cell>
          <table:table-cell office:value-type="float" office:value="43.2">
            <text:p><text:s/>€ 43,20 </text:p>
          </table:table-cell>
          <table:table-cell office:value-type="float" office:value="86.4">
            <text:p><text:s/>€ 86,40 </text:p>
          </table:table-cell>
          <table:table-cell table:style-name="ce25" office:value-type="float" office:value="112.32">
            <text:p><text:s/>€ 112,32 </text:p>
          </table:table-cell>
          <table:table-cell table:style-name="ce25" office:value-type="float" office:value="224.64">
            <text:p><text:s/>€ 224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8681</text:p>
          </table:table-cell>
          <table:table-cell office:value-type="float" office:value="6">
            <text:p>6</text:p>
          </table:table-cell>
          <table:table-cell office:value-type="float" office:value="62.4">
            <text:p><text:s/>€ 62,40 </text:p>
          </table:table-cell>
          <table:table-cell office:value-type="float" office:value="374.4">
            <text:p><text:s/>€ 374,4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973.44">
            <text:p><text:s/>€ 97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8698</text:p>
          </table:table-cell>
          <table:table-cell office:value-type="float" office:value="9">
            <text:p>9</text:p>
          </table:table-cell>
          <table:table-cell office:value-type="float" office:value="62.4">
            <text:p><text:s/>€ 62,40 </text:p>
          </table:table-cell>
          <table:table-cell office:value-type="float" office:value="561.6">
            <text:p><text:s/>€ 561,6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1460.16">
            <text:p><text:s/>€ 1 46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8704</text:p>
          </table:table-cell>
          <table:table-cell office:value-type="float" office:value="8">
            <text:p>8</text:p>
          </table:table-cell>
          <table:table-cell office:value-type="float" office:value="62.4">
            <text:p><text:s/>€ 62,40 </text:p>
          </table:table-cell>
          <table:table-cell office:value-type="float" office:value="499.2">
            <text:p><text:s/>€ 499,2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1297.92">
            <text:p><text:s/>€ 1 29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8711</text:p>
          </table:table-cell>
          <table:table-cell office:value-type="float" office:value="5">
            <text:p>5</text:p>
          </table:table-cell>
          <table:table-cell office:value-type="float" office:value="62.4">
            <text:p><text:s/>€ 62,40 </text:p>
          </table:table-cell>
          <table:table-cell office:value-type="float" office:value="312">
            <text:p><text:s/>€ 312,0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811.2">
            <text:p><text:s/>€ 81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48643</text:p>
          </table:table-cell>
          <table:table-cell office:value-type="float" office:value="5">
            <text:p>5</text:p>
          </table:table-cell>
          <table:table-cell office:value-type="float" office:value="62.4">
            <text:p><text:s/>€ 62,40 </text:p>
          </table:table-cell>
          <table:table-cell office:value-type="float" office:value="312">
            <text:p><text:s/>€ 312,0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811.2">
            <text:p><text:s/>€ 81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48650</text:p>
          </table:table-cell>
          <table:table-cell office:value-type="float" office:value="4">
            <text:p>4</text:p>
          </table:table-cell>
          <table:table-cell office:value-type="float" office:value="62.4">
            <text:p><text:s/>€ 62,40 </text:p>
          </table:table-cell>
          <table:table-cell office:value-type="float" office:value="249.6">
            <text:p><text:s/>€ 249,6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48667</text:p>
          </table:table-cell>
          <table:table-cell office:value-type="float" office:value="13">
            <text:p>13</text:p>
          </table:table-cell>
          <table:table-cell office:value-type="float" office:value="62.4">
            <text:p><text:s/>€ 62,40 </text:p>
          </table:table-cell>
          <table:table-cell office:value-type="float" office:value="811.2">
            <text:p><text:s/>€ 811,2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2109.12">
            <text:p><text:s/>€ 2 10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48674</text:p>
          </table:table-cell>
          <table:table-cell office:value-type="float" office:value="6">
            <text:p>6</text:p>
          </table:table-cell>
          <table:table-cell office:value-type="float" office:value="62.4">
            <text:p><text:s/>€ 62,40 </text:p>
          </table:table-cell>
          <table:table-cell office:value-type="float" office:value="374.4">
            <text:p><text:s/>€ 374,4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973.44">
            <text:p><text:s/>€ 97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57508</text:p>
          </table:table-cell>
          <table:table-cell office:value-type="float" office:value="2">
            <text:p>2</text:p>
          </table:table-cell>
          <table:table-cell office:value-type="float" office:value="62.4">
            <text:p><text:s/>€ 62,40 </text:p>
          </table:table-cell>
          <table:table-cell office:value-type="float" office:value="124.8">
            <text:p><text:s/>€ 124,8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HI-ATHENA</text:p>
          </table:table-cell>
          <table:table-cell office:value-type="string">
            <text:p>Underwear</text:p>
          </table:table-cell>
          <table:table-cell office:value-type="string">
            <text:p>PLMCFI0047410 - SHORT</text:p>
          </table:table-cell>
          <table:table-cell office:value-type="string">
            <text:p>Q281</text:p>
          </table:table-cell>
          <table:table-cell office:value-type="string">
            <text:p>MILITARY GREEN</text:p>
          </table:table-cell>
          <table:table-cell office:value-type="string">
            <text:p>VR</text:p>
          </table:table-cell>
          <table:table-cell office:value-type="string">
            <text:p>Green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357515</text:p>
          </table:table-cell>
          <table:table-cell office:value-type="float" office:value="2">
            <text:p>2</text:p>
          </table:table-cell>
          <table:table-cell office:value-type="float" office:value="62.4">
            <text:p><text:s/>€ 62,40 </text:p>
          </table:table-cell>
          <table:table-cell office:value-type="float" office:value="124.8">
            <text:p><text:s/>€ 124,80 </text:p>
          </table:table-cell>
          <table:table-cell table:style-name="ce25" office:value-type="float" office:value="162.24">
            <text:p><text:s/>€ 162,24 </text:p>
          </table:table-cell>
          <table:table-cell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8051181403892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string">
            <text:p>8051181403885</text:p>
          </table:table-cell>
          <table:table-cell office:value-type="float" office:value="5">
            <text:p>5</text:p>
          </table:table-cell>
          <table:table-cell office:value-type="float" office:value="84.8">
            <text:p><text:s/>€ 84,80 </text:p>
          </table:table-cell>
          <table:table-cell office:value-type="float" office:value="424">
            <text:p><text:s/>€ 424,0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1102.4">
            <text:p><text:s/>€ 1 10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8051181403878</text:p>
          </table:table-cell>
          <table:table-cell office:value-type="float" office:value="1">
            <text:p>1</text:p>
          </table:table-cell>
          <table:table-cell table:number-columns-repeated="2" office:value-type="float" office:value="84.8">
            <text:p><text:s/>€ 84,80 </text:p>
          </table:table-cell>
          <table:table-cell table:number-columns-repeated="2" table:style-name="ce25" office:value-type="float" office:value="220.48">
            <text:p><text:s/>€ 22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8051181403922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string">
            <text:p>8051181403915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8051181403908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8051181403953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string">
            <text:p>8051181403946</text:p>
          </table:table-cell>
          <table:table-cell office:value-type="float" office:value="3">
            <text:p>3</text:p>
          </table:table-cell>
          <table:table-cell office:value-type="float" office:value="84.8">
            <text:p><text:s/>€ 84,80 </text:p>
          </table:table-cell>
          <table:table-cell office:value-type="float" office:value="254.4">
            <text:p><text:s/>€ 254,4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661.44">
            <text:p><text:s/>€ 66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Accessory</text:p>
          </table:table-cell>
          <table:table-cell office:value-type="string">
            <text:p>PLMCFI0049360 - GLOVES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8051181403939</text:p>
          </table:table-cell>
          <table:table-cell office:value-type="float" office:value="1">
            <text:p>1</text:p>
          </table:table-cell>
          <table:table-cell table:number-columns-repeated="2" office:value-type="float" office:value="84.8">
            <text:p><text:s/>€ 84,80 </text:p>
          </table:table-cell>
          <table:table-cell table:number-columns-repeated="2" table:style-name="ce25" office:value-type="float" office:value="220.48">
            <text:p><text:s/>€ 22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6831</text:p>
          </table:table-cell>
          <table:table-cell office:value-type="float" office:value="5">
            <text:p>5</text:p>
          </table:table-cell>
          <table:table-cell office:value-type="float" office:value="100.8">
            <text:p><text:s/>€ 100,80 </text:p>
          </table:table-cell>
          <table:table-cell office:value-type="float" office:value="504">
            <text:p><text:s/>€ 504,0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1310.4">
            <text:p><text:s/>€ 1 31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6848</text:p>
          </table:table-cell>
          <table:table-cell office:value-type="float" office:value="2">
            <text:p>2</text:p>
          </table:table-cell>
          <table:table-cell office:value-type="float" office:value="100.8">
            <text:p><text:s/>€ 100,8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6879</text:p>
          </table:table-cell>
          <table:table-cell office:value-type="float" office:value="2">
            <text:p>2</text:p>
          </table:table-cell>
          <table:table-cell office:value-type="float" office:value="100.8">
            <text:p><text:s/>€ 100,8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6886</text:p>
          </table:table-cell>
          <table:table-cell office:value-type="float" office:value="3">
            <text:p>3</text:p>
          </table:table-cell>
          <table:table-cell office:value-type="float" office:value="100.8">
            <text:p><text:s/>€ 100,80 </text:p>
          </table:table-cell>
          <table:table-cell office:value-type="float" office:value="302.4">
            <text:p><text:s/>€ 302,4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786.24">
            <text:p><text:s/>€ 786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6893</text:p>
          </table:table-cell>
          <table:table-cell office:value-type="float" office:value="2">
            <text:p>2</text:p>
          </table:table-cell>
          <table:table-cell office:value-type="float" office:value="100.8">
            <text:p><text:s/>€ 100,8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6923</text:p>
          </table:table-cell>
          <table:table-cell office:value-type="float" office:value="1">
            <text:p>1</text:p>
          </table:table-cell>
          <table:table-cell table:number-columns-repeated="2" office:value-type="float" office:value="100.8">
            <text:p><text:s/>€ 100,80 </text:p>
          </table:table-cell>
          <table:table-cell table:number-columns-repeated="2" table:style-name="ce25" office:value-type="float" office:value="262.08">
            <text:p><text:s/>€ 262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6930</text:p>
          </table:table-cell>
          <table:table-cell office:value-type="float" office:value="3">
            <text:p>3</text:p>
          </table:table-cell>
          <table:table-cell office:value-type="float" office:value="100.8">
            <text:p><text:s/>€ 100,80 </text:p>
          </table:table-cell>
          <table:table-cell office:value-type="float" office:value="302.4">
            <text:p><text:s/>€ 302,4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786.24">
            <text:p><text:s/>€ 786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Nightwear</text:p>
          </table:table-cell>
          <table:table-cell office:value-type="string">
            <text:p>PLMCFI0049560 - CAPE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6947</text:p>
          </table:table-cell>
          <table:table-cell office:value-type="float" office:value="2">
            <text:p>2</text:p>
          </table:table-cell>
          <table:table-cell office:value-type="float" office:value="100.8">
            <text:p><text:s/>€ 100,8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262.08">
            <text:p><text:s/>€ 262,08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1850</text:p>
          </table:table-cell>
          <table:table-cell office:value-type="float" office:value="1">
            <text:p>1</text:p>
          </table:table-cell>
          <table:table-cell table:number-columns-repeated="2" office:value-type="float" office:value="116.8">
            <text:p><text:s/>€ 116,80 </text:p>
          </table:table-cell>
          <table:table-cell table:number-columns-repeated="2" table:style-name="ce25" office:value-type="float" office:value="303.68">
            <text:p><text:s/>€ 30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1867</text:p>
          </table:table-cell>
          <table:table-cell office:value-type="float" office:value="2">
            <text:p>2</text:p>
          </table:table-cell>
          <table:table-cell office:value-type="float" office:value="116.8">
            <text:p><text:s/>€ 116,80 </text:p>
          </table:table-cell>
          <table:table-cell office:value-type="float" office:value="233.6">
            <text:p><text:s/>€ 233,60 </text:p>
          </table:table-cell>
          <table:table-cell table:style-name="ce25" office:value-type="float" office:value="303.68">
            <text:p><text:s/>€ 303,68 </text:p>
          </table:table-cell>
          <table:table-cell table:style-name="ce25" office:value-type="float" office:value="607.36">
            <text:p><text:s/>€ 60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1874</text:p>
          </table:table-cell>
          <table:table-cell office:value-type="float" office:value="2">
            <text:p>2</text:p>
          </table:table-cell>
          <table:table-cell office:value-type="float" office:value="116.8">
            <text:p><text:s/>€ 116,80 </text:p>
          </table:table-cell>
          <table:table-cell office:value-type="float" office:value="233.6">
            <text:p><text:s/>€ 233,60 </text:p>
          </table:table-cell>
          <table:table-cell table:style-name="ce25" office:value-type="float" office:value="303.68">
            <text:p><text:s/>€ 303,68 </text:p>
          </table:table-cell>
          <table:table-cell table:style-name="ce25" office:value-type="float" office:value="607.36">
            <text:p><text:s/>€ 60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1898</text:p>
          </table:table-cell>
          <table:table-cell office:value-type="float" office:value="1">
            <text:p>1</text:p>
          </table:table-cell>
          <table:table-cell table:number-columns-repeated="2" office:value-type="float" office:value="116.8">
            <text:p><text:s/>€ 116,80 </text:p>
          </table:table-cell>
          <table:table-cell table:number-columns-repeated="2" table:style-name="ce25" office:value-type="float" office:value="303.68">
            <text:p><text:s/>€ 30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1904</text:p>
          </table:table-cell>
          <table:table-cell office:value-type="float" office:value="2">
            <text:p>2</text:p>
          </table:table-cell>
          <table:table-cell office:value-type="float" office:value="116.8">
            <text:p><text:s/>€ 116,80 </text:p>
          </table:table-cell>
          <table:table-cell office:value-type="float" office:value="233.6">
            <text:p><text:s/>€ 233,60 </text:p>
          </table:table-cell>
          <table:table-cell table:style-name="ce25" office:value-type="float" office:value="303.68">
            <text:p><text:s/>€ 303,68 </text:p>
          </table:table-cell>
          <table:table-cell table:style-name="ce25" office:value-type="float" office:value="607.36">
            <text:p><text:s/>€ 60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1911</text:p>
          </table:table-cell>
          <table:table-cell office:value-type="float" office:value="1">
            <text:p>1</text:p>
          </table:table-cell>
          <table:table-cell table:number-columns-repeated="2" office:value-type="float" office:value="116.8">
            <text:p><text:s/>€ 116,80 </text:p>
          </table:table-cell>
          <table:table-cell table:number-columns-repeated="2" table:style-name="ce25" office:value-type="float" office:value="303.68">
            <text:p><text:s/>€ 30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1935</text:p>
          </table:table-cell>
          <table:table-cell office:value-type="float" office:value="2">
            <text:p>2</text:p>
          </table:table-cell>
          <table:table-cell office:value-type="float" office:value="116.8">
            <text:p><text:s/>€ 116,80 </text:p>
          </table:table-cell>
          <table:table-cell office:value-type="float" office:value="233.6">
            <text:p><text:s/>€ 233,60 </text:p>
          </table:table-cell>
          <table:table-cell table:style-name="ce25" office:value-type="float" office:value="303.68">
            <text:p><text:s/>€ 303,68 </text:p>
          </table:table-cell>
          <table:table-cell table:style-name="ce25" office:value-type="float" office:value="607.36">
            <text:p><text:s/>€ 60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1942</text:p>
          </table:table-cell>
          <table:table-cell office:value-type="float" office:value="2">
            <text:p>2</text:p>
          </table:table-cell>
          <table:table-cell office:value-type="float" office:value="116.8">
            <text:p><text:s/>€ 116,80 </text:p>
          </table:table-cell>
          <table:table-cell office:value-type="float" office:value="233.6">
            <text:p><text:s/>€ 233,60 </text:p>
          </table:table-cell>
          <table:table-cell table:style-name="ce25" office:value-type="float" office:value="303.68">
            <text:p><text:s/>€ 303,68 </text:p>
          </table:table-cell>
          <table:table-cell table:style-name="ce25" office:value-type="float" office:value="607.36">
            <text:p><text:s/>€ 60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0B - BODY NO PADDED NO WIRE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1959</text:p>
          </table:table-cell>
          <table:table-cell office:value-type="float" office:value="1">
            <text:p>1</text:p>
          </table:table-cell>
          <table:table-cell table:number-columns-repeated="2" office:value-type="float" office:value="116.8">
            <text:p><text:s/>€ 116,80 </text:p>
          </table:table-cell>
          <table:table-cell table:number-columns-repeated="2" table:style-name="ce25" office:value-type="float" office:value="303.68">
            <text:p><text:s/>€ 30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724</text:p>
          </table:table-cell>
          <table:table-cell office:value-type="float" office:value="1">
            <text:p>1</text:p>
          </table:table-cell>
          <table:table-cell table:number-columns-repeated="2" office:value-type="float" office:value="120">
            <text:p><text:s/>€ 120,00 </text:p>
          </table:table-cell>
          <table:table-cell table:number-columns-repeated="2" table:style-name="ce25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731</text:p>
          </table:table-cell>
          <table:table-cell office:value-type="float" office:value="2">
            <text:p>2</text:p>
          </table:table-cell>
          <table:table-cell office:value-type="float" office:value="120">
            <text:p><text:s/>€ 120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748</text:p>
          </table:table-cell>
          <table:table-cell office:value-type="float" office:value="3">
            <text:p>3</text:p>
          </table:table-cell>
          <table:table-cell office:value-type="float" office:value="120">
            <text:p><text:s/>€ 120,00 </text:p>
          </table:table-cell>
          <table:table-cell office:value-type="float" office:value="360">
            <text:p><text:s/>€ 36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936">
            <text:p><text:s/>€ 93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755</text:p>
          </table:table-cell>
          <table:table-cell office:value-type="float" office:value="1">
            <text:p>1</text:p>
          </table:table-cell>
          <table:table-cell table:number-columns-repeated="2" office:value-type="float" office:value="120">
            <text:p><text:s/>€ 120,00 </text:p>
          </table:table-cell>
          <table:table-cell table:number-columns-repeated="2" table:style-name="ce25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762</text:p>
          </table:table-cell>
          <table:table-cell office:value-type="float" office:value="2">
            <text:p>2</text:p>
          </table:table-cell>
          <table:table-cell office:value-type="float" office:value="120">
            <text:p><text:s/>€ 120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779</text:p>
          </table:table-cell>
          <table:table-cell office:value-type="float" office:value="2">
            <text:p>2</text:p>
          </table:table-cell>
          <table:table-cell office:value-type="float" office:value="120">
            <text:p><text:s/>€ 120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786</text:p>
          </table:table-cell>
          <table:table-cell office:value-type="float" office:value="2">
            <text:p>2</text:p>
          </table:table-cell>
          <table:table-cell office:value-type="float" office:value="120">
            <text:p><text:s/>€ 120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793</text:p>
          </table:table-cell>
          <table:table-cell office:value-type="float" office:value="2">
            <text:p>2</text:p>
          </table:table-cell>
          <table:table-cell office:value-type="float" office:value="120">
            <text:p><text:s/>€ 120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816</text:p>
          </table:table-cell>
          <table:table-cell office:value-type="float" office:value="2">
            <text:p>2</text:p>
          </table:table-cell>
          <table:table-cell office:value-type="float" office:value="120">
            <text:p><text:s/>€ 120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823</text:p>
          </table:table-cell>
          <table:table-cell office:value-type="float" office:value="2">
            <text:p>2</text:p>
          </table:table-cell>
          <table:table-cell office:value-type="float" office:value="120">
            <text:p><text:s/>€ 120,00 </text:p>
          </table:table-cell>
          <table:table-cell office:value-type="float" office:value="240">
            <text:p><text:s/>€ 240,00 </text:p>
          </table:table-cell>
          <table:table-cell table:style-name="ce25" office:value-type="float" office:value="312">
            <text:p><text:s/>€ 312,00 </text:p>
          </table:table-cell>
          <table:table-cell table:style-name="ce25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1B - PARIGINA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830</text:p>
          </table:table-cell>
          <table:table-cell office:value-type="float" office:value="1">
            <text:p>1</text:p>
          </table:table-cell>
          <table:table-cell table:number-columns-repeated="2" office:value-type="float" office:value="120">
            <text:p><text:s/>€ 120,00 </text:p>
          </table:table-cell>
          <table:table-cell table:number-columns-repeated="2" table:style-name="ce25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017</text:p>
          </table:table-cell>
          <table:table-cell office:value-type="float" office:value="2">
            <text:p>2</text:p>
          </table:table-cell>
          <table:table-cell office:value-type="float" office:value="80">
            <text:p><text:s/>€ 80,00 </text:p>
          </table:table-cell>
          <table:table-cell office:value-type="float" office:value="160">
            <text:p><text:s/>€ 16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416">
            <text:p><text:s/>€ 41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024</text:p>
          </table:table-cell>
          <table:table-cell office:value-type="float" office:value="5">
            <text:p>5</text:p>
          </table:table-cell>
          <table:table-cell office:value-type="float" office:value="80">
            <text:p><text:s/>€ 80,00 </text:p>
          </table:table-cell>
          <table:table-cell office:value-type="float" office:value="400">
            <text:p><text:s/>€ 40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1040">
            <text:p><text:s/>€ 1 040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031</text:p>
          </table:table-cell>
          <table:table-cell office:value-type="float" office:value="5">
            <text:p>5</text:p>
          </table:table-cell>
          <table:table-cell office:value-type="float" office:value="80">
            <text:p><text:s/>€ 80,00 </text:p>
          </table:table-cell>
          <table:table-cell office:value-type="float" office:value="400">
            <text:p><text:s/>€ 40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1040">
            <text:p><text:s/>€ 1 040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2048</text:p>
          </table:table-cell>
          <table:table-cell office:value-type="float" office:value="1">
            <text:p>1</text:p>
          </table:table-cell>
          <table:table-cell table:number-columns-repeated="2" office:value-type="float" office:value="80">
            <text:p><text:s/>€ 80,00 </text:p>
          </table:table-cell>
          <table:table-cell table:number-columns-repeated="2" table:style-name="ce25" office:value-type="float" office:value="208">
            <text:p><text:s/>€ 208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062</text:p>
          </table:table-cell>
          <table:table-cell office:value-type="float" office:value="2">
            <text:p>2</text:p>
          </table:table-cell>
          <table:table-cell office:value-type="float" office:value="80">
            <text:p><text:s/>€ 80,00 </text:p>
          </table:table-cell>
          <table:table-cell office:value-type="float" office:value="160">
            <text:p><text:s/>€ 16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416">
            <text:p><text:s/>€ 41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079</text:p>
          </table:table-cell>
          <table:table-cell office:value-type="float" office:value="6">
            <text:p>6</text:p>
          </table:table-cell>
          <table:table-cell office:value-type="float" office:value="80">
            <text:p><text:s/>€ 80,00 </text:p>
          </table:table-cell>
          <table:table-cell office:value-type="float" office:value="480">
            <text:p><text:s/>€ 48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1248">
            <text:p><text:s/>€ 1 248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086</text:p>
          </table:table-cell>
          <table:table-cell office:value-type="float" office:value="4">
            <text:p>4</text:p>
          </table:table-cell>
          <table:table-cell office:value-type="float" office:value="80">
            <text:p><text:s/>€ 80,00 </text:p>
          </table:table-cell>
          <table:table-cell office:value-type="float" office:value="320">
            <text:p><text:s/>€ 32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832">
            <text:p><text:s/>€ 83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2093</text:p>
          </table:table-cell>
          <table:table-cell office:value-type="float" office:value="2">
            <text:p>2</text:p>
          </table:table-cell>
          <table:table-cell office:value-type="float" office:value="80">
            <text:p><text:s/>€ 80,00 </text:p>
          </table:table-cell>
          <table:table-cell office:value-type="float" office:value="160">
            <text:p><text:s/>€ 16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416">
            <text:p><text:s/>€ 41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116</text:p>
          </table:table-cell>
          <table:table-cell office:value-type="float" office:value="2">
            <text:p>2</text:p>
          </table:table-cell>
          <table:table-cell office:value-type="float" office:value="80">
            <text:p><text:s/>€ 80,00 </text:p>
          </table:table-cell>
          <table:table-cell office:value-type="float" office:value="160">
            <text:p><text:s/>€ 16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416">
            <text:p><text:s/>€ 41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123</text:p>
          </table:table-cell>
          <table:table-cell office:value-type="float" office:value="6">
            <text:p>6</text:p>
          </table:table-cell>
          <table:table-cell office:value-type="float" office:value="80">
            <text:p><text:s/>€ 80,00 </text:p>
          </table:table-cell>
          <table:table-cell office:value-type="float" office:value="480">
            <text:p><text:s/>€ 48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1248">
            <text:p><text:s/>€ 1 248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130</text:p>
          </table:table-cell>
          <table:table-cell office:value-type="float" office:value="5">
            <text:p>5</text:p>
          </table:table-cell>
          <table:table-cell office:value-type="float" office:value="80">
            <text:p><text:s/>€ 80,00 </text:p>
          </table:table-cell>
          <table:table-cell office:value-type="float" office:value="400">
            <text:p><text:s/>€ 40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1040">
            <text:p><text:s/>€ 1 040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B - BALCONETTE NO PADDED + WIRE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2147</text:p>
          </table:table-cell>
          <table:table-cell office:value-type="float" office:value="2">
            <text:p>2</text:p>
          </table:table-cell>
          <table:table-cell office:value-type="float" office:value="80">
            <text:p><text:s/>€ 80,00 </text:p>
          </table:table-cell>
          <table:table-cell office:value-type="float" office:value="160">
            <text:p><text:s/>€ 160,00 </text:p>
          </table:table-cell>
          <table:table-cell table:style-name="ce25" office:value-type="float" office:value="208">
            <text:p><text:s/>€ 208,00 </text:p>
          </table:table-cell>
          <table:table-cell table:style-name="ce25" office:value-type="float" office:value="416">
            <text:p><text:s/>€ 41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208</text:p>
          </table:table-cell>
          <table:table-cell office:value-type="float" office:value="1">
            <text:p>1</text:p>
          </table:table-cell>
          <table:table-cell table:number-columns-repeated="2" office:value-type="float" office:value="81.6">
            <text:p><text:s/>€ 81,60 </text:p>
          </table:table-cell>
          <table:table-cell table:number-columns-repeated="2" table:style-name="ce25" office:value-type="float" office:value="212.16">
            <text:p><text:s/>€ 212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215</text:p>
          </table:table-cell>
          <table:table-cell office:value-type="float" office:value="4">
            <text:p>4</text:p>
          </table:table-cell>
          <table:table-cell office:value-type="float" office:value="81.6">
            <text:p><text:s/>€ 81,60 </text:p>
          </table:table-cell>
          <table:table-cell office:value-type="float" office:value="326.4">
            <text:p><text:s/>€ 326,40 </text:p>
          </table:table-cell>
          <table:table-cell table:style-name="ce25" office:value-type="float" office:value="212.16">
            <text:p><text:s/>€ 212,16 </text:p>
          </table:table-cell>
          <table:table-cell table:style-name="ce25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222</text:p>
          </table:table-cell>
          <table:table-cell office:value-type="float" office:value="2">
            <text:p>2</text:p>
          </table:table-cell>
          <table:table-cell office:value-type="float" office:value="81.6">
            <text:p><text:s/>€ 81,60 </text:p>
          </table:table-cell>
          <table:table-cell office:value-type="float" office:value="163.2">
            <text:p><text:s/>€ 163,20 </text:p>
          </table:table-cell>
          <table:table-cell table:style-name="ce25" office:value-type="float" office:value="212.16">
            <text:p><text:s/>€ 212,16 </text:p>
          </table:table-cell>
          <table:table-cell table:style-name="ce25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246</text:p>
          </table:table-cell>
          <table:table-cell office:value-type="float" office:value="1">
            <text:p>1</text:p>
          </table:table-cell>
          <table:table-cell table:number-columns-repeated="2" office:value-type="float" office:value="81.6">
            <text:p><text:s/>€ 81,60 </text:p>
          </table:table-cell>
          <table:table-cell table:number-columns-repeated="2" table:style-name="ce25" office:value-type="float" office:value="212.16">
            <text:p><text:s/>€ 212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253</text:p>
          </table:table-cell>
          <table:table-cell office:value-type="float" office:value="4">
            <text:p>4</text:p>
          </table:table-cell>
          <table:table-cell office:value-type="float" office:value="81.6">
            <text:p><text:s/>€ 81,60 </text:p>
          </table:table-cell>
          <table:table-cell office:value-type="float" office:value="326.4">
            <text:p><text:s/>€ 326,40 </text:p>
          </table:table-cell>
          <table:table-cell table:style-name="ce25" office:value-type="float" office:value="212.16">
            <text:p><text:s/>€ 212,16 </text:p>
          </table:table-cell>
          <table:table-cell table:style-name="ce25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260</text:p>
          </table:table-cell>
          <table:table-cell office:value-type="float" office:value="2">
            <text:p>2</text:p>
          </table:table-cell>
          <table:table-cell office:value-type="float" office:value="81.6">
            <text:p><text:s/>€ 81,60 </text:p>
          </table:table-cell>
          <table:table-cell office:value-type="float" office:value="163.2">
            <text:p><text:s/>€ 163,20 </text:p>
          </table:table-cell>
          <table:table-cell table:style-name="ce25" office:value-type="float" office:value="212.16">
            <text:p><text:s/>€ 212,16 </text:p>
          </table:table-cell>
          <table:table-cell table:style-name="ce25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444</text:p>
          </table:table-cell>
          <table:table-cell office:value-type="float" office:value="1">
            <text:p>1</text:p>
          </table:table-cell>
          <table:table-cell table:number-columns-repeated="2" office:value-type="float" office:value="81.6">
            <text:p><text:s/>€ 81,60 </text:p>
          </table:table-cell>
          <table:table-cell table:number-columns-repeated="2" table:style-name="ce25" office:value-type="float" office:value="212.16">
            <text:p><text:s/>€ 212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451</text:p>
          </table:table-cell>
          <table:table-cell office:value-type="float" office:value="4">
            <text:p>4</text:p>
          </table:table-cell>
          <table:table-cell office:value-type="float" office:value="81.6">
            <text:p><text:s/>€ 81,60 </text:p>
          </table:table-cell>
          <table:table-cell office:value-type="float" office:value="326.4">
            <text:p><text:s/>€ 326,40 </text:p>
          </table:table-cell>
          <table:table-cell table:style-name="ce25" office:value-type="float" office:value="212.16">
            <text:p><text:s/>€ 212,16 </text:p>
          </table:table-cell>
          <table:table-cell table:style-name="ce25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C - BALCONETTE NO PADDED + WIRE PREFORMED CUPS Coppa 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468</text:p>
          </table:table-cell>
          <table:table-cell office:value-type="float" office:value="2">
            <text:p>2</text:p>
          </table:table-cell>
          <table:table-cell office:value-type="float" office:value="81.6">
            <text:p><text:s/>€ 81,60 </text:p>
          </table:table-cell>
          <table:table-cell office:value-type="float" office:value="163.2">
            <text:p><text:s/>€ 163,20 </text:p>
          </table:table-cell>
          <table:table-cell table:style-name="ce25" office:value-type="float" office:value="212.16">
            <text:p><text:s/>€ 212,16 </text:p>
          </table:table-cell>
          <table:table-cell table:style-name="ce25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D - BALCONETTE NO PADDED + WIRE PREFORMED CUPS Coppa D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512</text:p>
          </table:table-cell>
          <table:table-cell office:value-type="float" office:value="2">
            <text:p>2</text:p>
          </table:table-cell>
          <table:table-cell office:value-type="float" office:value="83.2">
            <text:p><text:s/>€ 83,20 </text:p>
          </table:table-cell>
          <table:table-cell office:value-type="float" office:value="166.4">
            <text:p><text:s/>€ 166,4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432.64">
            <text:p><text:s/>€ 43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D - BALCONETTE NO PADDED + WIRE PREFORMED CUPS Coppa D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529</text:p>
          </table:table-cell>
          <table:table-cell office:value-type="float" office:value="2">
            <text:p>2</text:p>
          </table:table-cell>
          <table:table-cell office:value-type="float" office:value="83.2">
            <text:p><text:s/>€ 83,20 </text:p>
          </table:table-cell>
          <table:table-cell office:value-type="float" office:value="166.4">
            <text:p><text:s/>€ 166,4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432.64">
            <text:p><text:s/>€ 43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D - BALCONETTE NO PADDED + WIRE PREFORMED CUPS Coppa D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543</text:p>
          </table:table-cell>
          <table:table-cell office:value-type="float" office:value="2">
            <text:p>2</text:p>
          </table:table-cell>
          <table:table-cell office:value-type="float" office:value="83.2">
            <text:p><text:s/>€ 83,20 </text:p>
          </table:table-cell>
          <table:table-cell office:value-type="float" office:value="166.4">
            <text:p><text:s/>€ 166,4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432.64">
            <text:p><text:s/>€ 43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D - BALCONETTE NO PADDED + WIRE PREFORMED CUPS Coppa D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550</text:p>
          </table:table-cell>
          <table:table-cell office:value-type="float" office:value="1">
            <text:p>1</text:p>
          </table:table-cell>
          <table:table-cell table:number-columns-repeated="2" office:value-type="float" office:value="83.2">
            <text:p><text:s/>€ 83,20 </text:p>
          </table:table-cell>
          <table:table-cell table:number-columns-repeated="2" table:style-name="ce25" office:value-type="float" office:value="216.32">
            <text:p><text:s/>€ 21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D - BALCONETTE NO PADDED + WIRE PREFORMED CUPS Coppa D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574</text:p>
          </table:table-cell>
          <table:table-cell office:value-type="float" office:value="2">
            <text:p>2</text:p>
          </table:table-cell>
          <table:table-cell office:value-type="float" office:value="83.2">
            <text:p><text:s/>€ 83,20 </text:p>
          </table:table-cell>
          <table:table-cell office:value-type="float" office:value="166.4">
            <text:p><text:s/>€ 166,4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432.64">
            <text:p><text:s/>€ 43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2D - BALCONETTE NO PADDED + WIRE PREFORMED CUPS Coppa D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581</text:p>
          </table:table-cell>
          <table:table-cell office:value-type="float" office:value="2">
            <text:p>2</text:p>
          </table:table-cell>
          <table:table-cell office:value-type="float" office:value="83.2">
            <text:p><text:s/>€ 83,20 </text:p>
          </table:table-cell>
          <table:table-cell office:value-type="float" office:value="166.4">
            <text:p><text:s/>€ 166,4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432.64">
            <text:p><text:s/>€ 43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727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734</text:p>
          </table:table-cell>
          <table:table-cell office:value-type="float" office:value="5">
            <text:p>5</text:p>
          </table:table-cell>
          <table:table-cell office:value-type="float" office:value="88">
            <text:p><text:s/>€ 88,00 </text:p>
          </table:table-cell>
          <table:table-cell office:value-type="float" office:value="440">
            <text:p><text:s/>€ 440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1144">
            <text:p><text:s/>€ 1 14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741</text:p>
          </table:table-cell>
          <table:table-cell office:value-type="float" office:value="4">
            <text:p>4</text:p>
          </table:table-cell>
          <table:table-cell office:value-type="float" office:value="88">
            <text:p><text:s/>€ 88,00 </text:p>
          </table:table-cell>
          <table:table-cell office:value-type="float" office:value="352">
            <text:p><text:s/>€ 352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915.2">
            <text:p><text:s/>€ 91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2758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765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772</text:p>
          </table:table-cell>
          <table:table-cell office:value-type="float" office:value="5">
            <text:p>5</text:p>
          </table:table-cell>
          <table:table-cell office:value-type="float" office:value="88">
            <text:p><text:s/>€ 88,00 </text:p>
          </table:table-cell>
          <table:table-cell office:value-type="float" office:value="440">
            <text:p><text:s/>€ 440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1144">
            <text:p><text:s/>€ 1 14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789</text:p>
          </table:table-cell>
          <table:table-cell office:value-type="float" office:value="3">
            <text:p>3</text:p>
          </table:table-cell>
          <table:table-cell office:value-type="float" office:value="88">
            <text:p><text:s/>€ 88,00 </text:p>
          </table:table-cell>
          <table:table-cell office:value-type="float" office:value="264">
            <text:p><text:s/>€ 264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686.4">
            <text:p><text:s/>€ 68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2796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2802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2819</text:p>
          </table:table-cell>
          <table:table-cell office:value-type="float" office:value="6">
            <text:p>6</text:p>
          </table:table-cell>
          <table:table-cell office:value-type="float" office:value="88">
            <text:p><text:s/>€ 88,00 </text:p>
          </table:table-cell>
          <table:table-cell office:value-type="float" office:value="528">
            <text:p><text:s/>€ 528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1372.8">
            <text:p><text:s/>€ 1 37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2826</text:p>
          </table:table-cell>
          <table:table-cell office:value-type="float" office:value="3">
            <text:p>3</text:p>
          </table:table-cell>
          <table:table-cell office:value-type="float" office:value="88">
            <text:p><text:s/>€ 88,00 </text:p>
          </table:table-cell>
          <table:table-cell office:value-type="float" office:value="264">
            <text:p><text:s/>€ 264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686.4">
            <text:p><text:s/>€ 68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3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2833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175</text:p>
          </table:table-cell>
          <table:table-cell office:value-type="float" office:value="4">
            <text:p>4</text:p>
          </table:table-cell>
          <table:table-cell office:value-type="float" office:value="33.6">
            <text:p><text:s/>€ 33,6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182</text:p>
          </table:table-cell>
          <table:table-cell office:value-type="float" office:value="9">
            <text:p>9</text:p>
          </table:table-cell>
          <table:table-cell office:value-type="float" office:value="33.6">
            <text:p><text:s/>€ 33,60 </text:p>
          </table:table-cell>
          <table:table-cell office:value-type="float" office:value="302.4">
            <text:p><text:s/>€ 302,4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786.24">
            <text:p><text:s/>€ 786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199</text:p>
          </table:table-cell>
          <table:table-cell office:value-type="float" office:value="6">
            <text:p>6</text:p>
          </table:table-cell>
          <table:table-cell office:value-type="float" office:value="33.6">
            <text:p><text:s/>€ 33,6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205</text:p>
          </table:table-cell>
          <table:table-cell office:value-type="float" office:value="4">
            <text:p>4</text:p>
          </table:table-cell>
          <table:table-cell office:value-type="float" office:value="33.6">
            <text:p><text:s/>€ 33,6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1181403212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229</text:p>
          </table:table-cell>
          <table:table-cell office:value-type="float" office:value="5">
            <text:p>5</text:p>
          </table:table-cell>
          <table:table-cell office:value-type="float" office:value="33.6">
            <text:p><text:s/>€ 33,60 </text:p>
          </table:table-cell>
          <table:table-cell office:value-type="float" office:value="168">
            <text:p><text:s/>€ 168,0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436.8">
            <text:p><text:s/>€ 43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236</text:p>
          </table:table-cell>
          <table:table-cell office:value-type="float" office:value="6">
            <text:p>6</text:p>
          </table:table-cell>
          <table:table-cell office:value-type="float" office:value="33.6">
            <text:p><text:s/>€ 33,6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243</text:p>
          </table:table-cell>
          <table:table-cell office:value-type="float" office:value="4">
            <text:p>4</text:p>
          </table:table-cell>
          <table:table-cell office:value-type="float" office:value="33.6">
            <text:p><text:s/>€ 33,6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250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1181403267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274</text:p>
          </table:table-cell>
          <table:table-cell office:value-type="float" office:value="5">
            <text:p>5</text:p>
          </table:table-cell>
          <table:table-cell office:value-type="float" office:value="33.6">
            <text:p><text:s/>€ 33,60 </text:p>
          </table:table-cell>
          <table:table-cell office:value-type="float" office:value="168">
            <text:p><text:s/>€ 168,0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436.8">
            <text:p><text:s/>€ 43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281</text:p>
          </table:table-cell>
          <table:table-cell office:value-type="float" office:value="5">
            <text:p>5</text:p>
          </table:table-cell>
          <table:table-cell office:value-type="float" office:value="33.6">
            <text:p><text:s/>€ 33,60 </text:p>
          </table:table-cell>
          <table:table-cell office:value-type="float" office:value="168">
            <text:p><text:s/>€ 168,0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436.8">
            <text:p><text:s/>€ 43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298</text:p>
          </table:table-cell>
          <table:table-cell office:value-type="float" office:value="7">
            <text:p>7</text:p>
          </table:table-cell>
          <table:table-cell office:value-type="float" office:value="33.6">
            <text:p><text:s/>€ 33,60 </text:p>
          </table:table-cell>
          <table:table-cell office:value-type="float" office:value="235.2">
            <text:p><text:s/>€ 235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611.52">
            <text:p><text:s/>€ 61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304</text:p>
          </table:table-cell>
          <table:table-cell office:value-type="float" office:value="1">
            <text:p>1</text:p>
          </table:table-cell>
          <table:table-cell table:number-columns-repeated="2" office:value-type="float" office:value="33.6">
            <text:p><text:s/>€ 33,60 </text:p>
          </table:table-cell>
          <table:table-cell table:number-columns-repeated="2" table:style-name="ce25" office:value-type="float" office:value="87.36">
            <text:p><text:s/>€ 8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40 - BRAZILIAN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1181403311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8702</text:p>
          </table:table-cell>
          <table:table-cell office:value-type="float" office:value="1">
            <text:p>1</text:p>
          </table:table-cell>
          <table:table-cell table:number-columns-repeated="2" office:value-type="float" office:value="32">
            <text:p><text:s/>€ 32,00 </text:p>
          </table:table-cell>
          <table:table-cell table:number-columns-repeated="2" table:style-name="ce25" office:value-type="float" office:value="83.2">
            <text:p><text:s/>€ 8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8719</text:p>
          </table:table-cell>
          <table:table-cell office:value-type="float" office:value="2">
            <text:p>2</text:p>
          </table:table-cell>
          <table:table-cell office:value-type="float" office:value="32">
            <text:p><text:s/>€ 32,00 </text:p>
          </table:table-cell>
          <table:table-cell office:value-type="float" office:value="64">
            <text:p><text:s/>€ 64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8726</text:p>
          </table:table-cell>
          <table:table-cell office:value-type="float" office:value="5">
            <text:p>5</text:p>
          </table:table-cell>
          <table:table-cell office:value-type="float" office:value="32">
            <text:p><text:s/>€ 32,00 </text:p>
          </table:table-cell>
          <table:table-cell office:value-type="float" office:value="160">
            <text:p><text:s/>€ 160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416">
            <text:p><text:s/>€ 41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8733</text:p>
          </table:table-cell>
          <table:table-cell office:value-type="float" office:value="3">
            <text:p>3</text:p>
          </table:table-cell>
          <table:table-cell office:value-type="float" office:value="32">
            <text:p><text:s/>€ 32,00 </text:p>
          </table:table-cell>
          <table:table-cell office:value-type="float" office:value="96">
            <text:p><text:s/>€ 96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249.6">
            <text:p><text:s/>€ 24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8757</text:p>
          </table:table-cell>
          <table:table-cell office:value-type="float" office:value="3">
            <text:p>3</text:p>
          </table:table-cell>
          <table:table-cell office:value-type="float" office:value="32">
            <text:p><text:s/>€ 32,00 </text:p>
          </table:table-cell>
          <table:table-cell office:value-type="float" office:value="96">
            <text:p><text:s/>€ 96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249.6">
            <text:p><text:s/>€ 24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6852</text:p>
          </table:table-cell>
          <table:table-cell office:value-type="float" office:value="7">
            <text:p>7</text:p>
          </table:table-cell>
          <table:table-cell office:value-type="float" office:value="32">
            <text:p><text:s/>€ 32,00 </text:p>
          </table:table-cell>
          <table:table-cell office:value-type="float" office:value="224">
            <text:p><text:s/>€ 224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582.4">
            <text:p><text:s/>€ 58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8764</text:p>
          </table:table-cell>
          <table:table-cell office:value-type="float" office:value="9">
            <text:p>9</text:p>
          </table:table-cell>
          <table:table-cell office:value-type="float" office:value="32">
            <text:p><text:s/>€ 32,00 </text:p>
          </table:table-cell>
          <table:table-cell office:value-type="float" office:value="288">
            <text:p><text:s/>€ 288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748.8">
            <text:p><text:s/>€ 74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6869</text:p>
          </table:table-cell>
          <table:table-cell office:value-type="float" office:value="2">
            <text:p>2</text:p>
          </table:table-cell>
          <table:table-cell office:value-type="float" office:value="32">
            <text:p><text:s/>€ 32,00 </text:p>
          </table:table-cell>
          <table:table-cell office:value-type="float" office:value="64">
            <text:p><text:s/>€ 64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8788</text:p>
          </table:table-cell>
          <table:table-cell office:value-type="float" office:value="2">
            <text:p>2</text:p>
          </table:table-cell>
          <table:table-cell office:value-type="float" office:value="32">
            <text:p><text:s/>€ 32,00 </text:p>
          </table:table-cell>
          <table:table-cell office:value-type="float" office:value="64">
            <text:p><text:s/>€ 64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8795</text:p>
          </table:table-cell>
          <table:table-cell office:value-type="float" office:value="8">
            <text:p>8</text:p>
          </table:table-cell>
          <table:table-cell office:value-type="float" office:value="32">
            <text:p><text:s/>€ 32,00 </text:p>
          </table:table-cell>
          <table:table-cell office:value-type="float" office:value="256">
            <text:p><text:s/>€ 256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665.6">
            <text:p><text:s/>€ 66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8801</text:p>
          </table:table-cell>
          <table:table-cell office:value-type="float" office:value="7">
            <text:p>7</text:p>
          </table:table-cell>
          <table:table-cell office:value-type="float" office:value="32">
            <text:p><text:s/>€ 32,00 </text:p>
          </table:table-cell>
          <table:table-cell office:value-type="float" office:value="224">
            <text:p><text:s/>€ 224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582.4">
            <text:p><text:s/>€ 58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765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38818</text:p>
          </table:table-cell>
          <table:table-cell office:value-type="float" office:value="2">
            <text:p>2</text:p>
          </table:table-cell>
          <table:table-cell office:value-type="float" office:value="32">
            <text:p><text:s/>€ 32,00 </text:p>
          </table:table-cell>
          <table:table-cell office:value-type="float" office:value="64">
            <text:p><text:s/>€ 64,00 </text:p>
          </table:table-cell>
          <table:table-cell table:style-name="ce25" office:value-type="float" office:value="83.2">
            <text:p><text:s/>€ 83,20 </text:p>
          </table:table-cell>
          <table:table-cell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007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014</text:p>
          </table:table-cell>
          <table:table-cell office:value-type="float" office:value="4">
            <text:p>4</text:p>
          </table:table-cell>
          <table:table-cell office:value-type="float" office:value="73.6">
            <text:p><text:s/>€ 73,60 </text:p>
          </table:table-cell>
          <table:table-cell office:value-type="float" office:value="294.4">
            <text:p><text:s/>€ 294,4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765.44">
            <text:p><text:s/>€ 765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021</text:p>
          </table:table-cell>
          <table:table-cell office:value-type="float" office:value="6">
            <text:p>6</text:p>
          </table:table-cell>
          <table:table-cell office:value-type="float" office:value="73.6">
            <text:p><text:s/>€ 73,60 </text:p>
          </table:table-cell>
          <table:table-cell office:value-type="float" office:value="441.6">
            <text:p><text:s/>€ 441,6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038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045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052</text:p>
          </table:table-cell>
          <table:table-cell office:value-type="float" office:value="6">
            <text:p>6</text:p>
          </table:table-cell>
          <table:table-cell office:value-type="float" office:value="73.6">
            <text:p><text:s/>€ 73,60 </text:p>
          </table:table-cell>
          <table:table-cell office:value-type="float" office:value="441.6">
            <text:p><text:s/>€ 441,6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069</text:p>
          </table:table-cell>
          <table:table-cell office:value-type="float" office:value="1">
            <text:p>1</text:p>
          </table:table-cell>
          <table:table-cell table:number-columns-repeated="2" office:value-type="float" office:value="73.6">
            <text:p><text:s/>€ 73,60 </text:p>
          </table:table-cell>
          <table:table-cell table:number-columns-repeated="2" table:style-name="ce25" office:value-type="float" office:value="191.36">
            <text:p><text:s/>€ 191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076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083</text:p>
          </table:table-cell>
          <table:table-cell office:value-type="float" office:value="1">
            <text:p>1</text:p>
          </table:table-cell>
          <table:table-cell table:number-columns-repeated="2" office:value-type="float" office:value="73.6">
            <text:p><text:s/>€ 73,60 </text:p>
          </table:table-cell>
          <table:table-cell table:number-columns-repeated="2" table:style-name="ce25" office:value-type="float" office:value="191.36">
            <text:p><text:s/>€ 191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090</text:p>
          </table:table-cell>
          <table:table-cell office:value-type="float" office:value="3">
            <text:p>3</text:p>
          </table:table-cell>
          <table:table-cell office:value-type="float" office:value="73.6">
            <text:p><text:s/>€ 73,60 </text:p>
          </table:table-cell>
          <table:table-cell office:value-type="float" office:value="220.8">
            <text:p><text:s/>€ 220,8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106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B - TRIANGLE BRA NO PADDED NO WIRE PREFORMED CUP-Cop.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113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9709</text:p>
          </table:table-cell>
          <table:table-cell office:value-type="float" office:value="1">
            <text:p>1</text:p>
          </table:table-cell>
          <table:table-cell table:number-columns-repeated="2" office:value-type="float" office:value="73.6">
            <text:p><text:s/>€ 73,60 </text:p>
          </table:table-cell>
          <table:table-cell table:number-columns-repeated="2" table:style-name="ce25" office:value-type="float" office:value="191.36">
            <text:p><text:s/>€ 191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9716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9723</text:p>
          </table:table-cell>
          <table:table-cell office:value-type="float" office:value="1">
            <text:p>1</text:p>
          </table:table-cell>
          <table:table-cell table:number-columns-repeated="2" office:value-type="float" office:value="73.6">
            <text:p><text:s/>€ 73,60 </text:p>
          </table:table-cell>
          <table:table-cell table:number-columns-repeated="2" table:style-name="ce25" office:value-type="float" office:value="191.36">
            <text:p><text:s/>€ 191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9730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9747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9754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39761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39778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28C - TRIANGLE BRA NO PADDED NO WIRE PREFORMED CUP-Cop.C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39785</text:p>
          </table:table-cell>
          <table:table-cell office:value-type="float" office:value="2">
            <text:p>2</text:p>
          </table:table-cell>
          <table:table-cell office:value-type="float" office:value="73.6">
            <text:p><text:s/>€ 73,60 </text:p>
          </table:table-cell>
          <table:table-cell office:value-type="float" office:value="147.2">
            <text:p><text:s/>€ 147,20 </text:p>
          </table:table-cell>
          <table:table-cell table:style-name="ce25" office:value-type="float" office:value="191.36">
            <text:p><text:s/>€ 191,36 </text:p>
          </table:table-cell>
          <table:table-cell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550 - G-STRING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380</text:p>
          </table:table-cell>
          <table:table-cell office:value-type="float" office:value="1">
            <text:p>1</text:p>
          </table:table-cell>
          <table:table-cell table:number-columns-repeated="2" office:value-type="float" office:value="33.6">
            <text:p><text:s/>€ 33,60 </text:p>
          </table:table-cell>
          <table:table-cell table:number-columns-repeated="2" table:style-name="ce25" office:value-type="float" office:value="87.36">
            <text:p><text:s/>€ 8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550 - G-STRING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397</text:p>
          </table:table-cell>
          <table:table-cell office:value-type="float" office:value="3">
            <text:p>3</text:p>
          </table:table-cell>
          <table:table-cell office:value-type="float" office:value="33.6">
            <text:p><text:s/>€ 33,60 </text:p>
          </table:table-cell>
          <table:table-cell office:value-type="float" office:value="100.8">
            <text:p><text:s/>€ 100,8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262.08">
            <text:p><text:s/>€ 262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550 - G-STRING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03441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550 - G-STRING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458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55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03472</text:p>
          </table:table-cell>
          <table:table-cell office:value-type="float" office:value="1">
            <text:p>1</text:p>
          </table:table-cell>
          <table:table-cell table:number-columns-repeated="2" office:value-type="float" office:value="33.6">
            <text:p><text:s/>€ 33,60 </text:p>
          </table:table-cell>
          <table:table-cell table:number-columns-repeated="2" table:style-name="ce25" office:value-type="float" office:value="87.36">
            <text:p><text:s/>€ 8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55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03489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550 - G-STRING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403502</text:p>
          </table:table-cell>
          <table:table-cell office:value-type="float" office:value="2">
            <text:p>2</text:p>
          </table:table-cell>
          <table:table-cell office:value-type="float" office:value="33.6">
            <text:p><text:s/>€ 33,60 </text:p>
          </table:table-cell>
          <table:table-cell office:value-type="float" office:value="67.2">
            <text:p><text:s/>€ 67,20 </text:p>
          </table:table-cell>
          <table:table-cell table:style-name="ce25" office:value-type="float" office:value="87.36">
            <text:p><text:s/>€ 87,36 </text:p>
          </table:table-cell>
          <table:table-cell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23593</text:p>
          </table:table-cell>
          <table:table-cell office:value-type="float" office:value="1">
            <text:p>1</text:p>
          </table:table-cell>
          <table:table-cell table:number-columns-repeated="2" office:value-type="float" office:value="172.8">
            <text:p><text:s/>€ 172,80 </text:p>
          </table:table-cell>
          <table:table-cell table:number-columns-repeated="2" table:style-name="ce25" office:value-type="float" office:value="449.28">
            <text:p><text:s/>€ 449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F003</text:p>
          </table:table-cell>
          <table:table-cell office:value-type="string">
            <text:p>Carminium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3609</text:p>
          </table:table-cell>
          <table:table-cell office:value-type="float" office:value="4">
            <text:p>4</text:p>
          </table:table-cell>
          <table:table-cell office:value-type="float" office:value="172.8">
            <text:p><text:s/>€ 172,80 </text:p>
          </table:table-cell>
          <table:table-cell office:value-type="float" office:value="691.2">
            <text:p><text:s/>€ 691,20 </text:p>
          </table:table-cell>
          <table:table-cell table:style-name="ce25" office:value-type="float" office:value="449.28">
            <text:p><text:s/>€ 449,28 </text:p>
          </table:table-cell>
          <table:table-cell table:style-name="ce25" office:value-type="float" office:value="1797.12">
            <text:p><text:s/>€ 1 797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23630</text:p>
          </table:table-cell>
          <table:table-cell office:value-type="float" office:value="1">
            <text:p>1</text:p>
          </table:table-cell>
          <table:table-cell table:number-columns-repeated="2" office:value-type="float" office:value="172.8">
            <text:p><text:s/>€ 172,80 </text:p>
          </table:table-cell>
          <table:table-cell table:number-columns-repeated="2" table:style-name="ce25" office:value-type="float" office:value="449.28">
            <text:p><text:s/>€ 449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3647</text:p>
          </table:table-cell>
          <table:table-cell office:value-type="float" office:value="2">
            <text:p>2</text:p>
          </table:table-cell>
          <table:table-cell office:value-type="float" office:value="172.8">
            <text:p><text:s/>€ 172,80 </text:p>
          </table:table-cell>
          <table:table-cell office:value-type="float" office:value="345.6">
            <text:p><text:s/>€ 345,60 </text:p>
          </table:table-cell>
          <table:table-cell table:style-name="ce25" office:value-type="float" office:value="449.28">
            <text:p><text:s/>€ 449,28 </text:p>
          </table:table-cell>
          <table:table-cell table:style-name="ce25" office:value-type="float" office:value="898.56">
            <text:p><text:s/>€ 898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G200</text:p>
          </table:table-cell>
          <table:table-cell office:value-type="string">
            <text:p>Peach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3654</text:p>
          </table:table-cell>
          <table:table-cell office:value-type="float" office:value="1">
            <text:p>1</text:p>
          </table:table-cell>
          <table:table-cell table:number-columns-repeated="2" office:value-type="float" office:value="172.8">
            <text:p><text:s/>€ 172,80 </text:p>
          </table:table-cell>
          <table:table-cell table:number-columns-repeated="2" table:style-name="ce25" office:value-type="float" office:value="449.28">
            <text:p><text:s/>€ 449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423678</text:p>
          </table:table-cell>
          <table:table-cell office:value-type="float" office:value="2">
            <text:p>2</text:p>
          </table:table-cell>
          <table:table-cell office:value-type="float" office:value="172.8">
            <text:p><text:s/>€ 172,80 </text:p>
          </table:table-cell>
          <table:table-cell office:value-type="float" office:value="345.6">
            <text:p><text:s/>€ 345,60 </text:p>
          </table:table-cell>
          <table:table-cell table:style-name="ce25" office:value-type="float" office:value="449.28">
            <text:p><text:s/>€ 449,28 </text:p>
          </table:table-cell>
          <table:table-cell table:style-name="ce25" office:value-type="float" office:value="898.56">
            <text:p><text:s/>€ 898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3685</text:p>
          </table:table-cell>
          <table:table-cell office:value-type="float" office:value="1">
            <text:p>1</text:p>
          </table:table-cell>
          <table:table-cell table:number-columns-repeated="2" office:value-type="float" office:value="172.8">
            <text:p><text:s/>€ 172,80 </text:p>
          </table:table-cell>
          <table:table-cell table:number-columns-repeated="2" table:style-name="ce25" office:value-type="float" office:value="449.28">
            <text:p><text:s/>€ 449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HU-BICE</text:p>
          </table:table-cell>
          <table:table-cell office:value-type="string">
            <text:p>Underwear</text:p>
          </table:table-cell>
          <table:table-cell office:value-type="string">
            <text:p>PLMCFI004987B - TOP WITH SUSPENDER BELT - PREFORMED CUPS Coppa B</text:p>
          </table:table-cell>
          <table:table-cell office:value-type="string">
            <text:p>M154</text:p>
          </table:table-cell>
          <table:table-cell office:value-type="string">
            <text:p>Gre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3692</text:p>
          </table:table-cell>
          <table:table-cell office:value-type="float" office:value="1">
            <text:p>1</text:p>
          </table:table-cell>
          <table:table-cell table:number-columns-repeated="2" office:value-type="float" office:value="172.8">
            <text:p><text:s/>€ 172,80 </text:p>
          </table:table-cell>
          <table:table-cell table:number-columns-repeated="2" table:style-name="ce25" office:value-type="float" office:value="449.28">
            <text:p><text:s/>€ 449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Nightwear</text:p>
          </table:table-cell>
          <table:table-cell office:value-type="string">
            <text:p>PLMCFI0043440 - PARIGINA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5753</text:p>
          </table:table-cell>
          <table:table-cell office:value-type="float" office:value="1">
            <text:p>1</text:p>
          </table:table-cell>
          <table:table-cell table:number-columns-repeated="2" office:value-type="float" office:value="144">
            <text:p><text:s/>€ 144,00 </text:p>
          </table:table-cell>
          <table:table-cell table:number-columns-repeated="2" table:style-name="ce25" office:value-type="float" office:value="374.4">
            <text:p><text:s/>€ 374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B - PADDED PUSH UP WITH WIRE Coppa B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3728</text:p>
          </table:table-cell>
          <table:table-cell office:value-type="float" office:value="1">
            <text:p>1</text:p>
          </table:table-cell>
          <table:table-cell table:number-columns-repeated="2" office:value-type="float" office:value="89.6">
            <text:p><text:s/>€ 89,60 </text:p>
          </table:table-cell>
          <table:table-cell table:number-columns-repeated="2" table:style-name="ce25" office:value-type="float" office:value="232.96">
            <text:p><text:s/>€ 23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B - PADDED PUSH UP WITH WIRE Coppa B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223735</text:p>
          </table:table-cell>
          <table:table-cell office:value-type="float" office:value="2">
            <text:p>2</text:p>
          </table:table-cell>
          <table:table-cell office:value-type="float" office:value="89.6">
            <text:p><text:s/>€ 89,60 </text:p>
          </table:table-cell>
          <table:table-cell office:value-type="float" office:value="179.2">
            <text:p><text:s/>€ 179,20 </text:p>
          </table:table-cell>
          <table:table-cell table:style-name="ce25" office:value-type="float" office:value="232.96">
            <text:p><text:s/>€ 232,96 </text:p>
          </table:table-cell>
          <table:table-cell table:style-name="ce25" office:value-type="float" office:value="465.92">
            <text:p><text:s/>€ 46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B - PADDED PUSH UP WITH WIRE Coppa B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3742</text:p>
          </table:table-cell>
          <table:table-cell office:value-type="float" office:value="1">
            <text:p>1</text:p>
          </table:table-cell>
          <table:table-cell table:number-columns-repeated="2" office:value-type="float" office:value="89.6">
            <text:p><text:s/>€ 89,60 </text:p>
          </table:table-cell>
          <table:table-cell table:number-columns-repeated="2" table:style-name="ce25" office:value-type="float" office:value="232.96">
            <text:p><text:s/>€ 23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B - PADDED PUSH UP WITH WIRE Coppa B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3797</text:p>
          </table:table-cell>
          <table:table-cell office:value-type="float" office:value="1">
            <text:p>1</text:p>
          </table:table-cell>
          <table:table-cell table:number-columns-repeated="2" office:value-type="float" office:value="89.6">
            <text:p><text:s/>€ 89,60 </text:p>
          </table:table-cell>
          <table:table-cell table:number-columns-repeated="2" table:style-name="ce25" office:value-type="float" office:value="232.96">
            <text:p><text:s/>€ 23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B - PADDED PUSH UP WITH WIRE Coppa B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223810</text:p>
          </table:table-cell>
          <table:table-cell office:value-type="float" office:value="1">
            <text:p>1</text:p>
          </table:table-cell>
          <table:table-cell table:number-columns-repeated="2" office:value-type="float" office:value="89.6">
            <text:p><text:s/>€ 89,60 </text:p>
          </table:table-cell>
          <table:table-cell table:number-columns-repeated="2" table:style-name="ce25" office:value-type="float" office:value="232.96">
            <text:p><text:s/>€ 23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C - PADDED PUSH UP WITH WIRE Coppa C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3919</text:p>
          </table:table-cell>
          <table:table-cell office:value-type="float" office:value="2">
            <text:p>2</text:p>
          </table:table-cell>
          <table:table-cell office:value-type="float" office:value="89.6">
            <text:p><text:s/>€ 89,60 </text:p>
          </table:table-cell>
          <table:table-cell office:value-type="float" office:value="179.2">
            <text:p><text:s/>€ 179,20 </text:p>
          </table:table-cell>
          <table:table-cell table:style-name="ce25" office:value-type="float" office:value="232.96">
            <text:p><text:s/>€ 232,96 </text:p>
          </table:table-cell>
          <table:table-cell table:style-name="ce25" office:value-type="float" office:value="465.92">
            <text:p><text:s/>€ 46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D - PADDED PUSH UP WITH WIRE Coppa D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4060</text:p>
          </table:table-cell>
          <table:table-cell office:value-type="float" office:value="2">
            <text:p>2</text:p>
          </table:table-cell>
          <table:table-cell office:value-type="float" office:value="89.6">
            <text:p><text:s/>€ 89,60 </text:p>
          </table:table-cell>
          <table:table-cell office:value-type="float" office:value="179.2">
            <text:p><text:s/>€ 179,20 </text:p>
          </table:table-cell>
          <table:table-cell table:style-name="ce25" office:value-type="float" office:value="232.96">
            <text:p><text:s/>€ 232,96 </text:p>
          </table:table-cell>
          <table:table-cell table:style-name="ce25" office:value-type="float" office:value="465.92">
            <text:p><text:s/>€ 46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D - PADDED PUSH UP WITH WIRE Coppa D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4077</text:p>
          </table:table-cell>
          <table:table-cell office:value-type="float" office:value="1">
            <text:p>1</text:p>
          </table:table-cell>
          <table:table-cell table:number-columns-repeated="2" office:value-type="float" office:value="89.6">
            <text:p><text:s/>€ 89,60 </text:p>
          </table:table-cell>
          <table:table-cell table:number-columns-repeated="2" table:style-name="ce25" office:value-type="float" office:value="232.96">
            <text:p><text:s/>€ 23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8D - PADDED PUSH UP WITH WIRE Coppa D</text:p>
          </table:table-cell>
          <table:table-cell office:value-type="string">
            <text:p>W265</text:p>
          </table:table-cell>
          <table:table-cell office:value-type="string">
            <text:p>Rose/Light Blu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4152</text:p>
          </table:table-cell>
          <table:table-cell office:value-type="float" office:value="2">
            <text:p>2</text:p>
          </table:table-cell>
          <table:table-cell office:value-type="float" office:value="89.6">
            <text:p><text:s/>€ 89,60 </text:p>
          </table:table-cell>
          <table:table-cell office:value-type="float" office:value="179.2">
            <text:p><text:s/>€ 179,20 </text:p>
          </table:table-cell>
          <table:table-cell table:style-name="ce25" office:value-type="float" office:value="232.96">
            <text:p><text:s/>€ 232,96 </text:p>
          </table:table-cell>
          <table:table-cell table:style-name="ce25" office:value-type="float" office:value="465.92">
            <text:p><text:s/>€ 46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B - BRA UNDERWIRE NO PADDED Coppa B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4213</text:p>
          </table:table-cell>
          <table:table-cell office:value-type="float" office:value="1">
            <text:p>1</text:p>
          </table:table-cell>
          <table:table-cell table:number-columns-repeated="2" office:value-type="float" office:value="70.4">
            <text:p><text:s/>€ 70,40 </text:p>
          </table:table-cell>
          <table:table-cell table:number-columns-repeated="2" table:style-name="ce25" office:value-type="float" office:value="183.04">
            <text:p><text:s/>€ 18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B - BRA UNDERWIRE NO PADDED Coppa B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1181224244</text:p>
          </table:table-cell>
          <table:table-cell office:value-type="float" office:value="3">
            <text:p>3</text:p>
          </table:table-cell>
          <table:table-cell office:value-type="float" office:value="70.4">
            <text:p><text:s/>€ 70,40 </text:p>
          </table:table-cell>
          <table:table-cell office:value-type="float" office:value="211.2">
            <text:p><text:s/>€ 211,20 </text:p>
          </table:table-cell>
          <table:table-cell table:style-name="ce25" office:value-type="float" office:value="183.04">
            <text:p><text:s/>€ 183,04 </text:p>
          </table:table-cell>
          <table:table-cell table:style-name="ce25" office:value-type="float" office:value="549.12">
            <text:p><text:s/>€ 54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B - BRA UNDERWIRE NO PADDED Coppa B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1181224329</text:p>
          </table:table-cell>
          <table:table-cell office:value-type="float" office:value="1">
            <text:p>1</text:p>
          </table:table-cell>
          <table:table-cell table:number-columns-repeated="2" office:value-type="float" office:value="70.4">
            <text:p><text:s/>€ 70,40 </text:p>
          </table:table-cell>
          <table:table-cell table:number-columns-repeated="2" table:style-name="ce25" office:value-type="float" office:value="183.04">
            <text:p><text:s/>€ 18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C - BRA UNDERWIRE NO PADDED Coppa C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4411</text:p>
          </table:table-cell>
          <table:table-cell office:value-type="float" office:value="1">
            <text:p>1</text:p>
          </table:table-cell>
          <table:table-cell table:number-columns-repeated="2" office:value-type="float" office:value="70.4">
            <text:p><text:s/>€ 70,40 </text:p>
          </table:table-cell>
          <table:table-cell table:number-columns-repeated="2" table:style-name="ce25" office:value-type="float" office:value="183.04">
            <text:p><text:s/>€ 18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C - BRA UNDERWIRE NO PADDED Coppa C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4428</text:p>
          </table:table-cell>
          <table:table-cell office:value-type="float" office:value="1">
            <text:p>1</text:p>
          </table:table-cell>
          <table:table-cell table:number-columns-repeated="2" office:value-type="float" office:value="70.4">
            <text:p><text:s/>€ 70,40 </text:p>
          </table:table-cell>
          <table:table-cell table:number-columns-repeated="2" table:style-name="ce25" office:value-type="float" office:value="183.04">
            <text:p><text:s/>€ 18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C - BRA UNDERWIRE NO PADDED Coppa C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4442</text:p>
          </table:table-cell>
          <table:table-cell office:value-type="float" office:value="1">
            <text:p>1</text:p>
          </table:table-cell>
          <table:table-cell table:number-columns-repeated="2" office:value-type="float" office:value="70.4">
            <text:p><text:s/>€ 70,40 </text:p>
          </table:table-cell>
          <table:table-cell table:number-columns-repeated="2" table:style-name="ce25" office:value-type="float" office:value="183.04">
            <text:p><text:s/>€ 18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C - BRA UNDERWIRE NO PADDED Coppa C</text:p>
          </table:table-cell>
          <table:table-cell office:value-type="string">
            <text:p>W265</text:p>
          </table:table-cell>
          <table:table-cell office:value-type="string">
            <text:p>Rose/Light Blu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4534</text:p>
          </table:table-cell>
          <table:table-cell office:value-type="float" office:value="1">
            <text:p>1</text:p>
          </table:table-cell>
          <table:table-cell table:number-columns-repeated="2" office:value-type="float" office:value="70.4">
            <text:p><text:s/>€ 70,40 </text:p>
          </table:table-cell>
          <table:table-cell table:number-columns-repeated="2" table:style-name="ce25" office:value-type="float" office:value="183.04">
            <text:p><text:s/>€ 18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D - BRA UNDERWIRE NO PADDED Coppa D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4619</text:p>
          </table:table-cell>
          <table:table-cell office:value-type="float" office:value="2">
            <text:p>2</text:p>
          </table:table-cell>
          <table:table-cell office:value-type="float" office:value="72">
            <text:p><text:s/>€ 72,00 </text:p>
          </table:table-cell>
          <table:table-cell office:value-type="float" office:value="144">
            <text:p><text:s/>€ 144,00 </text:p>
          </table:table-cell>
          <table:table-cell table:style-name="ce25" office:value-type="float" office:value="187.2">
            <text:p><text:s/>€ 187,20 </text:p>
          </table:table-cell>
          <table:table-cell table:style-name="ce25" office:value-type="float" office:value="374.4">
            <text:p><text:s/>€ 374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D - BRA UNDERWIRE NO PADDED Coppa D</text:p>
          </table:table-cell>
          <table:table-cell office:value-type="string">
            <text:p>W265</text:p>
          </table:table-cell>
          <table:table-cell office:value-type="string">
            <text:p>Rose/Light Blu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4701</text:p>
          </table:table-cell>
          <table:table-cell office:value-type="float" office:value="1">
            <text:p>1</text:p>
          </table:table-cell>
          <table:table-cell table:number-columns-repeated="2" office:value-type="float" office:value="72">
            <text:p><text:s/>€ 72,00 </text:p>
          </table:table-cell>
          <table:table-cell table:number-columns-repeated="2" table:style-name="ce25" office:value-type="float" office:value="187.2">
            <text:p><text:s/>€ 18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39D - BRA UNDERWIRE NO PADDED Coppa D</text:p>
          </table:table-cell>
          <table:table-cell office:value-type="string">
            <text:p>W265</text:p>
          </table:table-cell>
          <table:table-cell office:value-type="string">
            <text:p>Rose/Light Blu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4718</text:p>
          </table:table-cell>
          <table:table-cell office:value-type="float" office:value="1">
            <text:p>1</text:p>
          </table:table-cell>
          <table:table-cell table:number-columns-repeated="2" office:value-type="float" office:value="72">
            <text:p><text:s/>€ 72,00 </text:p>
          </table:table-cell>
          <table:table-cell table:number-columns-repeated="2" table:style-name="ce25" office:value-type="float" office:value="187.2">
            <text:p><text:s/>€ 187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10 - BRAZILIAN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225111</text:p>
          </table:table-cell>
          <table:table-cell office:value-type="float" office:value="1">
            <text:p>1</text:p>
          </table:table-cell>
          <table:table-cell table:number-columns-repeated="2" office:value-type="float" office:value="40">
            <text:p><text:s/>€ 40,00 </text:p>
          </table:table-cell>
          <table:table-cell table:number-columns-repeated="2" table:style-name="ce25" office:value-type="float" office:value="104">
            <text:p><text:s/>€ 10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10 - BRAZILIAN</text:p>
          </table:table-cell>
          <table:table-cell office:value-type="string">
            <text:p>W265</text:p>
          </table:table-cell>
          <table:table-cell office:value-type="string">
            <text:p>Rose/Light Blu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225159</text:p>
          </table:table-cell>
          <table:table-cell office:value-type="float" office:value="1">
            <text:p>1</text:p>
          </table:table-cell>
          <table:table-cell table:number-columns-repeated="2" office:value-type="float" office:value="40">
            <text:p><text:s/>€ 40,00 </text:p>
          </table:table-cell>
          <table:table-cell table:number-columns-repeated="2" table:style-name="ce25" office:value-type="float" office:value="104">
            <text:p><text:s/>€ 10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20 - MEDIUM BRIEF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5241</text:p>
          </table:table-cell>
          <table:table-cell office:value-type="float" office:value="7">
            <text:p>7</text:p>
          </table:table-cell>
          <table:table-cell office:value-type="float" office:value="52.8">
            <text:p><text:s/>€ 52,80 </text:p>
          </table:table-cell>
          <table:table-cell office:value-type="float" office:value="369.6">
            <text:p><text:s/>€ 369,60 </text:p>
          </table:table-cell>
          <table:table-cell table:style-name="ce25" office:value-type="float" office:value="137.28">
            <text:p><text:s/>€ 137,28 </text:p>
          </table:table-cell>
          <table:table-cell table:style-name="ce25" office:value-type="float" office:value="960.96">
            <text:p><text:s/>€ 96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20 - MEDIUM BRIEF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1181225258</text:p>
          </table:table-cell>
          <table:table-cell office:value-type="float" office:value="6">
            <text:p>6</text:p>
          </table:table-cell>
          <table:table-cell office:value-type="float" office:value="52.8">
            <text:p><text:s/>€ 52,80 </text:p>
          </table:table-cell>
          <table:table-cell office:value-type="float" office:value="316.8">
            <text:p><text:s/>€ 316,80 </text:p>
          </table:table-cell>
          <table:table-cell table:style-name="ce25" office:value-type="float" office:value="137.28">
            <text:p><text:s/>€ 137,28 </text:p>
          </table:table-cell>
          <table:table-cell table:style-name="ce25" office:value-type="float" office:value="823.68">
            <text:p><text:s/>€ 82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20 - MEDIUM BRIEF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5340</text:p>
          </table:table-cell>
          <table:table-cell office:value-type="float" office:value="2">
            <text:p>2</text:p>
          </table:table-cell>
          <table:table-cell office:value-type="float" office:value="52.8">
            <text:p><text:s/>€ 52,80 </text:p>
          </table:table-cell>
          <table:table-cell office:value-type="float" office:value="105.6">
            <text:p><text:s/>€ 105,60 </text:p>
          </table:table-cell>
          <table:table-cell table:style-name="ce25" office:value-type="float" office:value="137.28">
            <text:p><text:s/>€ 137,28 </text:p>
          </table:table-cell>
          <table:table-cell table:style-name="ce25" office:value-type="float" office:value="274.56">
            <text:p><text:s/>€ 27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20 - MEDIUM BRIEF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1181225357</text:p>
          </table:table-cell>
          <table:table-cell office:value-type="float" office:value="2">
            <text:p>2</text:p>
          </table:table-cell>
          <table:table-cell office:value-type="float" office:value="52.8">
            <text:p><text:s/>€ 52,80 </text:p>
          </table:table-cell>
          <table:table-cell office:value-type="float" office:value="105.6">
            <text:p><text:s/>€ 105,60 </text:p>
          </table:table-cell>
          <table:table-cell table:style-name="ce25" office:value-type="float" office:value="137.28">
            <text:p><text:s/>€ 137,28 </text:p>
          </table:table-cell>
          <table:table-cell table:style-name="ce25" office:value-type="float" office:value="274.56">
            <text:p><text:s/>€ 27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30 - G-STRING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5494</text:p>
          </table:table-cell>
          <table:table-cell office:value-type="float" office:value="1">
            <text:p>1</text:p>
          </table:table-cell>
          <table:table-cell table:number-columns-repeated="2" office:value-type="float" office:value="38.4">
            <text:p><text:s/>€ 38,40 </text:p>
          </table:table-cell>
          <table:table-cell table:number-columns-repeated="2" table:style-name="ce25" office:value-type="float" office:value="99.84">
            <text:p><text:s/>€ 9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30 - G-STRING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5555</text:p>
          </table:table-cell>
          <table:table-cell office:value-type="float" office:value="2">
            <text:p>2</text:p>
          </table:table-cell>
          <table:table-cell office:value-type="float" office:value="38.4">
            <text:p><text:s/>€ 38,40 </text:p>
          </table:table-cell>
          <table:table-cell office:value-type="float" office:value="76.8">
            <text:p><text:s/>€ 76,80 </text:p>
          </table:table-cell>
          <table:table-cell table:style-name="ce25" office:value-type="float" office:value="99.84">
            <text:p><text:s/>€ 99,84 </text:p>
          </table:table-cell>
          <table:table-cell table:style-name="ce25" office:value-type="float" office:value="199.68">
            <text:p><text:s/>€ 19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30 - G-STRING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225562</text:p>
          </table:table-cell>
          <table:table-cell office:value-type="float" office:value="1">
            <text:p>1</text:p>
          </table:table-cell>
          <table:table-cell table:number-columns-repeated="2" office:value-type="float" office:value="38.4">
            <text:p><text:s/>€ 38,40 </text:p>
          </table:table-cell>
          <table:table-cell table:number-columns-repeated="2" table:style-name="ce25" office:value-type="float" office:value="99.84">
            <text:p><text:s/>€ 9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430 - G-STRING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5579</text:p>
          </table:table-cell>
          <table:table-cell office:value-type="float" office:value="1">
            <text:p>1</text:p>
          </table:table-cell>
          <table:table-cell table:number-columns-repeated="2" office:value-type="float" office:value="38.4">
            <text:p><text:s/>€ 38,40 </text:p>
          </table:table-cell>
          <table:table-cell table:number-columns-repeated="2" table:style-name="ce25" office:value-type="float" office:value="99.84">
            <text:p><text:s/>€ 9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B - BANDEAU BRA WITH WIRE NO PADDED Coppa B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9782</text:p>
          </table:table-cell>
          <table:table-cell office:value-type="float" office:value="1">
            <text:p>1</text:p>
          </table:table-cell>
          <table:table-cell table:number-columns-repeated="2" office:value-type="float" office:value="76.8">
            <text:p><text:s/>€ 76,80 </text:p>
          </table:table-cell>
          <table:table-cell table:number-columns-repeated="2" table:style-name="ce25" office:value-type="float" office:value="199.68">
            <text:p><text:s/>€ 19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B - BANDEAU BRA WITH WIRE NO PADDED Coppa B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9805</text:p>
          </table:table-cell>
          <table:table-cell office:value-type="float" office:value="1">
            <text:p>1</text:p>
          </table:table-cell>
          <table:table-cell table:number-columns-repeated="2" office:value-type="float" office:value="76.8">
            <text:p><text:s/>€ 76,80 </text:p>
          </table:table-cell>
          <table:table-cell table:number-columns-repeated="2" table:style-name="ce25" office:value-type="float" office:value="199.68">
            <text:p><text:s/>€ 19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B - BANDEAU BRA WITH WIRE NO PADDED Coppa B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9881</text:p>
          </table:table-cell>
          <table:table-cell office:value-type="float" office:value="2">
            <text:p>2</text:p>
          </table:table-cell>
          <table:table-cell office:value-type="float" office:value="76.8">
            <text:p><text:s/>€ 76,80 </text:p>
          </table:table-cell>
          <table:table-cell office:value-type="float" office:value="153.6">
            <text:p><text:s/>€ 153,60 </text:p>
          </table:table-cell>
          <table:table-cell table:style-name="ce25" office:value-type="float" office:value="199.68">
            <text:p><text:s/>€ 199,68 </text:p>
          </table:table-cell>
          <table:table-cell table:style-name="ce25" office:value-type="float" office:value="399.36">
            <text:p><text:s/>€ 399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B - BANDEAU BRA WITH WIRE NO PADDED Coppa B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229898</text:p>
          </table:table-cell>
          <table:table-cell office:value-type="float" office:value="1">
            <text:p>1</text:p>
          </table:table-cell>
          <table:table-cell table:number-columns-repeated="2" office:value-type="float" office:value="76.8">
            <text:p><text:s/>€ 76,80 </text:p>
          </table:table-cell>
          <table:table-cell table:number-columns-repeated="2" table:style-name="ce25" office:value-type="float" office:value="199.68">
            <text:p><text:s/>€ 19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B - BANDEAU BRA WITH WIRE NO PADDED Coppa B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229904</text:p>
          </table:table-cell>
          <table:table-cell office:value-type="float" office:value="1">
            <text:p>1</text:p>
          </table:table-cell>
          <table:table-cell table:number-columns-repeated="2" office:value-type="float" office:value="76.8">
            <text:p><text:s/>€ 76,80 </text:p>
          </table:table-cell>
          <table:table-cell table:number-columns-repeated="2" table:style-name="ce25" office:value-type="float" office:value="199.68">
            <text:p><text:s/>€ 19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C - BANDEAU BRA WITH WIRE NO PADDED Coppa C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29973</text:p>
          </table:table-cell>
          <table:table-cell office:value-type="float" office:value="1">
            <text:p>1</text:p>
          </table:table-cell>
          <table:table-cell table:number-columns-repeated="2" office:value-type="float" office:value="76.8">
            <text:p><text:s/>€ 76,80 </text:p>
          </table:table-cell>
          <table:table-cell table:number-columns-repeated="2" table:style-name="ce25" office:value-type="float" office:value="199.68">
            <text:p><text:s/>€ 19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C - BANDEAU BRA WITH WIRE NO PADDED Coppa C</text:p>
          </table:table-cell>
          <table:table-cell office:value-type="string">
            <text:p>N500</text:p>
          </table:table-cell>
          <table:table-cell office:value-type="string">
            <text:p>Midn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29980</text:p>
          </table:table-cell>
          <table:table-cell office:value-type="float" office:value="2">
            <text:p>2</text:p>
          </table:table-cell>
          <table:table-cell office:value-type="float" office:value="76.8">
            <text:p><text:s/>€ 76,80 </text:p>
          </table:table-cell>
          <table:table-cell office:value-type="float" office:value="153.6">
            <text:p><text:s/>€ 153,60 </text:p>
          </table:table-cell>
          <table:table-cell table:style-name="ce25" office:value-type="float" office:value="199.68">
            <text:p><text:s/>€ 199,68 </text:p>
          </table:table-cell>
          <table:table-cell table:style-name="ce25" office:value-type="float" office:value="399.36">
            <text:p><text:s/>€ 399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C - BANDEAU BRA WITH WIRE NO PADDED Coppa C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230054</text:p>
          </table:table-cell>
          <table:table-cell office:value-type="float" office:value="2">
            <text:p>2</text:p>
          </table:table-cell>
          <table:table-cell office:value-type="float" office:value="76.8">
            <text:p><text:s/>€ 76,80 </text:p>
          </table:table-cell>
          <table:table-cell office:value-type="float" office:value="153.6">
            <text:p><text:s/>€ 153,60 </text:p>
          </table:table-cell>
          <table:table-cell table:style-name="ce25" office:value-type="float" office:value="199.68">
            <text:p><text:s/>€ 199,68 </text:p>
          </table:table-cell>
          <table:table-cell table:style-name="ce25" office:value-type="float" office:value="399.36">
            <text:p><text:s/>€ 399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FE-EMBRACE</text:p>
          </table:table-cell>
          <table:table-cell office:value-type="string">
            <text:p>Underwear</text:p>
          </table:table-cell>
          <table:table-cell office:value-type="string">
            <text:p>PLMCFI004388C - BANDEAU BRA WITH WIRE NO PADDED Coppa C</text:p>
          </table:table-cell>
          <table:table-cell office:value-type="string">
            <text:p>W017</text:p>
          </table:table-cell>
          <table:table-cell office:value-type="string">
            <text:p>Cream/Light Blu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230061</text:p>
          </table:table-cell>
          <table:table-cell office:value-type="float" office:value="3">
            <text:p>3</text:p>
          </table:table-cell>
          <table:table-cell office:value-type="float" office:value="76.8">
            <text:p><text:s/>€ 76,80 </text:p>
          </table:table-cell>
          <table:table-cell office:value-type="float" office:value="230.4">
            <text:p><text:s/>€ 230,40 </text:p>
          </table:table-cell>
          <table:table-cell table:style-name="ce25" office:value-type="float" office:value="199.68">
            <text:p><text:s/>€ 199,68 </text:p>
          </table:table-cell>
          <table:table-cell table:style-name="ce25" office:value-type="float" office:value="599.04">
            <text:p><text:s/>€ 599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10</text:p>
          </table:table-cell>
          <table:table-cell office:value-type="string">
            <text:p>IRIS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5614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10</text:p>
          </table:table-cell>
          <table:table-cell office:value-type="string">
            <text:p>IRIS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5621</text:p>
          </table:table-cell>
          <table:table-cell office:value-type="float" office:value="1">
            <text:p>1</text:p>
          </table:table-cell>
          <table:table-cell table:number-columns-repeated="2" office:value-type="float" office:value="88">
            <text:p><text:s/>€ 88,00 </text:p>
          </table:table-cell>
          <table:table-cell table:number-columns-repeated="2" table:style-name="ce25" office:value-type="float" office:value="228.8">
            <text:p><text:s/>€ 22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5652</text:p>
          </table:table-cell>
          <table:table-cell office:value-type="float" office:value="3">
            <text:p>3</text:p>
          </table:table-cell>
          <table:table-cell office:value-type="float" office:value="88">
            <text:p><text:s/>€ 88,00 </text:p>
          </table:table-cell>
          <table:table-cell office:value-type="float" office:value="264">
            <text:p><text:s/>€ 264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686.4">
            <text:p><text:s/>€ 68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5669</text:p>
          </table:table-cell>
          <table:table-cell office:value-type="float" office:value="9">
            <text:p>9</text:p>
          </table:table-cell>
          <table:table-cell office:value-type="float" office:value="88">
            <text:p><text:s/>€ 88,00 </text:p>
          </table:table-cell>
          <table:table-cell office:value-type="float" office:value="792">
            <text:p><text:s/>€ 792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2059.2">
            <text:p><text:s/>€ 2 05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62</text:p>
          </table:table-cell>
          <table:table-cell office:value-type="string">
            <text:p>NEW PURPL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0602</text:p>
          </table:table-cell>
          <table:table-cell office:value-type="float" office:value="1">
            <text:p>1</text:p>
          </table:table-cell>
          <table:table-cell table:number-columns-repeated="2" office:value-type="float" office:value="88">
            <text:p><text:s/>€ 88,00 </text:p>
          </table:table-cell>
          <table:table-cell table:number-columns-repeated="2" table:style-name="ce25" office:value-type="float" office:value="228.8">
            <text:p><text:s/>€ 22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63</text:p>
          </table:table-cell>
          <table:table-cell office:value-type="string">
            <text:p>LIGHT 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5737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63</text:p>
          </table:table-cell>
          <table:table-cell office:value-type="string">
            <text:p>LIGHT 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5744</text:p>
          </table:table-cell>
          <table:table-cell office:value-type="float" office:value="7">
            <text:p>7</text:p>
          </table:table-cell>
          <table:table-cell office:value-type="float" office:value="88">
            <text:p><text:s/>€ 88,00 </text:p>
          </table:table-cell>
          <table:table-cell office:value-type="float" office:value="616">
            <text:p><text:s/>€ 61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1601.6">
            <text:p><text:s/>€ 1 60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L163</text:p>
          </table:table-cell>
          <table:table-cell office:value-type="string">
            <text:p>LIGHT 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15751</text:p>
          </table:table-cell>
          <table:table-cell office:value-type="float" office:value="2">
            <text:p>2</text:p>
          </table:table-cell>
          <table:table-cell office:value-type="float" office:value="88">
            <text:p><text:s/>€ 88,00 </text:p>
          </table:table-cell>
          <table:table-cell office:value-type="float" office:value="176">
            <text:p><text:s/>€ 17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457.6">
            <text:p><text:s/>€ 4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N166</text:p>
          </table:table-cell>
          <table:table-cell office:value-type="string">
            <text:p>PEACOC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1081</text:p>
          </table:table-cell>
          <table:table-cell office:value-type="float" office:value="4">
            <text:p>4</text:p>
          </table:table-cell>
          <table:table-cell office:value-type="float" office:value="84.8">
            <text:p><text:s/>€ 84,80 </text:p>
          </table:table-cell>
          <table:table-cell office:value-type="float" office:value="339.2">
            <text:p><text:s/>€ 339,2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881.92">
            <text:p><text:s/>€ 881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N166</text:p>
          </table:table-cell>
          <table:table-cell office:value-type="string">
            <text:p>PEACOC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1098</text:p>
          </table:table-cell>
          <table:table-cell office:value-type="float" office:value="12">
            <text:p>12</text:p>
          </table:table-cell>
          <table:table-cell office:value-type="float" office:value="84.8">
            <text:p><text:s/>€ 84,80 </text:p>
          </table:table-cell>
          <table:table-cell office:value-type="float" office:value="1017.6">
            <text:p><text:s/>€ 1 017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2645.76">
            <text:p><text:s/>€ 2 645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N209</text:p>
          </table:table-cell>
          <table:table-cell office:value-type="string">
            <text:p>DARK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0640</text:p>
          </table:table-cell>
          <table:table-cell office:value-type="float" office:value="4">
            <text:p>4</text:p>
          </table:table-cell>
          <table:table-cell office:value-type="float" office:value="88">
            <text:p><text:s/>€ 88,00 </text:p>
          </table:table-cell>
          <table:table-cell office:value-type="float" office:value="352">
            <text:p><text:s/>€ 352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915.2">
            <text:p><text:s/>€ 91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N223</text:p>
          </table:table-cell>
          <table:table-cell office:value-type="string">
            <text:p>LAKE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6253</text:p>
          </table:table-cell>
          <table:table-cell office:value-type="float" office:value="1">
            <text:p>1</text:p>
          </table:table-cell>
          <table:table-cell table:number-columns-repeated="2" office:value-type="float" office:value="83.2">
            <text:p><text:s/>€ 83,20 </text:p>
          </table:table-cell>
          <table:table-cell table:number-columns-repeated="2" table:style-name="ce25" office:value-type="float" office:value="216.32">
            <text:p><text:s/>€ 21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N223</text:p>
          </table:table-cell>
          <table:table-cell office:value-type="string">
            <text:p>LAKE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6260</text:p>
          </table:table-cell>
          <table:table-cell office:value-type="float" office:value="3">
            <text:p>3</text:p>
          </table:table-cell>
          <table:table-cell office:value-type="float" office:value="83.2">
            <text:p><text:s/>€ 83,20 </text:p>
          </table:table-cell>
          <table:table-cell office:value-type="float" office:value="249.6">
            <text:p><text:s/>€ 249,6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P079</text:p>
          </table:table-cell>
          <table:table-cell office:value-type="string">
            <text:p>TURQ.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6307</text:p>
          </table:table-cell>
          <table:table-cell office:value-type="float" office:value="1">
            <text:p>1</text:p>
          </table:table-cell>
          <table:table-cell table:number-columns-repeated="2" office:value-type="float" office:value="83.2">
            <text:p><text:s/>€ 83,20 </text:p>
          </table:table-cell>
          <table:table-cell table:number-columns-repeated="2" table:style-name="ce25" office:value-type="float" office:value="216.32">
            <text:p><text:s/>€ 21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0688</text:p>
          </table:table-cell>
          <table:table-cell office:value-type="float" office:value="1">
            <text:p>1</text:p>
          </table:table-cell>
          <table:table-cell table:number-columns-repeated="2" office:value-type="float" office:value="88">
            <text:p><text:s/>€ 88,00 </text:p>
          </table:table-cell>
          <table:table-cell table:number-columns-repeated="2" table:style-name="ce25" office:value-type="float" office:value="228.8">
            <text:p><text:s/>€ 22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0695</text:p>
          </table:table-cell>
          <table:table-cell office:value-type="float" office:value="7">
            <text:p>7</text:p>
          </table:table-cell>
          <table:table-cell office:value-type="float" office:value="88">
            <text:p><text:s/>€ 88,00 </text:p>
          </table:table-cell>
          <table:table-cell office:value-type="float" office:value="616">
            <text:p><text:s/>€ 616,00 </text:p>
          </table:table-cell>
          <table:table-cell table:style-name="ce25" office:value-type="float" office:value="228.8">
            <text:p><text:s/>€ 228,80 </text:p>
          </table:table-cell>
          <table:table-cell table:style-name="ce25" office:value-type="float" office:value="1601.6">
            <text:p><text:s/>€ 1 60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10701</text:p>
          </table:table-cell>
          <table:table-cell office:value-type="float" office:value="1">
            <text:p>1</text:p>
          </table:table-cell>
          <table:table-cell table:number-columns-repeated="2" office:value-type="float" office:value="88">
            <text:p><text:s/>€ 88,00 </text:p>
          </table:table-cell>
          <table:table-cell table:number-columns-repeated="2" table:style-name="ce25" office:value-type="float" office:value="228.8">
            <text:p><text:s/>€ 22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P086</text:p>
          </table:table-cell>
          <table:table-cell office:value-type="string">
            <text:p>MAGIC BLU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6345</text:p>
          </table:table-cell>
          <table:table-cell office:value-type="float" office:value="4">
            <text:p>4</text:p>
          </table:table-cell>
          <table:table-cell office:value-type="float" office:value="83.2">
            <text:p><text:s/>€ 83,20 </text:p>
          </table:table-cell>
          <table:table-cell office:value-type="float" office:value="332.8">
            <text:p><text:s/>€ 332,8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865.28">
            <text:p><text:s/>€ 86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S232</text:p>
          </table:table-cell>
          <table:table-cell office:value-type="string">
            <text:p>DARK BEIGE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6376</text:p>
          </table:table-cell>
          <table:table-cell office:value-type="float" office:value="3">
            <text:p>3</text:p>
          </table:table-cell>
          <table:table-cell office:value-type="float" office:value="83.2">
            <text:p><text:s/>€ 83,20 </text:p>
          </table:table-cell>
          <table:table-cell office:value-type="float" office:value="249.6">
            <text:p><text:s/>€ 249,6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S232</text:p>
          </table:table-cell>
          <table:table-cell office:value-type="string">
            <text:p>DARK BEIGE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6383</text:p>
          </table:table-cell>
          <table:table-cell office:value-type="float" office:value="5">
            <text:p>5</text:p>
          </table:table-cell>
          <table:table-cell office:value-type="float" office:value="83.2">
            <text:p><text:s/>€ 83,20 </text:p>
          </table:table-cell>
          <table:table-cell office:value-type="float" office:value="416">
            <text:p><text:s/>€ 416,00 </text:p>
          </table:table-cell>
          <table:table-cell table:style-name="ce25" office:value-type="float" office:value="216.32">
            <text:p><text:s/>€ 216,32 </text:p>
          </table:table-cell>
          <table:table-cell table:style-name="ce25" office:value-type="float" office:value="1081.6">
            <text:p><text:s/>€ 1 08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S232</text:p>
          </table:table-cell>
          <table:table-cell office:value-type="string">
            <text:p>DARK BEIGE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16390</text:p>
          </table:table-cell>
          <table:table-cell office:value-type="float" office:value="1">
            <text:p>1</text:p>
          </table:table-cell>
          <table:table-cell table:number-columns-repeated="2" office:value-type="float" office:value="83.2">
            <text:p><text:s/>€ 83,20 </text:p>
          </table:table-cell>
          <table:table-cell table:number-columns-repeated="2" table:style-name="ce25" office:value-type="float" office:value="216.32">
            <text:p><text:s/>€ 21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S240</text:p>
          </table:table-cell>
          <table:table-cell office:value-type="string">
            <text:p>BEIGE ROSE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1203</text:p>
          </table:table-cell>
          <table:table-cell office:value-type="float" office:value="5">
            <text:p>5</text:p>
          </table:table-cell>
          <table:table-cell office:value-type="float" office:value="84.8">
            <text:p><text:s/>€ 84,80 </text:p>
          </table:table-cell>
          <table:table-cell office:value-type="float" office:value="424">
            <text:p><text:s/>€ 424,0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1102.4">
            <text:p><text:s/>€ 1 10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S240</text:p>
          </table:table-cell>
          <table:table-cell office:value-type="string">
            <text:p>BEIGE ROSE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311210</text:p>
          </table:table-cell>
          <table:table-cell office:value-type="float" office:value="4">
            <text:p>4</text:p>
          </table:table-cell>
          <table:table-cell office:value-type="float" office:value="84.8">
            <text:p><text:s/>€ 84,80 </text:p>
          </table:table-cell>
          <table:table-cell office:value-type="float" office:value="339.2">
            <text:p><text:s/>€ 339,2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881.92">
            <text:p><text:s/>€ 881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S240</text:p>
          </table:table-cell>
          <table:table-cell office:value-type="string">
            <text:p>BEIGE ROSE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311227</text:p>
          </table:table-cell>
          <table:table-cell office:value-type="float" office:value="2">
            <text:p>2</text:p>
          </table:table-cell>
          <table:table-cell office:value-type="float" office:value="84.8">
            <text:p><text:s/>€ 84,80 </text:p>
          </table:table-cell>
          <table:table-cell office:value-type="float" office:value="169.6">
            <text:p><text:s/>€ 169,60 </text:p>
          </table:table-cell>
          <table:table-cell table:style-name="ce25" office:value-type="float" office:value="220.48">
            <text:p><text:s/>€ 220,48 </text:p>
          </table:table-cell>
          <table:table-cell table:style-name="ce25" office:value-type="float" office:value="440.96">
            <text:p><text:s/>€ 44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string">
            <text:p>2019</text:p>
          </table:table-cell>
          <table:table-cell office:value-type="string">
            <text:p>Precoll</text:p>
          </table:table-cell>
          <table:table-cell office:value-type="string">
            <text:p>GK-MEDITERRANEO</text:p>
          </table:table-cell>
          <table:table-cell office:value-type="string">
            <text:p>Beachwear</text:p>
          </table:table-cell>
          <table:table-cell office:value-type="string">
            <text:p>PLMCFI004626B - SWIMSUIT NO PADDED NO WIRE Coppa B</text:p>
          </table:table-cell>
          <table:table-cell office:value-type="string">
            <text:p>S243</text:p>
          </table:table-cell>
          <table:table-cell office:value-type="string">
            <text:p>SAND GREY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311241</text:p>
          </table:table-cell>
          <table:table-cell office:value-type="float" office:value="1">
            <text:p>1</text:p>
          </table:table-cell>
          <table:table-cell table:number-columns-repeated="2" office:value-type="float" office:value="84.8">
            <text:p><text:s/>€ 84,80 </text:p>
          </table:table-cell>
          <table:table-cell table:number-columns-repeated="2" table:style-name="ce25" office:value-type="float" office:value="220.48">
            <text:p><text:s/>€ 22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670 - TOP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5897</text:p>
          </table:table-cell>
          <table:table-cell office:value-type="float" office:value="1">
            <text:p>1</text:p>
          </table:table-cell>
          <table:table-cell table:number-columns-repeated="2" office:value-type="float" office:value="201.6">
            <text:p><text:s/>€ 201,60 </text:p>
          </table:table-cell>
          <table:table-cell table:number-columns-repeated="2"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670 - TOP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185903</text:p>
          </table:table-cell>
          <table:table-cell office:value-type="float" office:value="2">
            <text:p>2</text:p>
          </table:table-cell>
          <table:table-cell office:value-type="float" office:value="201.6">
            <text:p><text:s/>€ 201,60 </text:p>
          </table:table-cell>
          <table:table-cell office:value-type="float" office:value="403.2">
            <text:p><text:s/>€ 403,20 </text:p>
          </table:table-cell>
          <table:table-cell table:style-name="ce25" office:value-type="float" office:value="524.16">
            <text:p><text:s/>€ 524,16 </text:p>
          </table:table-cell>
          <table:table-cell table:style-name="ce25" office:value-type="float" office:value="1048.32">
            <text:p><text:s/>€ 1 048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40 - LONG TROUSERS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186436</text:p>
          </table:table-cell>
          <table:table-cell office:value-type="float" office:value="1">
            <text:p>1</text:p>
          </table:table-cell>
          <table:table-cell table:number-columns-repeated="2" office:value-type="float" office:value="213.6">
            <text:p><text:s/>€ 213,60 </text:p>
          </table:table-cell>
          <table:table-cell table:number-columns-repeated="2" table:style-name="ce25" office:value-type="float" office:value="555.36">
            <text:p><text:s/>€ 55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40 - LONG TROUSERS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186443</text:p>
          </table:table-cell>
          <table:table-cell office:value-type="float" office:value="2">
            <text:p>2</text:p>
          </table:table-cell>
          <table:table-cell office:value-type="float" office:value="213.6">
            <text:p><text:s/>€ 213,60 </text:p>
          </table:table-cell>
          <table:table-cell office:value-type="float" office:value="427.2">
            <text:p><text:s/>€ 427,20 </text:p>
          </table:table-cell>
          <table:table-cell table:style-name="ce25" office:value-type="float" office:value="555.36">
            <text:p><text:s/>€ 555,36 </text:p>
          </table:table-cell>
          <table:table-cell table:style-name="ce25" office:value-type="float" office:value="1110.72">
            <text:p><text:s/>€ 1 11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50 - PARIGINA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6610</text:p>
          </table:table-cell>
          <table:table-cell office:value-type="float" office:value="2">
            <text:p>2</text:p>
          </table:table-cell>
          <table:table-cell office:value-type="float" office:value="248">
            <text:p><text:s/>€ 248,00 </text:p>
          </table:table-cell>
          <table:table-cell office:value-type="float" office:value="496">
            <text:p><text:s/>€ 496,00 </text:p>
          </table:table-cell>
          <table:table-cell table:style-name="ce25" office:value-type="float" office:value="644.8">
            <text:p><text:s/>€ 644,80 </text:p>
          </table:table-cell>
          <table:table-cell table:style-name="ce25" office:value-type="float" office:value="1289.6">
            <text:p><text:s/>€ 1 28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50 - PARIGINA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186627</text:p>
          </table:table-cell>
          <table:table-cell office:value-type="float" office:value="1">
            <text:p>1</text:p>
          </table:table-cell>
          <table:table-cell table:number-columns-repeated="2" office:value-type="float" office:value="248">
            <text:p><text:s/>€ 248,00 </text:p>
          </table:table-cell>
          <table:table-cell table:number-columns-repeated="2" table:style-name="ce25" office:value-type="float" office:value="644.8">
            <text:p><text:s/>€ 64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50 - PARIGINA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6658</text:p>
          </table:table-cell>
          <table:table-cell office:value-type="float" office:value="1">
            <text:p>1</text:p>
          </table:table-cell>
          <table:table-cell table:number-columns-repeated="2" office:value-type="float" office:value="248">
            <text:p><text:s/>€ 248,00 </text:p>
          </table:table-cell>
          <table:table-cell table:number-columns-repeated="2" table:style-name="ce25" office:value-type="float" office:value="644.8">
            <text:p><text:s/>€ 64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50 - PARIGINA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186665</text:p>
          </table:table-cell>
          <table:table-cell office:value-type="float" office:value="1">
            <text:p>1</text:p>
          </table:table-cell>
          <table:table-cell table:number-columns-repeated="2" office:value-type="float" office:value="248">
            <text:p><text:s/>€ 248,00 </text:p>
          </table:table-cell>
          <table:table-cell table:number-columns-repeated="2" table:style-name="ce25" office:value-type="float" office:value="644.8">
            <text:p><text:s/>€ 64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7099</text:p>
          </table:table-cell>
          <table:table-cell office:value-type="float" office:value="2">
            <text:p>2</text:p>
          </table:table-cell>
          <table:table-cell office:value-type="float" office:value="310.4">
            <text:p><text:s/>€ 310,40 </text:p>
          </table:table-cell>
          <table:table-cell office:value-type="float" office:value="620.8">
            <text:p><text:s/>€ 620,80 </text:p>
          </table:table-cell>
          <table:table-cell table:style-name="ce25" office:value-type="float" office:value="807.04">
            <text:p><text:s/>€ 807,04 </text:p>
          </table:table-cell>
          <table:table-cell table:style-name="ce25" office:value-type="float" office:value="1614.08">
            <text:p><text:s/>€ 1 6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187105</text:p>
          </table:table-cell>
          <table:table-cell office:value-type="float" office:value="4">
            <text:p>4</text:p>
          </table:table-cell>
          <table:table-cell office:value-type="float" office:value="310.4">
            <text:p><text:s/>€ 310,40 </text:p>
          </table:table-cell>
          <table:table-cell office:value-type="float" office:value="1241.6">
            <text:p><text:s/>€ 1 241,60 </text:p>
          </table:table-cell>
          <table:table-cell table:style-name="ce25" office:value-type="float" office:value="807.04">
            <text:p><text:s/>€ 807,04 </text:p>
          </table:table-cell>
          <table:table-cell table:style-name="ce25" office:value-type="float" office:value="3228.16">
            <text:p><text:s/>€ 3 2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187112</text:p>
          </table:table-cell>
          <table:table-cell office:value-type="float" office:value="3">
            <text:p>3</text:p>
          </table:table-cell>
          <table:table-cell office:value-type="float" office:value="310.4">
            <text:p><text:s/>€ 310,40 </text:p>
          </table:table-cell>
          <table:table-cell office:value-type="float" office:value="931.2">
            <text:p><text:s/>€ 931,20 </text:p>
          </table:table-cell>
          <table:table-cell table:style-name="ce25" office:value-type="float" office:value="807.04">
            <text:p><text:s/>€ 807,04 </text:p>
          </table:table-cell>
          <table:table-cell table:style-name="ce25" office:value-type="float" office:value="2421.12">
            <text:p><text:s/>€ 2 421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2</text:p>
          </table:table-cell>
          <table:table-cell office:value-type="string">
            <text:p>ICE BLUE COLOR BLOCK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187129</text:p>
          </table:table-cell>
          <table:table-cell office:value-type="float" office:value="1">
            <text:p>1</text:p>
          </table:table-cell>
          <table:table-cell table:number-columns-repeated="2" office:value-type="float" office:value="310.4">
            <text:p><text:s/>€ 310,40 </text:p>
          </table:table-cell>
          <table:table-cell table:number-columns-repeated="2" table:style-name="ce25" office:value-type="float" office:value="807.04">
            <text:p><text:s/>€ 807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7136</text:p>
          </table:table-cell>
          <table:table-cell office:value-type="float" office:value="1">
            <text:p>1</text:p>
          </table:table-cell>
          <table:table-cell table:number-columns-repeated="2" office:value-type="float" office:value="310.4">
            <text:p><text:s/>€ 310,40 </text:p>
          </table:table-cell>
          <table:table-cell table:number-columns-repeated="2" table:style-name="ce25" office:value-type="float" office:value="807.04">
            <text:p><text:s/>€ 807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187143</text:p>
          </table:table-cell>
          <table:table-cell office:value-type="float" office:value="4">
            <text:p>4</text:p>
          </table:table-cell>
          <table:table-cell office:value-type="float" office:value="310.4">
            <text:p><text:s/>€ 310,40 </text:p>
          </table:table-cell>
          <table:table-cell office:value-type="float" office:value="1241.6">
            <text:p><text:s/>€ 1 241,60 </text:p>
          </table:table-cell>
          <table:table-cell table:style-name="ce25" office:value-type="float" office:value="807.04">
            <text:p><text:s/>€ 807,04 </text:p>
          </table:table-cell>
          <table:table-cell table:style-name="ce25" office:value-type="float" office:value="3228.16">
            <text:p><text:s/>€ 3 2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187150</text:p>
          </table:table-cell>
          <table:table-cell office:value-type="float" office:value="2">
            <text:p>2</text:p>
          </table:table-cell>
          <table:table-cell office:value-type="float" office:value="310.4">
            <text:p><text:s/>€ 310,40 </text:p>
          </table:table-cell>
          <table:table-cell office:value-type="float" office:value="620.8">
            <text:p><text:s/>€ 620,80 </text:p>
          </table:table-cell>
          <table:table-cell table:style-name="ce25" office:value-type="float" office:value="807.04">
            <text:p><text:s/>€ 807,04 </text:p>
          </table:table-cell>
          <table:table-cell table:style-name="ce25" office:value-type="float" office:value="1614.08">
            <text:p><text:s/>€ 1 6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Nightwear</text:p>
          </table:table-cell>
          <table:table-cell office:value-type="string">
            <text:p>PLMCFI0041770 - SHORT NIGHTGOWN</text:p>
          </table:table-cell>
          <table:table-cell office:value-type="string">
            <text:p>W203</text:p>
          </table:table-cell>
          <table:table-cell office:value-type="string">
            <text:p>OFF WHITE COLOR BLOC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187167</text:p>
          </table:table-cell>
          <table:table-cell office:value-type="float" office:value="2">
            <text:p>2</text:p>
          </table:table-cell>
          <table:table-cell office:value-type="float" office:value="310.4">
            <text:p><text:s/>€ 310,40 </text:p>
          </table:table-cell>
          <table:table-cell office:value-type="float" office:value="620.8">
            <text:p><text:s/>€ 620,80 </text:p>
          </table:table-cell>
          <table:table-cell table:style-name="ce25" office:value-type="float" office:value="807.04">
            <text:p><text:s/>€ 807,04 </text:p>
          </table:table-cell>
          <table:table-cell table:style-name="ce25" office:value-type="float" office:value="1614.08">
            <text:p><text:s/>€ 1 6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11</text:p>
          </table:table-cell>
          <table:table-cell office:value-type="string">
            <text:p>ICE BLUE/AMETHIST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222</text:p>
          </table:table-cell>
          <table:table-cell office:value-type="float" office:value="7">
            <text:p>7</text:p>
          </table:table-cell>
          <table:table-cell office:value-type="float" office:value="147.2">
            <text:p><text:s/>€ 147,20 </text:p>
          </table:table-cell>
          <table:table-cell office:value-type="float" office:value="1030.4">
            <text:p><text:s/>€ 1 030,4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2679.04">
            <text:p><text:s/>€ 2 679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15</text:p>
          </table:table-cell>
          <table:table-cell office:value-type="string">
            <text:p>ELECTRIC BLUE/STEEL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307</text:p>
          </table:table-cell>
          <table:table-cell office:value-type="float" office:value="13">
            <text:p>13</text:p>
          </table:table-cell>
          <table:table-cell office:value-type="float" office:value="147.2">
            <text:p><text:s/>€ 147,20 </text:p>
          </table:table-cell>
          <table:table-cell office:value-type="float" office:value="1913.6">
            <text:p><text:s/>€ 1 913,6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4975.36">
            <text:p><text:s/>€ 4 97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15</text:p>
          </table:table-cell>
          <table:table-cell office:value-type="string">
            <text:p>ELECTRIC BLUE/STEEL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8314</text:p>
          </table:table-cell>
          <table:table-cell office:value-type="float" office:value="9">
            <text:p>9</text:p>
          </table:table-cell>
          <table:table-cell office:value-type="float" office:value="147.2">
            <text:p><text:s/>€ 147,20 </text:p>
          </table:table-cell>
          <table:table-cell office:value-type="float" office:value="1324.8">
            <text:p><text:s/>€ 1 324,8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3444.48">
            <text:p><text:s/>€ 3 44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16</text:p>
          </table:table-cell>
          <table:table-cell office:value-type="string">
            <text:p>FIRE/LIGHT NUDE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321</text:p>
          </table:table-cell>
          <table:table-cell office:value-type="float" office:value="2">
            <text:p>2</text:p>
          </table:table-cell>
          <table:table-cell office:value-type="float" office:value="147.2">
            <text:p><text:s/>€ 147,20 </text:p>
          </table:table-cell>
          <table:table-cell office:value-type="float" office:value="294.4">
            <text:p><text:s/>€ 294,4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765.44">
            <text:p><text:s/>€ 765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17</text:p>
          </table:table-cell>
          <table:table-cell office:value-type="string">
            <text:p>LILAC/AVIATION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345</text:p>
          </table:table-cell>
          <table:table-cell office:value-type="float" office:value="3">
            <text:p>3</text:p>
          </table:table-cell>
          <table:table-cell office:value-type="float" office:value="147.2">
            <text:p><text:s/>€ 147,20 </text:p>
          </table:table-cell>
          <table:table-cell office:value-type="float" office:value="441.6">
            <text:p><text:s/>€ 441,6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19</text:p>
          </table:table-cell>
          <table:table-cell office:value-type="string">
            <text:p>JEANS/LIGHT VIOLET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383</text:p>
          </table:table-cell>
          <table:table-cell office:value-type="float" office:value="4">
            <text:p>4</text:p>
          </table:table-cell>
          <table:table-cell office:value-type="float" office:value="147.2">
            <text:p><text:s/>€ 147,20 </text:p>
          </table:table-cell>
          <table:table-cell office:value-type="float" office:value="588.8">
            <text:p><text:s/>€ 588,8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1530.88">
            <text:p><text:s/>€ 1 5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20</text:p>
          </table:table-cell>
          <table:table-cell office:value-type="string">
            <text:p>AMETHIST/JEANS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406</text:p>
          </table:table-cell>
          <table:table-cell office:value-type="float" office:value="11">
            <text:p>11</text:p>
          </table:table-cell>
          <table:table-cell office:value-type="float" office:value="147.2">
            <text:p><text:s/>€ 147,20 </text:p>
          </table:table-cell>
          <table:table-cell office:value-type="float" office:value="1619.2">
            <text:p><text:s/>€ 1 619,2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4209.92">
            <text:p><text:s/>€ 4 20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20</text:p>
          </table:table-cell>
          <table:table-cell office:value-type="string">
            <text:p>AMETHIST/JEANS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8413</text:p>
          </table:table-cell>
          <table:table-cell office:value-type="float" office:value="5">
            <text:p>5</text:p>
          </table:table-cell>
          <table:table-cell office:value-type="float" office:value="147.2">
            <text:p><text:s/>€ 147,20 </text:p>
          </table:table-cell>
          <table:table-cell office:value-type="float" office:value="736">
            <text:p><text:s/>€ 736,0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1913.6">
            <text:p><text:s/>€ 1 913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21</text:p>
          </table:table-cell>
          <table:table-cell office:value-type="string">
            <text:p>ELECTRIC BLUE/L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420</text:p>
          </table:table-cell>
          <table:table-cell office:value-type="float" office:value="3">
            <text:p>3</text:p>
          </table:table-cell>
          <table:table-cell office:value-type="float" office:value="147.2">
            <text:p><text:s/>€ 147,20 </text:p>
          </table:table-cell>
          <table:table-cell office:value-type="float" office:value="441.6">
            <text:p><text:s/>€ 441,60 </text:p>
          </table:table-cell>
          <table:table-cell table:style-name="ce25" office:value-type="float" office:value="382.72">
            <text:p><text:s/>€ 382,72 </text:p>
          </table:table-cell>
          <table:table-cell table:style-name="ce25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5B - TRIANGLE NO PADDED NO WIRE Coppa B</text:p>
          </table:table-cell>
          <table:table-cell office:value-type="string">
            <text:p>W221</text:p>
          </table:table-cell>
          <table:table-cell office:value-type="string">
            <text:p>ELECTRIC BLUE/L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8437</text:p>
          </table:table-cell>
          <table:table-cell office:value-type="float" office:value="1">
            <text:p>1</text:p>
          </table:table-cell>
          <table:table-cell table:number-columns-repeated="2" office:value-type="float" office:value="147.2">
            <text:p><text:s/>€ 147,20 </text:p>
          </table:table-cell>
          <table:table-cell table:number-columns-repeated="2" table:style-name="ce25" office:value-type="float" office:value="382.72">
            <text:p><text:s/>€ 38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11</text:p>
          </table:table-cell>
          <table:table-cell office:value-type="string">
            <text:p>ICE BLUE/AMETHIST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482</text:p>
          </table:table-cell>
          <table:table-cell office:value-type="float" office:value="6">
            <text:p>6</text:p>
          </table:table-cell>
          <table:table-cell office:value-type="float" office:value="69.6">
            <text:p><text:s/>€ 69,60 </text:p>
          </table:table-cell>
          <table:table-cell office:value-type="float" office:value="417.6">
            <text:p><text:s/>€ 417,6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1085.76">
            <text:p><text:s/>€ 1 085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15</text:p>
          </table:table-cell>
          <table:table-cell office:value-type="string">
            <text:p>ELECTRIC BLUE/STEEL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567</text:p>
          </table:table-cell>
          <table:table-cell office:value-type="float" office:value="2">
            <text:p>2</text:p>
          </table:table-cell>
          <table:table-cell office:value-type="float" office:value="69.6">
            <text:p><text:s/>€ 69,60 </text:p>
          </table:table-cell>
          <table:table-cell office:value-type="float" office:value="139.2">
            <text:p><text:s/>€ 139,2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361.92">
            <text:p><text:s/>€ 361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15</text:p>
          </table:table-cell>
          <table:table-cell office:value-type="string">
            <text:p>ELECTRIC BLUE/STEEL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8574</text:p>
          </table:table-cell>
          <table:table-cell office:value-type="float" office:value="13">
            <text:p>13</text:p>
          </table:table-cell>
          <table:table-cell office:value-type="float" office:value="69.6">
            <text:p><text:s/>€ 69,60 </text:p>
          </table:table-cell>
          <table:table-cell office:value-type="float" office:value="904.8">
            <text:p><text:s/>€ 904,8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2352.48">
            <text:p><text:s/>€ 2 35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17</text:p>
          </table:table-cell>
          <table:table-cell office:value-type="string">
            <text:p>LILAC/AVIATION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604</text:p>
          </table:table-cell>
          <table:table-cell office:value-type="float" office:value="1">
            <text:p>1</text:p>
          </table:table-cell>
          <table:table-cell table:number-columns-repeated="2" office:value-type="float" office:value="69.6">
            <text:p><text:s/>€ 69,60 </text:p>
          </table:table-cell>
          <table:table-cell table:number-columns-repeated="2" table:style-name="ce25" office:value-type="float" office:value="180.96">
            <text:p><text:s/>€ 18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17</text:p>
          </table:table-cell>
          <table:table-cell office:value-type="string">
            <text:p>LILAC/AVIATION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8611</text:p>
          </table:table-cell>
          <table:table-cell office:value-type="float" office:value="1">
            <text:p>1</text:p>
          </table:table-cell>
          <table:table-cell table:number-columns-repeated="2" office:value-type="float" office:value="69.6">
            <text:p><text:s/>€ 69,60 </text:p>
          </table:table-cell>
          <table:table-cell table:number-columns-repeated="2" table:style-name="ce25" office:value-type="float" office:value="180.96">
            <text:p><text:s/>€ 18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19</text:p>
          </table:table-cell>
          <table:table-cell office:value-type="string">
            <text:p>JEANS/LIGHT VIOLET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642</text:p>
          </table:table-cell>
          <table:table-cell office:value-type="float" office:value="2">
            <text:p>2</text:p>
          </table:table-cell>
          <table:table-cell office:value-type="float" office:value="69.6">
            <text:p><text:s/>€ 69,60 </text:p>
          </table:table-cell>
          <table:table-cell office:value-type="float" office:value="139.2">
            <text:p><text:s/>€ 139,2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361.92">
            <text:p><text:s/>€ 361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20</text:p>
          </table:table-cell>
          <table:table-cell office:value-type="string">
            <text:p>AMETHIST/JEANS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666</text:p>
          </table:table-cell>
          <table:table-cell office:value-type="float" office:value="6">
            <text:p>6</text:p>
          </table:table-cell>
          <table:table-cell office:value-type="float" office:value="69.6">
            <text:p><text:s/>€ 69,60 </text:p>
          </table:table-cell>
          <table:table-cell office:value-type="float" office:value="417.6">
            <text:p><text:s/>€ 417,6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1085.76">
            <text:p><text:s/>€ 1 085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20</text:p>
          </table:table-cell>
          <table:table-cell office:value-type="string">
            <text:p>AMETHIST/JEANS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8673</text:p>
          </table:table-cell>
          <table:table-cell office:value-type="float" office:value="4">
            <text:p>4</text:p>
          </table:table-cell>
          <table:table-cell office:value-type="float" office:value="69.6">
            <text:p><text:s/>€ 69,60 </text:p>
          </table:table-cell>
          <table:table-cell office:value-type="float" office:value="278.4">
            <text:p><text:s/>€ 278,4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723.84">
            <text:p><text:s/>€ 72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21</text:p>
          </table:table-cell>
          <table:table-cell office:value-type="string">
            <text:p>ELECTRIC BLUE/L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428680</text:p>
          </table:table-cell>
          <table:table-cell office:value-type="float" office:value="3">
            <text:p>3</text:p>
          </table:table-cell>
          <table:table-cell office:value-type="float" office:value="69.6">
            <text:p><text:s/>€ 69,60 </text:p>
          </table:table-cell>
          <table:table-cell office:value-type="float" office:value="208.8">
            <text:p><text:s/>€ 208,8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542.88">
            <text:p><text:s/>€ 54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EQ-SILK SPECTRUM</text:p>
          </table:table-cell>
          <table:table-cell office:value-type="string">
            <text:p>Underwear</text:p>
          </table:table-cell>
          <table:table-cell office:value-type="string">
            <text:p>PLMCFI0049960 - G-STRING</text:p>
          </table:table-cell>
          <table:table-cell office:value-type="string">
            <text:p>W221</text:p>
          </table:table-cell>
          <table:table-cell office:value-type="string">
            <text:p>ELECTRIC BLUE/LIGHT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428697</text:p>
          </table:table-cell>
          <table:table-cell office:value-type="float" office:value="1">
            <text:p>1</text:p>
          </table:table-cell>
          <table:table-cell table:number-columns-repeated="2" office:value-type="float" office:value="69.6">
            <text:p><text:s/>€ 69,60 </text:p>
          </table:table-cell>
          <table:table-cell table:number-columns-repeated="2" table:style-name="ce25" office:value-type="float" office:value="180.96">
            <text:p><text:s/>€ 18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56B - Costume Con ferro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7431</text:p>
          </table:table-cell>
          <table:table-cell office:value-type="float" office:value="12">
            <text:p>12</text:p>
          </table:table-cell>
          <table:table-cell office:value-type="float" office:value="394.4">
            <text:p><text:s/>€ 394,40 </text:p>
          </table:table-cell>
          <table:table-cell office:value-type="float" office:value="4732.8">
            <text:p><text:s/>€ 4 732,80 </text:p>
          </table:table-cell>
          <table:table-cell table:style-name="ce25" office:value-type="float" office:value="1025.44">
            <text:p><text:s/>€ 1 025,44 </text:p>
          </table:table-cell>
          <table:table-cell table:style-name="ce25" office:value-type="float" office:value="12305.28">
            <text:p><text:s/>€ 12 30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56B - Costume Con ferro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037448</text:p>
          </table:table-cell>
          <table:table-cell office:value-type="float" office:value="7">
            <text:p>7</text:p>
          </table:table-cell>
          <table:table-cell office:value-type="float" office:value="394.4">
            <text:p><text:s/>€ 394,40 </text:p>
          </table:table-cell>
          <table:table-cell office:value-type="float" office:value="2760.8">
            <text:p><text:s/>€ 2 760,80 </text:p>
          </table:table-cell>
          <table:table-cell table:style-name="ce25" office:value-type="float" office:value="1025.44">
            <text:p><text:s/>€ 1 025,44 </text:p>
          </table:table-cell>
          <table:table-cell table:style-name="ce25" office:value-type="float" office:value="7178.08">
            <text:p><text:s/>€ 7 17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56B - Costume Con ferro Coppa B</text:p>
          </table:table-cell>
          <table:table-cell office:value-type="string">
            <text:p>N175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7943</text:p>
          </table:table-cell>
          <table:table-cell office:value-type="float" office:value="1">
            <text:p>1</text:p>
          </table:table-cell>
          <table:table-cell table:number-columns-repeated="2" office:value-type="float" office:value="394.4">
            <text:p><text:s/>€ 394,40 </text:p>
          </table:table-cell>
          <table:table-cell table:number-columns-repeated="2" table:style-name="ce25" office:value-type="float" office:value="1025.44">
            <text:p><text:s/>€ 1 025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58B - Reggiseno mare Ferro/imb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7547</text:p>
          </table:table-cell>
          <table:table-cell office:value-type="float" office:value="5">
            <text:p>5</text:p>
          </table:table-cell>
          <table:table-cell office:value-type="float" office:value="208">
            <text:p><text:s/>€ 208,00 </text:p>
          </table:table-cell>
          <table:table-cell office:value-type="float" office:value="1040">
            <text:p><text:s/>€ 1 040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2704">
            <text:p><text:s/>€ 2 70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58B - Reggiseno mare Ferro/imb Coppa B</text:p>
          </table:table-cell>
          <table:table-cell office:value-type="string">
            <text:p>N175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038193</text:p>
          </table:table-cell>
          <table:table-cell office:value-type="float" office:value="2">
            <text:p>2</text:p>
          </table:table-cell>
          <table:table-cell office:value-type="float" office:value="208">
            <text:p><text:s/>€ 208,00 </text:p>
          </table:table-cell>
          <table:table-cell office:value-type="float" office:value="416">
            <text:p><text:s/>€ 416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1081.6">
            <text:p><text:s/>€ 1 08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58C - Reggiseno mare Ferro/imb 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037622</text:p>
          </table:table-cell>
          <table:table-cell office:value-type="float" office:value="2">
            <text:p>2</text:p>
          </table:table-cell>
          <table:table-cell office:value-type="float" office:value="208">
            <text:p><text:s/>€ 208,00 </text:p>
          </table:table-cell>
          <table:table-cell office:value-type="float" office:value="416">
            <text:p><text:s/>€ 416,00 </text:p>
          </table:table-cell>
          <table:table-cell table:style-name="ce25" office:value-type="float" office:value="540.8">
            <text:p><text:s/>€ 540,80 </text:p>
          </table:table-cell>
          <table:table-cell table:style-name="ce25" office:value-type="float" office:value="1081.6">
            <text:p><text:s/>€ 1 08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58C - Reggiseno mare Ferro/imb 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037639</text:p>
          </table:table-cell>
          <table:table-cell office:value-type="float" office:value="1">
            <text:p>1</text:p>
          </table:table-cell>
          <table:table-cell table:number-columns-repeated="2" office:value-type="float" office:value="208">
            <text:p><text:s/>€ 208,00 </text:p>
          </table:table-cell>
          <table:table-cell table:number-columns-repeated="2" table:style-name="ce25" office:value-type="float" office:value="540.8">
            <text:p><text:s/>€ 540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0B - Reggiseno mare Triangolo imb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7653</text:p>
          </table:table-cell>
          <table:table-cell office:value-type="float" office:value="1">
            <text:p>1</text:p>
          </table:table-cell>
          <table:table-cell table:number-columns-repeated="2" office:value-type="float" office:value="179.2">
            <text:p><text:s/>€ 179,20 </text:p>
          </table:table-cell>
          <table:table-cell table:number-columns-repeated="2" table:style-name="ce25" office:value-type="float" office:value="465.92">
            <text:p><text:s/>€ 46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0B - Reggiseno mare Triangolo imb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037660</text:p>
          </table:table-cell>
          <table:table-cell office:value-type="float" office:value="11">
            <text:p>11</text:p>
          </table:table-cell>
          <table:table-cell office:value-type="float" office:value="179.2">
            <text:p><text:s/>€ 179,20 </text:p>
          </table:table-cell>
          <table:table-cell office:value-type="float" office:value="1971.2">
            <text:p><text:s/>€ 1 971,20 </text:p>
          </table:table-cell>
          <table:table-cell table:style-name="ce25" office:value-type="float" office:value="465.92">
            <text:p><text:s/>€ 465,92 </text:p>
          </table:table-cell>
          <table:table-cell table:style-name="ce25" office:value-type="float" office:value="5125.12">
            <text:p><text:s/>€ 5 12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0B - Reggiseno mare Triangolo imb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037677</text:p>
          </table:table-cell>
          <table:table-cell office:value-type="float" office:value="5">
            <text:p>5</text:p>
          </table:table-cell>
          <table:table-cell office:value-type="float" office:value="179.2">
            <text:p><text:s/>€ 179,20 </text:p>
          </table:table-cell>
          <table:table-cell office:value-type="float" office:value="896">
            <text:p><text:s/>€ 896,00 </text:p>
          </table:table-cell>
          <table:table-cell table:style-name="ce25" office:value-type="float" office:value="465.92">
            <text:p><text:s/>€ 465,92 </text:p>
          </table:table-cell>
          <table:table-cell table:style-name="ce25" office:value-type="float" office:value="2329.6">
            <text:p><text:s/>€ 2 32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0B - Reggiseno mare Triangolo imb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037684</text:p>
          </table:table-cell>
          <table:table-cell office:value-type="float" office:value="4">
            <text:p>4</text:p>
          </table:table-cell>
          <table:table-cell office:value-type="float" office:value="179.2">
            <text:p><text:s/>€ 179,20 </text:p>
          </table:table-cell>
          <table:table-cell office:value-type="float" office:value="716.8">
            <text:p><text:s/>€ 716,80 </text:p>
          </table:table-cell>
          <table:table-cell table:style-name="ce25" office:value-type="float" office:value="465.92">
            <text:p><text:s/>€ 465,92 </text:p>
          </table:table-cell>
          <table:table-cell table:style-name="ce25" office:value-type="float" office:value="1863.68">
            <text:p><text:s/>€ 1 86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0C - Reggiseno mare Triangolo imb 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7707</text:p>
          </table:table-cell>
          <table:table-cell office:value-type="float" office:value="5">
            <text:p>5</text:p>
          </table:table-cell>
          <table:table-cell office:value-type="float" office:value="179.2">
            <text:p><text:s/>€ 179,20 </text:p>
          </table:table-cell>
          <table:table-cell office:value-type="float" office:value="896">
            <text:p><text:s/>€ 896,00 </text:p>
          </table:table-cell>
          <table:table-cell table:style-name="ce25" office:value-type="float" office:value="465.92">
            <text:p><text:s/>€ 465,92 </text:p>
          </table:table-cell>
          <table:table-cell table:style-name="ce25" office:value-type="float" office:value="2329.6">
            <text:p><text:s/>€ 2 32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0C - Reggiseno mare Triangolo imb 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037721</text:p>
          </table:table-cell>
          <table:table-cell office:value-type="float" office:value="3">
            <text:p>3</text:p>
          </table:table-cell>
          <table:table-cell office:value-type="float" office:value="179.2">
            <text:p><text:s/>€ 179,20 </text:p>
          </table:table-cell>
          <table:table-cell office:value-type="float" office:value="537.6">
            <text:p><text:s/>€ 537,60 </text:p>
          </table:table-cell>
          <table:table-cell table:style-name="ce25" office:value-type="float" office:value="465.92">
            <text:p><text:s/>€ 465,92 </text:p>
          </table:table-cell>
          <table:table-cell table:style-name="ce25" office:value-type="float" office:value="1397.76">
            <text:p><text:s/>€ 1 39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10 - Slip donna mare Medio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7745</text:p>
          </table:table-cell>
          <table:table-cell office:value-type="float" office:value="11">
            <text:p>11</text:p>
          </table:table-cell>
          <table:table-cell office:value-type="float" office:value="136">
            <text:p><text:s/>€ 136,00 </text:p>
          </table:table-cell>
          <table:table-cell office:value-type="float" office:value="1496">
            <text:p><text:s/>€ 1 496,00 </text:p>
          </table:table-cell>
          <table:table-cell table:style-name="ce25" office:value-type="float" office:value="353.6">
            <text:p><text:s/>€ 353,60 </text:p>
          </table:table-cell>
          <table:table-cell table:style-name="ce25" office:value-type="float" office:value="3889.6">
            <text:p><text:s/>€ 3 88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20 - Slip donna mare Brasiliano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7813</text:p>
          </table:table-cell>
          <table:table-cell office:value-type="float" office:value="14">
            <text:p>14</text:p>
          </table:table-cell>
          <table:table-cell office:value-type="float" office:value="115.2">
            <text:p><text:s/>€ 115,20 </text:p>
          </table:table-cell>
          <table:table-cell office:value-type="float" office:value="1612.8">
            <text:p><text:s/>€ 1 612,80 </text:p>
          </table:table-cell>
          <table:table-cell table:style-name="ce25" office:value-type="float" office:value="299.52">
            <text:p><text:s/>€ 299,52 </text:p>
          </table:table-cell>
          <table:table-cell table:style-name="ce25" office:value-type="float" office:value="4193.28">
            <text:p><text:s/>€ 4 19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20 - Slip donna mare Brasiliano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037820</text:p>
          </table:table-cell>
          <table:table-cell office:value-type="float" office:value="17">
            <text:p>17</text:p>
          </table:table-cell>
          <table:table-cell office:value-type="float" office:value="115.2">
            <text:p><text:s/>€ 115,20 </text:p>
          </table:table-cell>
          <table:table-cell office:value-type="float" office:value="1958.4">
            <text:p><text:s/>€ 1 958,40 </text:p>
          </table:table-cell>
          <table:table-cell table:style-name="ce25" office:value-type="float" office:value="299.52">
            <text:p><text:s/>€ 299,52 </text:p>
          </table:table-cell>
          <table:table-cell table:style-name="ce25" office:value-type="float" office:value="5091.84">
            <text:p><text:s/>€ 5 091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20 - Slip donna mare Brasiliano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1181037837</text:p>
          </table:table-cell>
          <table:table-cell office:value-type="float" office:value="3">
            <text:p>3</text:p>
          </table:table-cell>
          <table:table-cell office:value-type="float" office:value="115.2">
            <text:p><text:s/>€ 115,20 </text:p>
          </table:table-cell>
          <table:table-cell office:value-type="float" office:value="345.6">
            <text:p><text:s/>€ 345,60 </text:p>
          </table:table-cell>
          <table:table-cell table:style-name="ce25" office:value-type="float" office:value="299.52">
            <text:p><text:s/>€ 299,52 </text:p>
          </table:table-cell>
          <table:table-cell table:style-name="ce25" office:value-type="float" office:value="898.56">
            <text:p><text:s/>€ 898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20 - Slip donna mare Brasiliano</text:p>
          </table:table-cell>
          <table:table-cell office:value-type="string">
            <text:p>N175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038711</text:p>
          </table:table-cell>
          <table:table-cell office:value-type="float" office:value="3">
            <text:p>3</text:p>
          </table:table-cell>
          <table:table-cell office:value-type="float" office:value="115.2">
            <text:p><text:s/>€ 115,20 </text:p>
          </table:table-cell>
          <table:table-cell office:value-type="float" office:value="345.6">
            <text:p><text:s/>€ 345,60 </text:p>
          </table:table-cell>
          <table:table-cell table:style-name="ce25" office:value-type="float" office:value="299.52">
            <text:p><text:s/>€ 299,52 </text:p>
          </table:table-cell>
          <table:table-cell table:style-name="ce25" office:value-type="float" office:value="898.56">
            <text:p><text:s/>€ 898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18-WAVES</text:p>
          </table:table-cell>
          <table:table-cell office:value-type="string">
            <text:p>Beachwear</text:p>
          </table:table-cell>
          <table:table-cell office:value-type="string">
            <text:p>PLMCFI0001620 - Slip donna mare Brasiliano</text:p>
          </table:table-cell>
          <table:table-cell office:value-type="string">
            <text:p>N175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1181038728</text:p>
          </table:table-cell>
          <table:table-cell office:value-type="float" office:value="4">
            <text:p>4</text:p>
          </table:table-cell>
          <table:table-cell office:value-type="float" office:value="115.2">
            <text:p><text:s/>€ 115,20 </text:p>
          </table:table-cell>
          <table:table-cell office:value-type="float" office:value="460.8">
            <text:p><text:s/>€ 460,80 </text:p>
          </table:table-cell>
          <table:table-cell table:style-name="ce25" office:value-type="float" office:value="299.52">
            <text:p><text:s/>€ 299,52 </text:p>
          </table:table-cell>
          <table:table-cell table:style-name="ce25" office:value-type="float" office:value="1198.08">
            <text:p><text:s/>€ 1 19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EF-AQUA DRAPES</text:p>
          </table:table-cell>
          <table:table-cell office:value-type="string">
            <text:p>Beachwear</text:p>
          </table:table-cell>
          <table:table-cell office:value-type="string">
            <text:p>PLMCFI003900B - PADDED UNDERWIRE BRA Coppa B</text:p>
          </table:table-cell>
          <table:table-cell office:value-type="string">
            <text:p>P082</text:p>
          </table:table-cell>
          <table:table-cell office:value-type="string">
            <text:p>LAGOON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3961</text:p>
          </table:table-cell>
          <table:table-cell office:value-type="float" office:value="1">
            <text:p>1</text:p>
          </table:table-cell>
          <table:table-cell table:number-columns-repeated="2" office:value-type="float" office:value="155.2">
            <text:p><text:s/>€ 155,20 </text:p>
          </table:table-cell>
          <table:table-cell table:number-columns-repeated="2" table:style-name="ce25" office:value-type="float" office:value="403.52">
            <text:p><text:s/>€ 40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EF-AQUA DRAPES</text:p>
          </table:table-cell>
          <table:table-cell office:value-type="string">
            <text:p>Beachwear</text:p>
          </table:table-cell>
          <table:table-cell office:value-type="string">
            <text:p>PLMCFI003905B - UNDERWIRED BANDEAU NO PADDED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3671</text:p>
          </table:table-cell>
          <table:table-cell office:value-type="float" office:value="3">
            <text:p>3</text:p>
          </table:table-cell>
          <table:table-cell office:value-type="float" office:value="116">
            <text:p><text:s/>€ 116,00 </text:p>
          </table:table-cell>
          <table:table-cell office:value-type="float" office:value="348">
            <text:p><text:s/>€ 348,00 </text:p>
          </table:table-cell>
          <table:table-cell table:style-name="ce25" office:value-type="float" office:value="301.6">
            <text:p><text:s/>€ 301,60 </text:p>
          </table:table-cell>
          <table:table-cell table:style-name="ce25" office:value-type="float" office:value="904.8">
            <text:p><text:s/>€ 90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EF-AQUA DRAPES</text:p>
          </table:table-cell>
          <table:table-cell office:value-type="string">
            <text:p>Beachwear</text:p>
          </table:table-cell>
          <table:table-cell office:value-type="string">
            <text:p>PLMCFI003905B - UNDERWIRED BANDEAU NO PADDED Coppa B</text:p>
          </table:table-cell>
          <table:table-cell office:value-type="string">
            <text:p>P082</text:p>
          </table:table-cell>
          <table:table-cell office:value-type="string">
            <text:p>LAGOON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1181183787</text:p>
          </table:table-cell>
          <table:table-cell office:value-type="float" office:value="1">
            <text:p>1</text:p>
          </table:table-cell>
          <table:table-cell table:number-columns-repeated="2" office:value-type="float" office:value="116">
            <text:p><text:s/>€ 116,00 </text:p>
          </table:table-cell>
          <table:table-cell table:number-columns-repeated="2" table:style-name="ce25" office:value-type="float" office:value="301.6">
            <text:p><text:s/>€ 30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YY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EF-AQUA DRAPES</text:p>
          </table:table-cell>
          <table:table-cell office:value-type="string">
            <text:p>Beachwear</text:p>
          </table:table-cell>
          <table:table-cell office:value-type="string">
            <text:p>PLMCFI0041330 - RIBBON BRIEF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1181184289</text:p>
          </table:table-cell>
          <table:table-cell office:value-type="float" office:value="6">
            <text:p>6</text:p>
          </table:table-cell>
          <table:table-cell office:value-type="float" office:value="69.6">
            <text:p><text:s/>€ 69,60 </text:p>
          </table:table-cell>
          <table:table-cell office:value-type="float" office:value="417.6">
            <text:p><text:s/>€ 417,60 </text:p>
          </table:table-cell>
          <table:table-cell table:style-name="ce25" office:value-type="float" office:value="180.96">
            <text:p><text:s/>€ 180,96 </text:p>
          </table:table-cell>
          <table:table-cell table:style-name="ce25" office:value-type="float" office:value="1085.76">
            <text:p><text:s/>€ 1 085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Nightwear</text:p>
          </table:table-cell>
          <table:table-cell office:value-type="string">
            <text:p>PLMCFI0016850 - LONG TROUSERS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95086</text:p>
          </table:table-cell>
          <table:table-cell office:value-type="float" office:value="1">
            <text:p>1</text:p>
          </table:table-cell>
          <table:table-cell table:number-columns-repeated="2" office:value-type="float" office:value="696">
            <text:p><text:s/>€ 696,00 </text:p>
          </table:table-cell>
          <table:table-cell table:number-columns-repeated="2" table:style-name="ce25" office:value-type="float" office:value="1809.6">
            <text:p><text:s/>€ 1 80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Nightwear</text:p>
          </table:table-cell>
          <table:table-cell office:value-type="string">
            <text:p>PLMCFI0016890 - SHIRT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96366</text:p>
          </table:table-cell>
          <table:table-cell office:value-type="float" office:value="2">
            <text:p>2</text:p>
          </table:table-cell>
          <table:table-cell office:value-type="float" office:value="675.2">
            <text:p><text:s/>€ 675,20 </text:p>
          </table:table-cell>
          <table:table-cell office:value-type="float" office:value="1350.4">
            <text:p><text:s/>€ 1 350,40 </text:p>
          </table:table-cell>
          <table:table-cell table:style-name="ce25" office:value-type="float" office:value="1755.52">
            <text:p><text:s/>€ 1 755,52 </text:p>
          </table:table-cell>
          <table:table-cell table:style-name="ce25" office:value-type="float" office:value="3511.04">
            <text:p><text:s/>€ 3 511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4590 - LOW BRIEF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7623</text:p>
          </table:table-cell>
          <table:table-cell office:value-type="float" office:value="2">
            <text:p>2</text:p>
          </table:table-cell>
          <table:table-cell office:value-type="float" office:value="206.4">
            <text:p><text:s/>€ 206,40 </text:p>
          </table:table-cell>
          <table:table-cell office:value-type="float" office:value="412.8">
            <text:p><text:s/>€ 412,80 </text:p>
          </table:table-cell>
          <table:table-cell table:style-name="ce25" office:value-type="float" office:value="536.64">
            <text:p><text:s/>€ 536,64 </text:p>
          </table:table-cell>
          <table:table-cell table:style-name="ce25" office:value-type="float" office:value="1073.28">
            <text:p><text:s/>€ 1 07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4590 - LOW BRIEF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7692</text:p>
          </table:table-cell>
          <table:table-cell office:value-type="float" office:value="1">
            <text:p>1</text:p>
          </table:table-cell>
          <table:table-cell table:number-columns-repeated="2" office:value-type="float" office:value="206.4">
            <text:p><text:s/>€ 206,40 </text:p>
          </table:table-cell>
          <table:table-cell table:number-columns-repeated="2" table:style-name="ce25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4590 - LOW BRIEF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7838</text:p>
          </table:table-cell>
          <table:table-cell office:value-type="float" office:value="1">
            <text:p>1</text:p>
          </table:table-cell>
          <table:table-cell table:number-columns-repeated="2" office:value-type="float" office:value="206.4">
            <text:p><text:s/>€ 206,40 </text:p>
          </table:table-cell>
          <table:table-cell table:number-columns-repeated="2" table:style-name="ce25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A - PUSH UP PADDED WHIT WIRE Coppa A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9382</text:p>
          </table:table-cell>
          <table:table-cell office:value-type="float" office:value="1">
            <text:p>1</text:p>
          </table:table-cell>
          <table:table-cell table:number-columns-repeated="2" office:value-type="float" office:value="298.4">
            <text:p><text:s/>€ 298,40 </text:p>
          </table:table-cell>
          <table:table-cell table:number-columns-repeated="2" table:style-name="ce25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A - PUSH UP PADDED WHIT WIRE Coppa A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89399</text:p>
          </table:table-cell>
          <table:table-cell office:value-type="float" office:value="3">
            <text:p>3</text:p>
          </table:table-cell>
          <table:table-cell office:value-type="float" office:value="298.4">
            <text:p><text:s/>€ 298,40 </text:p>
          </table:table-cell>
          <table:table-cell office:value-type="float" office:value="895.2">
            <text:p><text:s/>€ 895,2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2327.52">
            <text:p><text:s/>€ 2 327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B - PUSH UP PADDED WHIT WIRE Coppa B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90791</text:p>
          </table:table-cell>
          <table:table-cell office:value-type="float" office:value="1">
            <text:p>1</text:p>
          </table:table-cell>
          <table:table-cell table:number-columns-repeated="2" office:value-type="float" office:value="298.4">
            <text:p><text:s/>€ 298,40 </text:p>
          </table:table-cell>
          <table:table-cell table:number-columns-repeated="2" table:style-name="ce25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B - PUSH UP PADDED WHIT WIRE Coppa B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90821</text:p>
          </table:table-cell>
          <table:table-cell office:value-type="float" office:value="2">
            <text:p>2</text:p>
          </table:table-cell>
          <table:table-cell office:value-type="float" office:value="298.4">
            <text:p><text:s/>€ 298,40 </text:p>
          </table:table-cell>
          <table:table-cell office:value-type="float" office:value="596.8">
            <text:p><text:s/>€ 596,8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C - PUSH UP PADDED WHIT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90951</text:p>
          </table:table-cell>
          <table:table-cell office:value-type="float" office:value="2">
            <text:p>2</text:p>
          </table:table-cell>
          <table:table-cell office:value-type="float" office:value="298.4">
            <text:p><text:s/>€ 298,40 </text:p>
          </table:table-cell>
          <table:table-cell office:value-type="float" office:value="596.8">
            <text:p><text:s/>€ 596,8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C - PUSH UP PADDED WHIT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90968</text:p>
          </table:table-cell>
          <table:table-cell office:value-type="float" office:value="1">
            <text:p>1</text:p>
          </table:table-cell>
          <table:table-cell table:number-columns-repeated="2" office:value-type="float" office:value="298.4">
            <text:p><text:s/>€ 298,40 </text:p>
          </table:table-cell>
          <table:table-cell table:number-columns-repeated="2" table:style-name="ce25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C - PUSH UP PADDED WHIT WIRE Coppa C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91057</text:p>
          </table:table-cell>
          <table:table-cell office:value-type="float" office:value="3">
            <text:p>3</text:p>
          </table:table-cell>
          <table:table-cell office:value-type="float" office:value="298.4">
            <text:p><text:s/>€ 298,40 </text:p>
          </table:table-cell>
          <table:table-cell office:value-type="float" office:value="895.2">
            <text:p><text:s/>€ 895,2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2327.52">
            <text:p><text:s/>€ 2 327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C - PUSH UP PADDED WHIT WIRE Coppa C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91064</text:p>
          </table:table-cell>
          <table:table-cell office:value-type="float" office:value="2">
            <text:p>2</text:p>
          </table:table-cell>
          <table:table-cell office:value-type="float" office:value="298.4">
            <text:p><text:s/>€ 298,40 </text:p>
          </table:table-cell>
          <table:table-cell office:value-type="float" office:value="596.8">
            <text:p><text:s/>€ 596,8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D - PUSH UP PADDED WHIT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91200</text:p>
          </table:table-cell>
          <table:table-cell office:value-type="float" office:value="1">
            <text:p>1</text:p>
          </table:table-cell>
          <table:table-cell table:number-columns-repeated="2" office:value-type="float" office:value="298.4">
            <text:p><text:s/>€ 298,40 </text:p>
          </table:table-cell>
          <table:table-cell table:number-columns-repeated="2" table:style-name="ce25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D - PUSH UP PADDED WHIT WIRE Coppa D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91279</text:p>
          </table:table-cell>
          <table:table-cell office:value-type="float" office:value="2">
            <text:p>2</text:p>
          </table:table-cell>
          <table:table-cell office:value-type="float" office:value="298.4">
            <text:p><text:s/>€ 298,40 </text:p>
          </table:table-cell>
          <table:table-cell office:value-type="float" office:value="596.8">
            <text:p><text:s/>€ 596,8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D - PUSH UP PADDED WHIT WIRE Coppa D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91286</text:p>
          </table:table-cell>
          <table:table-cell office:value-type="float" office:value="8">
            <text:p>8</text:p>
          </table:table-cell>
          <table:table-cell office:value-type="float" office:value="298.4">
            <text:p><text:s/>€ 298,40 </text:p>
          </table:table-cell>
          <table:table-cell office:value-type="float" office:value="2387.2">
            <text:p><text:s/>€ 2 387,2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6206.72">
            <text:p><text:s/>€ 6 20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88D - PUSH UP PADDED WHIT WIRE Coppa D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91293</text:p>
          </table:table-cell>
          <table:table-cell office:value-type="float" office:value="7">
            <text:p>7</text:p>
          </table:table-cell>
          <table:table-cell office:value-type="float" office:value="298.4">
            <text:p><text:s/>€ 298,40 </text:p>
          </table:table-cell>
          <table:table-cell office:value-type="float" office:value="2088.8">
            <text:p><text:s/>€ 2 088,80 </text:p>
          </table:table-cell>
          <table:table-cell table:style-name="ce25" office:value-type="float" office:value="775.84">
            <text:p><text:s/>€ 775,84 </text:p>
          </table:table-cell>
          <table:table-cell table:style-name="ce25" office:value-type="float" office:value="5430.88">
            <text:p><text:s/>€ 5 4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920 - SHORTY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021149</text:p>
          </table:table-cell>
          <table:table-cell office:value-type="float" office:value="1">
            <text:p>1</text:p>
          </table:table-cell>
          <table:table-cell table:number-columns-repeated="2" office:value-type="float" office:value="284.8">
            <text:p><text:s/>€ 284,80 </text:p>
          </table:table-cell>
          <table:table-cell table:number-columns-repeated="2" table:style-name="ce25" office:value-type="float" office:value="740.48">
            <text:p><text:s/>€ 74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920 - SHORTY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021309</text:p>
          </table:table-cell>
          <table:table-cell office:value-type="float" office:value="3">
            <text:p>3</text:p>
          </table:table-cell>
          <table:table-cell office:value-type="float" office:value="284.8">
            <text:p><text:s/>€ 284,80 </text:p>
          </table:table-cell>
          <table:table-cell office:value-type="float" office:value="854.4">
            <text:p><text:s/>€ 854,40 </text:p>
          </table:table-cell>
          <table:table-cell table:style-name="ce25" office:value-type="float" office:value="740.48">
            <text:p><text:s/>€ 740,48 </text:p>
          </table:table-cell>
          <table:table-cell table:style-name="ce25" office:value-type="float" office:value="2221.44">
            <text:p><text:s/>€ 2 22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920 - SHORTY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021316</text:p>
          </table:table-cell>
          <table:table-cell office:value-type="float" office:value="1">
            <text:p>1</text:p>
          </table:table-cell>
          <table:table-cell table:number-columns-repeated="2" office:value-type="float" office:value="284.8">
            <text:p><text:s/>€ 284,80 </text:p>
          </table:table-cell>
          <table:table-cell table:number-columns-repeated="2" table:style-name="ce25" office:value-type="float" office:value="740.48">
            <text:p><text:s/>€ 74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920 - SHORTY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021323</text:p>
          </table:table-cell>
          <table:table-cell office:value-type="float" office:value="4">
            <text:p>4</text:p>
          </table:table-cell>
          <table:table-cell office:value-type="float" office:value="284.8">
            <text:p><text:s/>€ 284,80 </text:p>
          </table:table-cell>
          <table:table-cell office:value-type="float" office:value="1139.2">
            <text:p><text:s/>€ 1 139,20 </text:p>
          </table:table-cell>
          <table:table-cell table:style-name="ce25" office:value-type="float" office:value="740.48">
            <text:p><text:s/>€ 740,48 </text:p>
          </table:table-cell>
          <table:table-cell table:style-name="ce25" office:value-type="float" office:value="2961.92">
            <text:p><text:s/>€ 2 961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5920 - SHORTY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058442</text:p>
          </table:table-cell>
          <table:table-cell office:value-type="float" office:value="2">
            <text:p>2</text:p>
          </table:table-cell>
          <table:table-cell office:value-type="float" office:value="284.8">
            <text:p><text:s/>€ 284,80 </text:p>
          </table:table-cell>
          <table:table-cell office:value-type="float" office:value="569.6">
            <text:p><text:s/>€ 569,60 </text:p>
          </table:table-cell>
          <table:table-cell table:style-name="ce25" office:value-type="float" office:value="740.48">
            <text:p><text:s/>€ 740,48 </text:p>
          </table:table-cell>
          <table:table-cell table:style-name="ce25" office:value-type="float" office:value="1480.96">
            <text:p><text:s/>€ 1 48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8600 - MEDIUM BRIEF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97400</text:p>
          </table:table-cell>
          <table:table-cell office:value-type="float" office:value="1">
            <text:p>1</text:p>
          </table:table-cell>
          <table:table-cell table:number-columns-repeated="2" office:value-type="float" office:value="220.8">
            <text:p><text:s/>€ 220,80 </text:p>
          </table:table-cell>
          <table:table-cell table:number-columns-repeated="2" table:style-name="ce25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N-CRYSTAL FORMS</text:p>
          </table:table-cell>
          <table:table-cell office:value-type="string">
            <text:p>Underwear</text:p>
          </table:table-cell>
          <table:table-cell office:value-type="string">
            <text:p>PLMCFI0018600 - MEDIUM BRIEF</text:p>
          </table:table-cell>
          <table:table-cell office:value-type="string">
            <text:p>M052</text:p>
          </table:table-cell>
          <table:table-cell office:value-type="string">
            <text:p>BABY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97417</text:p>
          </table:table-cell>
          <table:table-cell office:value-type="float" office:value="1">
            <text:p>1</text:p>
          </table:table-cell>
          <table:table-cell table:number-columns-repeated="2" office:value-type="float" office:value="220.8">
            <text:p><text:s/>€ 220,80 </text:p>
          </table:table-cell>
          <table:table-cell table:number-columns-repeated="2" table:style-name="ce25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A-GARNET</text:p>
          </table:table-cell>
          <table:table-cell office:value-type="string">
            <text:p>Underwear</text:p>
          </table:table-cell>
          <table:table-cell office:value-type="string">
            <text:p>PLMCFI0016020 - SHORTY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203651</text:p>
          </table:table-cell>
          <table:table-cell office:value-type="float" office:value="1">
            <text:p>1</text:p>
          </table:table-cell>
          <table:table-cell table:number-columns-repeated="2" office:value-type="float" office:value="298.4">
            <text:p><text:s/>€ 298,40 </text:p>
          </table:table-cell>
          <table:table-cell table:number-columns-repeated="2" table:style-name="ce25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A-GARNET</text:p>
          </table:table-cell>
          <table:table-cell office:value-type="string">
            <text:p>Underwear</text:p>
          </table:table-cell>
          <table:table-cell office:value-type="string">
            <text:p>PLMCFI0016060 - SUSPENDER BEL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205334</text:p>
          </table:table-cell>
          <table:table-cell office:value-type="float" office:value="1">
            <text:p>1</text:p>
          </table:table-cell>
          <table:table-cell table:number-columns-repeated="2" office:value-type="float" office:value="376">
            <text:p><text:s/>€ 376,00 </text:p>
          </table:table-cell>
          <table:table-cell table:number-columns-repeated="2" table:style-name="ce25" office:value-type="float" office:value="977.6">
            <text:p><text:s/>€ 97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40 - SHORT TROUSERS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795985</text:p>
          </table:table-cell>
          <table:table-cell office:value-type="float" office:value="1">
            <text:p>1</text:p>
          </table:table-cell>
          <table:table-cell table:number-columns-repeated="2" office:value-type="float" office:value="419.2">
            <text:p><text:s/>€ 419,20 </text:p>
          </table:table-cell>
          <table:table-cell table:number-columns-repeated="2" table:style-name="ce25" office:value-type="float" office:value="1089.92">
            <text:p><text:s/>€ 1 08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40 - SHORT TROUSERS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796036</text:p>
          </table:table-cell>
          <table:table-cell office:value-type="float" office:value="2">
            <text:p>2</text:p>
          </table:table-cell>
          <table:table-cell office:value-type="float" office:value="419.2">
            <text:p><text:s/>€ 419,20 </text:p>
          </table:table-cell>
          <table:table-cell office:value-type="float" office:value="838.4">
            <text:p><text:s/>€ 838,40 </text:p>
          </table:table-cell>
          <table:table-cell table:style-name="ce25" office:value-type="float" office:value="1089.92">
            <text:p><text:s/>€ 1 089,92 </text:p>
          </table:table-cell>
          <table:table-cell table:style-name="ce25" office:value-type="float" office:value="2179.84">
            <text:p><text:s/>€ 2 17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40 - SHORT TROUSERS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796043</text:p>
          </table:table-cell>
          <table:table-cell office:value-type="float" office:value="4">
            <text:p>4</text:p>
          </table:table-cell>
          <table:table-cell office:value-type="float" office:value="419.2">
            <text:p><text:s/>€ 419,20 </text:p>
          </table:table-cell>
          <table:table-cell office:value-type="float" office:value="1676.8">
            <text:p><text:s/>€ 1 676,80 </text:p>
          </table:table-cell>
          <table:table-cell table:style-name="ce25" office:value-type="float" office:value="1089.92">
            <text:p><text:s/>€ 1 089,92 </text:p>
          </table:table-cell>
          <table:table-cell table:style-name="ce25" office:value-type="float" office:value="4359.68">
            <text:p><text:s/>€ 4 35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40 - SHORT TROUSERS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796050</text:p>
          </table:table-cell>
          <table:table-cell office:value-type="float" office:value="3">
            <text:p>3</text:p>
          </table:table-cell>
          <table:table-cell office:value-type="float" office:value="419.2">
            <text:p><text:s/>€ 419,20 </text:p>
          </table:table-cell>
          <table:table-cell office:value-type="float" office:value="1257.6">
            <text:p><text:s/>€ 1 257,60 </text:p>
          </table:table-cell>
          <table:table-cell table:style-name="ce25" office:value-type="float" office:value="1089.92">
            <text:p><text:s/>€ 1 089,92 </text:p>
          </table:table-cell>
          <table:table-cell table:style-name="ce25" office:value-type="float" office:value="3269.76">
            <text:p><text:s/>€ 3 269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50 - SHIRT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01174</text:p>
          </table:table-cell>
          <table:table-cell office:value-type="float" office:value="1">
            <text:p>1</text:p>
          </table:table-cell>
          <table:table-cell table:number-columns-repeated="2" office:value-type="float" office:value="845.6">
            <text:p><text:s/>€ 845,60 </text:p>
          </table:table-cell>
          <table:table-cell table:number-columns-repeated="2" table:style-name="ce25" office:value-type="float" office:value="2198.56">
            <text:p><text:s/>€ 2 198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60 - Top .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1471</text:p>
          </table:table-cell>
          <table:table-cell office:value-type="float" office:value="1">
            <text:p>1</text:p>
          </table:table-cell>
          <table:table-cell table:number-columns-repeated="2" office:value-type="float" office:value="561.6">
            <text:p><text:s/>€ 561,60 </text:p>
          </table:table-cell>
          <table:table-cell table:number-columns-repeated="2" table:style-name="ce25" office:value-type="float" office:value="1460.16">
            <text:p><text:s/>€ 1 46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6M - Top .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03654</text:p>
          </table:table-cell>
          <table:table-cell office:value-type="float" office:value="1">
            <text:p>1</text:p>
          </table:table-cell>
          <table:table-cell table:number-columns-repeated="2" office:value-type="float" office:value="561.6">
            <text:p><text:s/>€ 561,60 </text:p>
          </table:table-cell>
          <table:table-cell table:number-columns-repeated="2" table:style-name="ce25" office:value-type="float" office:value="1460.16">
            <text:p><text:s/>€ 1 46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6M - Top .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03692</text:p>
          </table:table-cell>
          <table:table-cell office:value-type="float" office:value="2">
            <text:p>2</text:p>
          </table:table-cell>
          <table:table-cell office:value-type="float" office:value="561.6">
            <text:p><text:s/>€ 561,60 </text:p>
          </table:table-cell>
          <table:table-cell office:value-type="float" office:value="1123.2">
            <text:p><text:s/>€ 1 123,20 </text:p>
          </table:table-cell>
          <table:table-cell table:style-name="ce25" office:value-type="float" office:value="1460.16">
            <text:p><text:s/>€ 1 460,16 </text:p>
          </table:table-cell>
          <table:table-cell table:style-name="ce25" office:value-type="float" office:value="2920.32">
            <text:p><text:s/>€ 2 92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Nightwear</text:p>
          </table:table-cell>
          <table:table-cell office:value-type="string">
            <text:p>PLMCFI001166M - Top .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3708</text:p>
          </table:table-cell>
          <table:table-cell office:value-type="float" office:value="2">
            <text:p>2</text:p>
          </table:table-cell>
          <table:table-cell office:value-type="float" office:value="561.6">
            <text:p><text:s/>€ 561,60 </text:p>
          </table:table-cell>
          <table:table-cell office:value-type="float" office:value="1123.2">
            <text:p><text:s/>€ 1 123,20 </text:p>
          </table:table-cell>
          <table:table-cell table:style-name="ce25" office:value-type="float" office:value="1460.16">
            <text:p><text:s/>€ 1 460,16 </text:p>
          </table:table-cell>
          <table:table-cell table:style-name="ce25" office:value-type="float" office:value="2920.32">
            <text:p><text:s/>€ 2 92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Underwear</text:p>
          </table:table-cell>
          <table:table-cell office:value-type="string">
            <text:p>PLMCFI0010910 - SHORTY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794254</text:p>
          </table:table-cell>
          <table:table-cell office:value-type="float" office:value="3">
            <text:p>3</text:p>
          </table:table-cell>
          <table:table-cell office:value-type="float" office:value="277.6">
            <text:p><text:s/>€ 277,60 </text:p>
          </table:table-cell>
          <table:table-cell office:value-type="float" office:value="832.8">
            <text:p><text:s/>€ 832,80 </text:p>
          </table:table-cell>
          <table:table-cell table:style-name="ce25" office:value-type="float" office:value="721.76">
            <text:p><text:s/>€ 721,76 </text:p>
          </table:table-cell>
          <table:table-cell table:style-name="ce25" office:value-type="float" office:value="2165.28">
            <text:p><text:s/>€ 2 16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Underwear</text:p>
          </table:table-cell>
          <table:table-cell office:value-type="string">
            <text:p>PLMCFI001156D - STRAPLESS PADDED BANDEAU WITH WIRE Coppa D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797989</text:p>
          </table:table-cell>
          <table:table-cell office:value-type="float" office:value="4">
            <text:p>4</text:p>
          </table:table-cell>
          <table:table-cell office:value-type="float" office:value="419.2">
            <text:p><text:s/>€ 419,20 </text:p>
          </table:table-cell>
          <table:table-cell office:value-type="float" office:value="1676.8">
            <text:p><text:s/>€ 1 676,80 </text:p>
          </table:table-cell>
          <table:table-cell table:style-name="ce25" office:value-type="float" office:value="1089.92">
            <text:p><text:s/>€ 1 089,92 </text:p>
          </table:table-cell>
          <table:table-cell table:style-name="ce25" office:value-type="float" office:value="4359.68">
            <text:p><text:s/>€ 4 35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Underwear</text:p>
          </table:table-cell>
          <table:table-cell office:value-type="string">
            <text:p>PLMCFI001158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798665</text:p>
          </table:table-cell>
          <table:table-cell office:value-type="float" office:value="1">
            <text:p>1</text:p>
          </table:table-cell>
          <table:table-cell table:number-columns-repeated="2" office:value-type="float" office:value="241.6">
            <text:p><text:s/>€ 241,60 </text:p>
          </table:table-cell>
          <table:table-cell table:number-columns-repeated="2"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Underwear</text:p>
          </table:table-cell>
          <table:table-cell office:value-type="string">
            <text:p>PLMCFI0011590 - BRAZILIA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799273</text:p>
          </table:table-cell>
          <table:table-cell office:value-type="float" office:value="1">
            <text:p>1</text:p>
          </table:table-cell>
          <table:table-cell table:number-columns-repeated="2" office:value-type="float" office:value="227.2">
            <text:p><text:s/>€ 227,20 </text:p>
          </table:table-cell>
          <table:table-cell table:number-columns-repeated="2"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Underwear</text:p>
          </table:table-cell>
          <table:table-cell office:value-type="string">
            <text:p>PLMCFI0011610 - SUSPENDER BELT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799716</text:p>
          </table:table-cell>
          <table:table-cell office:value-type="float" office:value="1">
            <text:p>1</text:p>
          </table:table-cell>
          <table:table-cell table:number-columns-repeated="2" office:value-type="float" office:value="525.6">
            <text:p><text:s/>€ 525,60 </text:p>
          </table:table-cell>
          <table:table-cell table:number-columns-repeated="2" table:style-name="ce25" office:value-type="float" office:value="1366.56">
            <text:p><text:s/>€ 1 36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Underwear</text:p>
          </table:table-cell>
          <table:table-cell office:value-type="string">
            <text:p>PLMCFI0011610 - SUSPENDER BELT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0</text:p>
          </table:table-cell>
          <table:table-cell office:value-type="string">
            <text:p>8058574799709</text:p>
          </table:table-cell>
          <table:table-cell office:value-type="float" office:value="1">
            <text:p>1</text:p>
          </table:table-cell>
          <table:table-cell table:number-columns-repeated="2" office:value-type="float" office:value="525.6">
            <text:p><text:s/>€ 525,60 </text:p>
          </table:table-cell>
          <table:table-cell table:number-columns-repeated="2" table:style-name="ce25" office:value-type="float" office:value="1366.56">
            <text:p><text:s/>€ 1 36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G-DESERT ROSE</text:p>
          </table:table-cell>
          <table:table-cell office:value-type="string">
            <text:p>Underwear</text:p>
          </table:table-cell>
          <table:table-cell office:value-type="string">
            <text:p>PLMCFI0011610 - SUSPENDER BELT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799723</text:p>
          </table:table-cell>
          <table:table-cell office:value-type="float" office:value="2">
            <text:p>2</text:p>
          </table:table-cell>
          <table:table-cell office:value-type="float" office:value="525.6">
            <text:p><text:s/>€ 525,60 </text:p>
          </table:table-cell>
          <table:table-cell office:value-type="float" office:value="1051.2">
            <text:p><text:s/>€ 1 051,20 </text:p>
          </table:table-cell>
          <table:table-cell table:style-name="ce25" office:value-type="float" office:value="1366.56">
            <text:p><text:s/>€ 1 366,56 </text:p>
          </table:table-cell>
          <table:table-cell table:style-name="ce25" office:value-type="float" office:value="2733.12">
            <text:p><text:s/>€ 2 733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15485</text:p>
          </table:table-cell>
          <table:table-cell office:value-type="float" office:value="2">
            <text:p>2</text:p>
          </table:table-cell>
          <table:table-cell office:value-type="float" office:value="454.4">
            <text:p><text:s/>€ 454,40 </text:p>
          </table:table-cell>
          <table:table-cell office:value-type="float" office:value="908.8">
            <text:p><text:s/>€ 908,80 </text:p>
          </table:table-cell>
          <table:table-cell table:style-name="ce25" office:value-type="float" office:value="1181.44">
            <text:p><text:s/>€ 1 181,44 </text:p>
          </table:table-cell>
          <table:table-cell table:style-name="ce25" office:value-type="float" office:value="2362.88">
            <text:p><text:s/>€ 2 36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15492</text:p>
          </table:table-cell>
          <table:table-cell office:value-type="float" office:value="2">
            <text:p>2</text:p>
          </table:table-cell>
          <table:table-cell office:value-type="float" office:value="454.4">
            <text:p><text:s/>€ 454,40 </text:p>
          </table:table-cell>
          <table:table-cell office:value-type="float" office:value="908.8">
            <text:p><text:s/>€ 908,80 </text:p>
          </table:table-cell>
          <table:table-cell table:style-name="ce25" office:value-type="float" office:value="1181.44">
            <text:p><text:s/>€ 1 181,44 </text:p>
          </table:table-cell>
          <table:table-cell table:style-name="ce25" office:value-type="float" office:value="2362.88">
            <text:p><text:s/>€ 2 36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15508</text:p>
          </table:table-cell>
          <table:table-cell office:value-type="float" office:value="1">
            <text:p>1</text:p>
          </table:table-cell>
          <table:table-cell table:number-columns-repeated="2" office:value-type="float" office:value="454.4">
            <text:p><text:s/>€ 454,40 </text:p>
          </table:table-cell>
          <table:table-cell table:number-columns-repeated="2"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15515</text:p>
          </table:table-cell>
          <table:table-cell office:value-type="float" office:value="2">
            <text:p>2</text:p>
          </table:table-cell>
          <table:table-cell office:value-type="float" office:value="454.4">
            <text:p><text:s/>€ 454,40 </text:p>
          </table:table-cell>
          <table:table-cell office:value-type="float" office:value="908.8">
            <text:p><text:s/>€ 908,80 </text:p>
          </table:table-cell>
          <table:table-cell table:style-name="ce25" office:value-type="float" office:value="1181.44">
            <text:p><text:s/>€ 1 181,44 </text:p>
          </table:table-cell>
          <table:table-cell table:style-name="ce25" office:value-type="float" office:value="2362.88">
            <text:p><text:s/>€ 2 36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2</text:p>
          </table:table-cell>
          <table:table-cell office:value-type="string">
            <text:p>OFF WHITE/GOLD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15652</text:p>
          </table:table-cell>
          <table:table-cell office:value-type="float" office:value="1">
            <text:p>1</text:p>
          </table:table-cell>
          <table:table-cell table:number-columns-repeated="2" office:value-type="float" office:value="454.4">
            <text:p><text:s/>€ 454,40 </text:p>
          </table:table-cell>
          <table:table-cell table:number-columns-repeated="2"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3</text:p>
          </table:table-cell>
          <table:table-cell office:value-type="string">
            <text:p>PINK POWDER/DEEP RED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15690</text:p>
          </table:table-cell>
          <table:table-cell office:value-type="float" office:value="1">
            <text:p>1</text:p>
          </table:table-cell>
          <table:table-cell table:number-columns-repeated="2" office:value-type="float" office:value="454.4">
            <text:p><text:s/>€ 454,40 </text:p>
          </table:table-cell>
          <table:table-cell table:number-columns-repeated="2" table:style-name="ce25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3</text:p>
          </table:table-cell>
          <table:table-cell office:value-type="string">
            <text:p>PINK POWDER/DEEP RED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15706</text:p>
          </table:table-cell>
          <table:table-cell office:value-type="float" office:value="3">
            <text:p>3</text:p>
          </table:table-cell>
          <table:table-cell office:value-type="float" office:value="454.4">
            <text:p><text:s/>€ 454,40 </text:p>
          </table:table-cell>
          <table:table-cell office:value-type="float" office:value="1363.2">
            <text:p><text:s/>€ 1 363,20 </text:p>
          </table:table-cell>
          <table:table-cell table:style-name="ce25" office:value-type="float" office:value="1181.44">
            <text:p><text:s/>€ 1 181,44 </text:p>
          </table:table-cell>
          <table:table-cell table:style-name="ce25" office:value-type="float" office:value="3544.32">
            <text:p><text:s/>€ 3 54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00 - LONG TROUSERS</text:p>
          </table:table-cell>
          <table:table-cell office:value-type="string">
            <text:p>W203</text:p>
          </table:table-cell>
          <table:table-cell office:value-type="string">
            <text:p>PINK POWDER/DEEP RED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15720</text:p>
          </table:table-cell>
          <table:table-cell office:value-type="float" office:value="2">
            <text:p>2</text:p>
          </table:table-cell>
          <table:table-cell office:value-type="float" office:value="454.4">
            <text:p><text:s/>€ 454,40 </text:p>
          </table:table-cell>
          <table:table-cell office:value-type="float" office:value="908.8">
            <text:p><text:s/>€ 908,80 </text:p>
          </table:table-cell>
          <table:table-cell table:style-name="ce25" office:value-type="float" office:value="1181.44">
            <text:p><text:s/>€ 1 181,44 </text:p>
          </table:table-cell>
          <table:table-cell table:style-name="ce25" office:value-type="float" office:value="2362.88">
            <text:p><text:s/>€ 2 36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10 - SHORT TROUSERS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5812</text:p>
          </table:table-cell>
          <table:table-cell office:value-type="float" office:value="2">
            <text:p>2</text:p>
          </table:table-cell>
          <table:table-cell office:value-type="float" office:value="397.6">
            <text:p><text:s/>€ 397,60 </text:p>
          </table:table-cell>
          <table:table-cell office:value-type="float" office:value="795.2">
            <text:p><text:s/>€ 795,20 </text:p>
          </table:table-cell>
          <table:table-cell table:style-name="ce25" office:value-type="float" office:value="1033.76">
            <text:p><text:s/>€ 1 033,76 </text:p>
          </table:table-cell>
          <table:table-cell table:style-name="ce25" office:value-type="float" office:value="2067.52">
            <text:p><text:s/>€ 2 067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10 - SHORT TROUSERS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15836</text:p>
          </table:table-cell>
          <table:table-cell office:value-type="float" office:value="1">
            <text:p>1</text:p>
          </table:table-cell>
          <table:table-cell table:number-columns-repeated="2" office:value-type="float" office:value="397.6">
            <text:p><text:s/>€ 397,60 </text:p>
          </table:table-cell>
          <table:table-cell table:number-columns-repeated="2" table:style-name="ce25" office:value-type="float" office:value="1033.76">
            <text:p><text:s/>€ 1 03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30 - SHIRT</text:p>
          </table:table-cell>
          <table:table-cell office:value-type="string">
            <text:p>W202</text:p>
          </table:table-cell>
          <table:table-cell office:value-type="string">
            <text:p>OFF WHITE/GOLD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7038</text:p>
          </table:table-cell>
          <table:table-cell office:value-type="float" office:value="1">
            <text:p>1</text:p>
          </table:table-cell>
          <table:table-cell table:number-columns-repeated="2" office:value-type="float" office:value="675.2">
            <text:p><text:s/>€ 675,20 </text:p>
          </table:table-cell>
          <table:table-cell table:number-columns-repeated="2" table:style-name="ce25" office:value-type="float" office:value="1755.52">
            <text:p><text:s/>€ 1 755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30 - SHIRT</text:p>
          </table:table-cell>
          <table:table-cell office:value-type="string">
            <text:p>W202</text:p>
          </table:table-cell>
          <table:table-cell office:value-type="string">
            <text:p>OFF WHITE/GOLD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7045</text:p>
          </table:table-cell>
          <table:table-cell office:value-type="float" office:value="2">
            <text:p>2</text:p>
          </table:table-cell>
          <table:table-cell office:value-type="float" office:value="675.2">
            <text:p><text:s/>€ 675,20 </text:p>
          </table:table-cell>
          <table:table-cell office:value-type="float" office:value="1350.4">
            <text:p><text:s/>€ 1 350,40 </text:p>
          </table:table-cell>
          <table:table-cell table:style-name="ce25" office:value-type="float" office:value="1755.52">
            <text:p><text:s/>€ 1 755,52 </text:p>
          </table:table-cell>
          <table:table-cell table:style-name="ce25" office:value-type="float" office:value="3511.04">
            <text:p><text:s/>€ 3 511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Nightwear</text:p>
          </table:table-cell>
          <table:table-cell office:value-type="string">
            <text:p>PLMCFI0011740 - TOP</text:p>
          </table:table-cell>
          <table:table-cell office:value-type="string">
            <text:p>W203</text:p>
          </table:table-cell>
          <table:table-cell office:value-type="string">
            <text:p>PINK POWDER/DEEP RED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7441</text:p>
          </table:table-cell>
          <table:table-cell office:value-type="float" office:value="1">
            <text:p>1</text:p>
          </table:table-cell>
          <table:table-cell table:number-columns-repeated="2" office:value-type="float" office:value="490.4">
            <text:p><text:s/>€ 490,40 </text:p>
          </table:table-cell>
          <table:table-cell table:number-columns-repeated="2" table:style-name="ce25" office:value-type="float" office:value="1275.04">
            <text:p><text:s/>€ 1 27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168E - BRA UNDERWIRE NO PADDED COPPA E</text:p>
          </table:table-cell>
          <table:table-cell office:value-type="string">
            <text:p>W202</text:p>
          </table:table-cell>
          <table:table-cell office:value-type="string">
            <text:p>OFF WHITE/GOLD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4891</text:p>
          </table:table-cell>
          <table:table-cell office:value-type="float" office:value="1">
            <text:p>1</text:p>
          </table:table-cell>
          <table:table-cell table:number-columns-repeated="2" office:value-type="float" office:value="298.4">
            <text:p><text:s/>€ 298,40 </text:p>
          </table:table-cell>
          <table:table-cell table:number-columns-repeated="2" table:style-name="ce25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168E - BRA UNDERWIRE NO PADDED COPPA E</text:p>
          </table:table-cell>
          <table:table-cell office:value-type="string">
            <text:p>W203</text:p>
          </table:table-cell>
          <table:table-cell office:value-type="string">
            <text:p>PINK POWDER/DEEP RED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4938</text:p>
          </table:table-cell>
          <table:table-cell office:value-type="float" office:value="1">
            <text:p>1</text:p>
          </table:table-cell>
          <table:table-cell table:number-columns-repeated="2" office:value-type="float" office:value="298.4">
            <text:p><text:s/>€ 298,40 </text:p>
          </table:table-cell>
          <table:table-cell table:number-columns-repeated="2" table:style-name="ce25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08A - PUSH UP PADDED WITH WIRE Coppa A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20953</text:p>
          </table:table-cell>
          <table:table-cell office:value-type="float" office:value="1">
            <text:p>1</text:p>
          </table:table-cell>
          <table:table-cell table:number-columns-repeated="2" office:value-type="float" office:value="404.8">
            <text:p><text:s/>€ 404,80 </text:p>
          </table:table-cell>
          <table:table-cell table:number-columns-repeated="2" table:style-name="ce25" office:value-type="float" office:value="1052.48">
            <text:p><text:s/>€ 1 05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08C - PUSH UP PADDED WITH WIRE Coppa C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21721</text:p>
          </table:table-cell>
          <table:table-cell office:value-type="float" office:value="1">
            <text:p>1</text:p>
          </table:table-cell>
          <table:table-cell table:number-columns-repeated="2" office:value-type="float" office:value="404.8">
            <text:p><text:s/>€ 404,80 </text:p>
          </table:table-cell>
          <table:table-cell table:number-columns-repeated="2" table:style-name="ce25" office:value-type="float" office:value="1052.48">
            <text:p><text:s/>€ 1 05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08D - PUSH UP PADDED WITH WIRE Coppa D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21974</text:p>
          </table:table-cell>
          <table:table-cell office:value-type="float" office:value="1">
            <text:p>1</text:p>
          </table:table-cell>
          <table:table-cell table:number-columns-repeated="2" office:value-type="float" office:value="404.8">
            <text:p><text:s/>€ 404,80 </text:p>
          </table:table-cell>
          <table:table-cell table:number-columns-repeated="2" table:style-name="ce25" office:value-type="float" office:value="1052.48">
            <text:p><text:s/>€ 1 05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08D - PUSH UP PADDED WITH WIRE Coppa D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21981</text:p>
          </table:table-cell>
          <table:table-cell office:value-type="float" office:value="3">
            <text:p>3</text:p>
          </table:table-cell>
          <table:table-cell office:value-type="float" office:value="404.8">
            <text:p><text:s/>€ 404,80 </text:p>
          </table:table-cell>
          <table:table-cell office:value-type="float" office:value="1214.4">
            <text:p><text:s/>€ 1 214,40 </text:p>
          </table:table-cell>
          <table:table-cell table:style-name="ce25" office:value-type="float" office:value="1052.48">
            <text:p><text:s/>€ 1 052,48 </text:p>
          </table:table-cell>
          <table:table-cell table:style-name="ce25" office:value-type="float" office:value="3157.44">
            <text:p><text:s/>€ 3 157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08D - PUSH UP PADDED WITH WIRE Coppa D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21998</text:p>
          </table:table-cell>
          <table:table-cell office:value-type="float" office:value="3">
            <text:p>3</text:p>
          </table:table-cell>
          <table:table-cell office:value-type="float" office:value="404.8">
            <text:p><text:s/>€ 404,80 </text:p>
          </table:table-cell>
          <table:table-cell office:value-type="float" office:value="1214.4">
            <text:p><text:s/>€ 1 214,40 </text:p>
          </table:table-cell>
          <table:table-cell table:style-name="ce25" office:value-type="float" office:value="1052.48">
            <text:p><text:s/>€ 1 052,48 </text:p>
          </table:table-cell>
          <table:table-cell table:style-name="ce25" office:value-type="float" office:value="3157.44">
            <text:p><text:s/>€ 3 157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110 - MEDIUM BRIEF</text:p>
          </table:table-cell>
          <table:table-cell office:value-type="string">
            <text:p>W200</text:p>
          </table:table-cell>
          <table:table-cell office:value-type="string">
            <text:p>BLACK/ELECTRIC BLUE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23855</text:p>
          </table:table-cell>
          <table:table-cell office:value-type="float" office:value="1">
            <text:p>1</text:p>
          </table:table-cell>
          <table:table-cell table:number-columns-repeated="2" office:value-type="float" office:value="234.4">
            <text:p><text:s/>€ 234,40 </text:p>
          </table:table-cell>
          <table:table-cell table:number-columns-repeated="2" table:style-name="ce25" office:value-type="float" office:value="609.44">
            <text:p><text:s/>€ 60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110 - MEDIUM BRIEF</text:p>
          </table:table-cell>
          <table:table-cell office:value-type="string">
            <text:p>W202</text:p>
          </table:table-cell>
          <table:table-cell office:value-type="string">
            <text:p>OFF WHITE/GOLD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24074</text:p>
          </table:table-cell>
          <table:table-cell office:value-type="float" office:value="1">
            <text:p>1</text:p>
          </table:table-cell>
          <table:table-cell table:number-columns-repeated="2" office:value-type="float" office:value="234.4">
            <text:p><text:s/>€ 234,40 </text:p>
          </table:table-cell>
          <table:table-cell table:number-columns-repeated="2" table:style-name="ce25" office:value-type="float" office:value="609.44">
            <text:p><text:s/>€ 60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120 - G-STRING</text:p>
          </table:table-cell>
          <table:table-cell office:value-type="string">
            <text:p>W202</text:p>
          </table:table-cell>
          <table:table-cell office:value-type="string">
            <text:p>OFF WHITE/GOLD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24463</text:p>
          </table:table-cell>
          <table:table-cell office:value-type="float" office:value="7">
            <text:p>7</text:p>
          </table:table-cell>
          <table:table-cell office:value-type="float" office:value="234.4">
            <text:p><text:s/>€ 234,40 </text:p>
          </table:table-cell>
          <table:table-cell office:value-type="float" office:value="1640.8">
            <text:p><text:s/>€ 1 640,80 </text:p>
          </table:table-cell>
          <table:table-cell table:style-name="ce25" office:value-type="float" office:value="609.44">
            <text:p><text:s/>€ 609,44 </text:p>
          </table:table-cell>
          <table:table-cell table:style-name="ce25" office:value-type="float" office:value="4266.08">
            <text:p><text:s/>€ 4 26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120 - G-STRING</text:p>
          </table:table-cell>
          <table:table-cell office:value-type="string">
            <text:p>W203</text:p>
          </table:table-cell>
          <table:table-cell office:value-type="string">
            <text:p>PINK POWDER/DEEP RED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24531</text:p>
          </table:table-cell>
          <table:table-cell office:value-type="float" office:value="1">
            <text:p>1</text:p>
          </table:table-cell>
          <table:table-cell table:number-columns-repeated="2" office:value-type="float" office:value="234.4">
            <text:p><text:s/>€ 234,40 </text:p>
          </table:table-cell>
          <table:table-cell table:number-columns-repeated="2" table:style-name="ce25" office:value-type="float" office:value="609.44">
            <text:p><text:s/>€ 60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214B - PADDED BODY PUSH UP WITHOUT WIRE COPPA B</text:p>
          </table:table-cell>
          <table:table-cell office:value-type="string">
            <text:p>W011</text:p>
          </table:table-cell>
          <table:table-cell office:value-type="string">
            <text:p>VIOLET/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243930</text:p>
          </table:table-cell>
          <table:table-cell office:value-type="float" office:value="1">
            <text:p>1</text:p>
          </table:table-cell>
          <table:table-cell table:number-columns-repeated="2" office:value-type="float" office:value="632">
            <text:p><text:s/>€ 632,00 </text:p>
          </table:table-cell>
          <table:table-cell table:number-columns-repeated="2" table:style-name="ce25" office:value-type="float" office:value="1643.2">
            <text:p><text:s/>€ 1 64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H-ELEMENTS</text:p>
          </table:table-cell>
          <table:table-cell office:value-type="string">
            <text:p>Underwear</text:p>
          </table:table-cell>
          <table:table-cell office:value-type="string">
            <text:p>PLMCFI001487D - PADDED BODY WITHOUT WIRE Coppa D</text:p>
          </table:table-cell>
          <table:table-cell office:value-type="string">
            <text:p>W203</text:p>
          </table:table-cell>
          <table:table-cell office:value-type="string">
            <text:p>PINK POWDER/DEEP RED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28386</text:p>
          </table:table-cell>
          <table:table-cell office:value-type="float" office:value="1">
            <text:p>1</text:p>
          </table:table-cell>
          <table:table-cell table:number-columns-repeated="2" office:value-type="float" office:value="653.6">
            <text:p><text:s/>€ 653,60 </text:p>
          </table:table-cell>
          <table:table-cell table:number-columns-repeated="2" table:style-name="ce25" office:value-type="float" office:value="1699.36">
            <text:p><text:s/>€ 1 699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7C - H/PUSH UP PADDED WITH WIRE Coppa C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54762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7D - H/PUSH UP PADDED WITH WIRE Coppa D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5004</text:p>
          </table:table-cell>
          <table:table-cell office:value-type="float" office:value="3">
            <text:p>3</text:p>
          </table:table-cell>
          <table:table-cell office:value-type="float" office:value="120.8">
            <text:p><text:s/>€ 120,80 </text:p>
          </table:table-cell>
          <table:table-cell office:value-type="float" office:value="362.4">
            <text:p><text:s/>€ 362,4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942.24">
            <text:p><text:s/>€ 94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7D - H/PUSH UP PADDED WITH WIRE Coppa D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5011</text:p>
          </table:table-cell>
          <table:table-cell office:value-type="float" office:value="4">
            <text:p>4</text:p>
          </table:table-cell>
          <table:table-cell office:value-type="float" office:value="120.8">
            <text:p><text:s/>€ 120,80 </text:p>
          </table:table-cell>
          <table:table-cell office:value-type="float" office:value="483.2">
            <text:p><text:s/>€ 483,2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1256.32">
            <text:p><text:s/>€ 1 25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7D - H/PUSH UP PADDED WITH WIRE Coppa D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5028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7D - H/PUSH UP PADDED WITH WIRE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5059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C - H/PADDED TRIANGLE BRA NO WIRE - V NECK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55738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C - H/PADDED TRIANGLE BRA NO WIRE - V NECK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5745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C - H/PADDED TRIANGLE BRA NO WIRE - V NECK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5752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C - H/PADDED TRIANGLE BRA NO WIRE - V NECK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5769</text:p>
          </table:table-cell>
          <table:table-cell office:value-type="float" office:value="3">
            <text:p>3</text:p>
          </table:table-cell>
          <table:table-cell office:value-type="float" office:value="124.8">
            <text:p><text:s/>€ 124,80 </text:p>
          </table:table-cell>
          <table:table-cell office:value-type="float" office:value="374.4">
            <text:p><text:s/>€ 374,4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973.44">
            <text:p><text:s/>€ 97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D - H/PADDED TRIANGLE BRA NO WIRE V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5875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D - H/PADDED TRIANGLE BRA NO WIRE V NECK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55936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D - H/PADDED TRIANGLE BRA NO WIRE V NECK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5943</text:p>
          </table:table-cell>
          <table:table-cell office:value-type="float" office:value="3">
            <text:p>3</text:p>
          </table:table-cell>
          <table:table-cell office:value-type="float" office:value="124.8">
            <text:p><text:s/>€ 124,80 </text:p>
          </table:table-cell>
          <table:table-cell office:value-type="float" office:value="374.4">
            <text:p><text:s/>€ 374,4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973.44">
            <text:p><text:s/>€ 97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D - H/PADDED TRIANGLE BRA NO WIRE V NECK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5950</text:p>
          </table:table-cell>
          <table:table-cell office:value-type="float" office:value="4">
            <text:p>4</text:p>
          </table:table-cell>
          <table:table-cell office:value-type="float" office:value="124.8">
            <text:p><text:s/>€ 124,80 </text:p>
          </table:table-cell>
          <table:table-cell office:value-type="float" office:value="499.2">
            <text:p><text:s/>€ 499,2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1297.92">
            <text:p><text:s/>€ 1 29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8D - H/PADDED TRIANGLE BRA NO WIRE V NECK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5967</text:p>
          </table:table-cell>
          <table:table-cell office:value-type="float" office:value="3">
            <text:p>3</text:p>
          </table:table-cell>
          <table:table-cell office:value-type="float" office:value="124.8">
            <text:p><text:s/>€ 124,80 </text:p>
          </table:table-cell>
          <table:table-cell office:value-type="float" office:value="374.4">
            <text:p><text:s/>€ 374,4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973.44">
            <text:p><text:s/>€ 97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9B - H/TRIANGLE BRA NO PADDED WIRELESS Coppa B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56131</text:p>
          </table:table-cell>
          <table:table-cell office:value-type="float" office:value="1">
            <text:p>1</text:p>
          </table:table-cell>
          <table:table-cell table:number-columns-repeated="2" office:value-type="float" office:value="78.4">
            <text:p><text:s/>€ 78,40 </text:p>
          </table:table-cell>
          <table:table-cell table:number-columns-repeated="2" table:style-name="ce25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9B - H/TRIANGLE BRA NO PADDED WIRELESS Coppa B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6148</text:p>
          </table:table-cell>
          <table:table-cell office:value-type="float" office:value="2">
            <text:p>2</text:p>
          </table:table-cell>
          <table:table-cell office:value-type="float" office:value="78.4">
            <text:p><text:s/>€ 78,40 </text:p>
          </table:table-cell>
          <table:table-cell office:value-type="float" office:value="156.8">
            <text:p><text:s/>€ 156,80 </text:p>
          </table:table-cell>
          <table:table-cell table:style-name="ce25" office:value-type="float" office:value="203.84">
            <text:p><text:s/>€ 203,84 </text:p>
          </table:table-cell>
          <table:table-cell table:style-name="ce25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9C - H/TRIANGLE BRA NO PADDED WIRELESS Coppa C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56391</text:p>
          </table:table-cell>
          <table:table-cell office:value-type="float" office:value="1">
            <text:p>1</text:p>
          </table:table-cell>
          <table:table-cell table:number-columns-repeated="2" office:value-type="float" office:value="78.4">
            <text:p><text:s/>€ 78,40 </text:p>
          </table:table-cell>
          <table:table-cell table:number-columns-repeated="2" table:style-name="ce25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9C - H/TRIANGLE BRA NO PADDED WIRELESS Coppa C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6414</text:p>
          </table:table-cell>
          <table:table-cell office:value-type="float" office:value="1">
            <text:p>1</text:p>
          </table:table-cell>
          <table:table-cell table:number-columns-repeated="2" office:value-type="float" office:value="78.4">
            <text:p><text:s/>€ 78,40 </text:p>
          </table:table-cell>
          <table:table-cell table:number-columns-repeated="2" table:style-name="ce25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59C - H/TRIANGLE BRA NO PADDED WIRELESS Coppa C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6421</text:p>
          </table:table-cell>
          <table:table-cell office:value-type="float" office:value="3">
            <text:p>3</text:p>
          </table:table-cell>
          <table:table-cell office:value-type="float" office:value="78.4">
            <text:p><text:s/>€ 78,40 </text:p>
          </table:table-cell>
          <table:table-cell office:value-type="float" office:value="235.2">
            <text:p><text:s/>€ 235,20 </text:p>
          </table:table-cell>
          <table:table-cell table:style-name="ce25" office:value-type="float" office:value="203.84">
            <text:p><text:s/>€ 203,84 </text:p>
          </table:table-cell>
          <table:table-cell table:style-name="ce25" office:value-type="float" office:value="611.52">
            <text:p><text:s/>€ 61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00 - H/MEDIUM BRIEF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6704</text:p>
          </table:table-cell>
          <table:table-cell office:value-type="float" office:value="1">
            <text:p>1</text:p>
          </table:table-cell>
          <table:table-cell table:number-columns-repeated="2" office:value-type="float" office:value="74.4">
            <text:p><text:s/>€ 74,40 </text:p>
          </table:table-cell>
          <table:table-cell table:number-columns-repeated="2" table:style-name="ce25" office:value-type="float" office:value="193.44">
            <text:p><text:s/>€ 19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00 - H/MEDIUM BRIEF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56711</text:p>
          </table:table-cell>
          <table:table-cell office:value-type="float" office:value="3">
            <text:p>3</text:p>
          </table:table-cell>
          <table:table-cell office:value-type="float" office:value="74.4">
            <text:p><text:s/>€ 74,40 </text:p>
          </table:table-cell>
          <table:table-cell office:value-type="float" office:value="223.2">
            <text:p><text:s/>€ 223,20 </text:p>
          </table:table-cell>
          <table:table-cell table:style-name="ce25" office:value-type="float" office:value="193.44">
            <text:p><text:s/>€ 193,44 </text:p>
          </table:table-cell>
          <table:table-cell table:style-name="ce25" office:value-type="float" office:value="580.32">
            <text:p><text:s/>€ 58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00 - H/MEDIUM BRIEF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6773</text:p>
          </table:table-cell>
          <table:table-cell office:value-type="float" office:value="1">
            <text:p>1</text:p>
          </table:table-cell>
          <table:table-cell table:number-columns-repeated="2" office:value-type="float" office:value="74.4">
            <text:p><text:s/>€ 74,40 </text:p>
          </table:table-cell>
          <table:table-cell table:number-columns-repeated="2" table:style-name="ce25" office:value-type="float" office:value="193.44">
            <text:p><text:s/>€ 19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10 - H/SHORTY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7046</text:p>
          </table:table-cell>
          <table:table-cell office:value-type="float" office:value="2">
            <text:p>2</text:p>
          </table:table-cell>
          <table:table-cell office:value-type="float" office:value="88.8">
            <text:p><text:s/>€ 88,80 </text:p>
          </table:table-cell>
          <table:table-cell office:value-type="float" office:value="177.6">
            <text:p><text:s/>€ 177,60 </text:p>
          </table:table-cell>
          <table:table-cell table:style-name="ce25" office:value-type="float" office:value="230.88">
            <text:p><text:s/>€ 230,88 </text:p>
          </table:table-cell>
          <table:table-cell table:style-name="ce25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10 - H/SHORTY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7053</text:p>
          </table:table-cell>
          <table:table-cell office:value-type="float" office:value="1">
            <text:p>1</text:p>
          </table:table-cell>
          <table:table-cell table:number-columns-repeated="2" office:value-type="float" office:value="88.8">
            <text:p><text:s/>€ 88,80 </text:p>
          </table:table-cell>
          <table:table-cell table:number-columns-repeated="2" table:style-name="ce25" office:value-type="float" office:value="230.88">
            <text:p><text:s/>€ 2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10 - H/SHORTY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57060</text:p>
          </table:table-cell>
          <table:table-cell office:value-type="float" office:value="1">
            <text:p>1</text:p>
          </table:table-cell>
          <table:table-cell table:number-columns-repeated="2" office:value-type="float" office:value="88.8">
            <text:p><text:s/>€ 88,80 </text:p>
          </table:table-cell>
          <table:table-cell table:number-columns-repeated="2" table:style-name="ce25" office:value-type="float" office:value="230.88">
            <text:p><text:s/>€ 2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10 - H/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57084</text:p>
          </table:table-cell>
          <table:table-cell office:value-type="float" office:value="1">
            <text:p>1</text:p>
          </table:table-cell>
          <table:table-cell table:number-columns-repeated="2" office:value-type="float" office:value="88.8">
            <text:p><text:s/>€ 88,80 </text:p>
          </table:table-cell>
          <table:table-cell table:number-columns-repeated="2" table:style-name="ce25" office:value-type="float" office:value="230.88">
            <text:p><text:s/>€ 2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10 - H/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0</text:p>
          </table:table-cell>
          <table:table-cell office:value-type="string">
            <text:p>8055272157077</text:p>
          </table:table-cell>
          <table:table-cell office:value-type="float" office:value="1">
            <text:p>1</text:p>
          </table:table-cell>
          <table:table-cell table:number-columns-repeated="2" office:value-type="float" office:value="88.8">
            <text:p><text:s/>€ 88,80 </text:p>
          </table:table-cell>
          <table:table-cell table:number-columns-repeated="2" table:style-name="ce25" office:value-type="float" office:value="230.88">
            <text:p><text:s/>€ 2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10 - H/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7091</text:p>
          </table:table-cell>
          <table:table-cell office:value-type="float" office:value="1">
            <text:p>1</text:p>
          </table:table-cell>
          <table:table-cell table:number-columns-repeated="2" office:value-type="float" office:value="88.8">
            <text:p><text:s/>€ 88,80 </text:p>
          </table:table-cell>
          <table:table-cell table:number-columns-repeated="2" table:style-name="ce25" office:value-type="float" office:value="230.88">
            <text:p><text:s/>€ 2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10 - H/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7121</text:p>
          </table:table-cell>
          <table:table-cell office:value-type="float" office:value="1">
            <text:p>1</text:p>
          </table:table-cell>
          <table:table-cell table:number-columns-repeated="2" office:value-type="float" office:value="88.8">
            <text:p><text:s/>€ 88,80 </text:p>
          </table:table-cell>
          <table:table-cell table:number-columns-repeated="2" table:style-name="ce25" office:value-type="float" office:value="230.88">
            <text:p><text:s/>€ 230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20 - H/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7336</text:p>
          </table:table-cell>
          <table:table-cell office:value-type="float" office:value="1">
            <text:p>1</text:p>
          </table:table-cell>
          <table:table-cell table:number-columns-repeated="2" office:value-type="float" office:value="67.2">
            <text:p><text:s/>€ 67,20 </text:p>
          </table:table-cell>
          <table:table-cell table:number-columns-repeated="2"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20 - H/G-STRING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7398</text:p>
          </table:table-cell>
          <table:table-cell office:value-type="float" office:value="3">
            <text:p>3</text:p>
          </table:table-cell>
          <table:table-cell office:value-type="float" office:value="67.2">
            <text:p><text:s/>€ 67,2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20 - H/G-STRING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7404</text:p>
          </table:table-cell>
          <table:table-cell office:value-type="float" office:value="2">
            <text:p>2</text:p>
          </table:table-cell>
          <table:table-cell office:value-type="float" office:value="67.2">
            <text:p><text:s/>€ 67,2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20 - H/G-STRING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57411</text:p>
          </table:table-cell>
          <table:table-cell office:value-type="float" office:value="1">
            <text:p>1</text:p>
          </table:table-cell>
          <table:table-cell table:number-columns-repeated="2" office:value-type="float" office:value="67.2">
            <text:p><text:s/>€ 67,20 </text:p>
          </table:table-cell>
          <table:table-cell table:number-columns-repeated="2"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20 - H/G-STRING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7459</text:p>
          </table:table-cell>
          <table:table-cell office:value-type="float" office:value="2">
            <text:p>2</text:p>
          </table:table-cell>
          <table:table-cell office:value-type="float" office:value="67.2">
            <text:p><text:s/>€ 67,2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20 - H/G-STRING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7466</text:p>
          </table:table-cell>
          <table:table-cell office:value-type="float" office:value="2">
            <text:p>2</text:p>
          </table:table-cell>
          <table:table-cell office:value-type="float" office:value="67.2">
            <text:p><text:s/>€ 67,2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20 - H/G-STRING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7473</text:p>
          </table:table-cell>
          <table:table-cell office:value-type="float" office:value="1">
            <text:p>1</text:p>
          </table:table-cell>
          <table:table-cell table:number-columns-repeated="2" office:value-type="float" office:value="67.2">
            <text:p><text:s/>€ 67,20 </text:p>
          </table:table-cell>
          <table:table-cell table:number-columns-repeated="2"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30 - H/BRAZILIA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7688</text:p>
          </table:table-cell>
          <table:table-cell office:value-type="float" office:value="2">
            <text:p>2</text:p>
          </table:table-cell>
          <table:table-cell office:value-type="float" office:value="67.2">
            <text:p><text:s/>€ 67,2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30 - H/BRAZILIAN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7749</text:p>
          </table:table-cell>
          <table:table-cell office:value-type="float" office:value="2">
            <text:p>2</text:p>
          </table:table-cell>
          <table:table-cell office:value-type="float" office:value="67.2">
            <text:p><text:s/>€ 67,2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30 - H/BRAZILIAN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57800</text:p>
          </table:table-cell>
          <table:table-cell office:value-type="float" office:value="2">
            <text:p>2</text:p>
          </table:table-cell>
          <table:table-cell office:value-type="float" office:value="67.2">
            <text:p><text:s/>€ 67,2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30 - H/BRAZILIAN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57817</text:p>
          </table:table-cell>
          <table:table-cell office:value-type="float" office:value="1">
            <text:p>1</text:p>
          </table:table-cell>
          <table:table-cell table:number-columns-repeated="2" office:value-type="float" office:value="67.2">
            <text:p><text:s/>€ 67,20 </text:p>
          </table:table-cell>
          <table:table-cell table:number-columns-repeated="2"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6630 - H/BRAZILIAN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57824</text:p>
          </table:table-cell>
          <table:table-cell office:value-type="float" office:value="3">
            <text:p>3</text:p>
          </table:table-cell>
          <table:table-cell office:value-type="float" office:value="67.2">
            <text:p><text:s/>€ 67,2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714C - H/UNDERWIRED BRA NO PADDED Coppa C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8340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714D - H/UNDERWIRED BRA NO PADDED Coppa D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8623</text:p>
          </table:table-cell>
          <table:table-cell office:value-type="float" office:value="4">
            <text:p>4</text:p>
          </table:table-cell>
          <table:table-cell office:value-type="float" office:value="92.8">
            <text:p><text:s/>€ 92,80 </text:p>
          </table:table-cell>
          <table:table-cell office:value-type="float" office:value="371.2">
            <text:p><text:s/>€ 371,2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965.12">
            <text:p><text:s/>€ 96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714E - H/UNDERWIRED BRA NO PADDED Coppa E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9217</text:p>
          </table:table-cell>
          <table:table-cell office:value-type="float" office:value="2">
            <text:p>2</text:p>
          </table:table-cell>
          <table:table-cell office:value-type="float" office:value="92.8">
            <text:p><text:s/>€ 92,80 </text:p>
          </table:table-cell>
          <table:table-cell office:value-type="float" office:value="185.6">
            <text:p><text:s/>€ 185,6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482.56">
            <text:p><text:s/>€ 48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1714E - H/UNDERWIRED BRA NO PADDED Coppa E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59255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B - H/STRAPLESS PADDED BANDEAU WITH WIRE Coppa B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64167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C - H/STRAPLESS PADDED BANDEAU WITH WIRE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62552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C - H/STRAPLESS PADDED BANDEAU WITH WIRE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62569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C - H/STRAPLESS PADDED BANDEAU WITH WIRE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62576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D - H/STRAPLESS PADDED BANDEAU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62699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D - H/STRAPLESS PADDED BANDEAU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62712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D - H/STRAPLESS PADDED BANDEAU WITH WIRE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62774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D - H/STRAPLESS PADDED BANDEAU WITH WIRE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62781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D - H/STRAPLESS PADDED BANDEAU WITH WIRE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62798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D-TOPAZ</text:p>
          </table:table-cell>
          <table:table-cell office:value-type="string">
            <text:p>Underwear</text:p>
          </table:table-cell>
          <table:table-cell office:value-type="string">
            <text:p>PLMCFI002113D - H/STRAPLESS PADDED BANDEAU WITH WIRE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62804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2319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82326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82333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82487</text:p>
          </table:table-cell>
          <table:table-cell office:value-type="float" office:value="2">
            <text:p>2</text:p>
          </table:table-cell>
          <table:table-cell office:value-type="float" office:value="124.8">
            <text:p><text:s/>€ 124,80 </text:p>
          </table:table-cell>
          <table:table-cell office:value-type="float" office:value="249.6">
            <text:p><text:s/>€ 249,6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82494</text:p>
          </table:table-cell>
          <table:table-cell office:value-type="float" office:value="4">
            <text:p>4</text:p>
          </table:table-cell>
          <table:table-cell office:value-type="float" office:value="124.8">
            <text:p><text:s/>€ 124,80 </text:p>
          </table:table-cell>
          <table:table-cell office:value-type="float" office:value="499.2">
            <text:p><text:s/>€ 499,2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1297.92">
            <text:p><text:s/>€ 1 29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82500</text:p>
          </table:table-cell>
          <table:table-cell office:value-type="float" office:value="4">
            <text:p>4</text:p>
          </table:table-cell>
          <table:table-cell office:value-type="float" office:value="124.8">
            <text:p><text:s/>€ 124,80 </text:p>
          </table:table-cell>
          <table:table-cell office:value-type="float" office:value="499.2">
            <text:p><text:s/>€ 499,2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1297.92">
            <text:p><text:s/>€ 1 29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82517</text:p>
          </table:table-cell>
          <table:table-cell office:value-type="float" office:value="2">
            <text:p>2</text:p>
          </table:table-cell>
          <table:table-cell office:value-type="float" office:value="124.8">
            <text:p><text:s/>€ 124,80 </text:p>
          </table:table-cell>
          <table:table-cell office:value-type="float" office:value="249.6">
            <text:p><text:s/>€ 249,6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82524</text:p>
          </table:table-cell>
          <table:table-cell office:value-type="float" office:value="2">
            <text:p>2</text:p>
          </table:table-cell>
          <table:table-cell office:value-type="float" office:value="124.8">
            <text:p><text:s/>€ 124,80 </text:p>
          </table:table-cell>
          <table:table-cell office:value-type="float" office:value="249.6">
            <text:p><text:s/>€ 249,60 </text:p>
          </table:table-cell>
          <table:table-cell table:style-name="ce25" office:value-type="float" office:value="324.48">
            <text:p><text:s/>€ 324,48 </text:p>
          </table:table-cell>
          <table:table-cell table:style-name="ce25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30 - LONG TROUSERS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83132</text:p>
          </table:table-cell>
          <table:table-cell office:value-type="float" office:value="1">
            <text:p>1</text:p>
          </table:table-cell>
          <table:table-cell table:number-columns-repeated="2" office:value-type="float" office:value="124.8">
            <text:p><text:s/>€ 124,80 </text:p>
          </table:table-cell>
          <table:table-cell table:number-columns-repeated="2" table:style-name="ce25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40 - 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5298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40 - 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5304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40 - SHIRT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75335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40 - SHIRT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5557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50 - SHORT TROUSERS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75755</text:p>
          </table:table-cell>
          <table:table-cell office:value-type="float" office:value="1">
            <text:p>1</text:p>
          </table:table-cell>
          <table:table-cell table:number-columns-repeated="2" office:value-type="float" office:value="85.6">
            <text:p><text:s/>€ 85,60 </text:p>
          </table:table-cell>
          <table:table-cell table:number-columns-repeated="2" table:style-name="ce25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50 - SHORT TROUSERS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75816</text:p>
          </table:table-cell>
          <table:table-cell office:value-type="float" office:value="1">
            <text:p>1</text:p>
          </table:table-cell>
          <table:table-cell table:number-columns-repeated="2" office:value-type="float" office:value="85.6">
            <text:p><text:s/>€ 85,60 </text:p>
          </table:table-cell>
          <table:table-cell table:number-columns-repeated="2" table:style-name="ce25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50 - SHORT TROUSERS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5847</text:p>
          </table:table-cell>
          <table:table-cell office:value-type="float" office:value="3">
            <text:p>3</text:p>
          </table:table-cell>
          <table:table-cell office:value-type="float" office:value="85.6">
            <text:p><text:s/>€ 85,60 </text:p>
          </table:table-cell>
          <table:table-cell office:value-type="float" office:value="256.8">
            <text:p><text:s/>€ 256,80 </text:p>
          </table:table-cell>
          <table:table-cell table:style-name="ce25" office:value-type="float" office:value="222.56">
            <text:p><text:s/>€ 222,56 </text:p>
          </table:table-cell>
          <table:table-cell table:style-name="ce25" office:value-type="float" office:value="667.68">
            <text:p><text:s/>€ 66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50 - SHORT TROUSERS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5854</text:p>
          </table:table-cell>
          <table:table-cell office:value-type="float" office:value="1">
            <text:p>1</text:p>
          </table:table-cell>
          <table:table-cell table:number-columns-repeated="2" office:value-type="float" office:value="85.6">
            <text:p><text:s/>€ 85,60 </text:p>
          </table:table-cell>
          <table:table-cell table:number-columns-repeated="2" table:style-name="ce25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50 - SHORT TROUSERS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76455</text:p>
          </table:table-cell>
          <table:table-cell office:value-type="float" office:value="2">
            <text:p>2</text:p>
          </table:table-cell>
          <table:table-cell office:value-type="float" office:value="85.6">
            <text:p><text:s/>€ 85,60 </text:p>
          </table:table-cell>
          <table:table-cell office:value-type="float" office:value="171.2">
            <text:p><text:s/>€ 171,20 </text:p>
          </table:table-cell>
          <table:table-cell table:style-name="ce25" office:value-type="float" office:value="222.56">
            <text:p><text:s/>€ 222,56 </text:p>
          </table:table-cell>
          <table:table-cell table:style-name="ce25" office:value-type="float" office:value="445.12">
            <text:p><text:s/>€ 44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50 - SHORT TROUSERS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6462</text:p>
          </table:table-cell>
          <table:table-cell office:value-type="float" office:value="1">
            <text:p>1</text:p>
          </table:table-cell>
          <table:table-cell table:number-columns-repeated="2" office:value-type="float" office:value="85.6">
            <text:p><text:s/>€ 85,60 </text:p>
          </table:table-cell>
          <table:table-cell table:number-columns-repeated="2" table:style-name="ce25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50 - SHORT TROUSERS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6479</text:p>
          </table:table-cell>
          <table:table-cell office:value-type="float" office:value="1">
            <text:p>1</text:p>
          </table:table-cell>
          <table:table-cell table:number-columns-repeated="2" office:value-type="float" office:value="85.6">
            <text:p><text:s/>€ 85,60 </text:p>
          </table:table-cell>
          <table:table-cell table:number-columns-repeated="2" table:style-name="ce25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60 - T-SHIRT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77568</text:p>
          </table:table-cell>
          <table:table-cell office:value-type="float" office:value="2">
            <text:p>2</text:p>
          </table:table-cell>
          <table:table-cell office:value-type="float" office:value="170.4">
            <text:p><text:s/>€ 170,4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60 - T-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77711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60 - T-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77728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60 - T-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77735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60 - T-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7742</text:p>
          </table:table-cell>
          <table:table-cell office:value-type="float" office:value="4">
            <text:p>4</text:p>
          </table:table-cell>
          <table:table-cell office:value-type="float" office:value="170.4">
            <text:p><text:s/>€ 170,40 </text:p>
          </table:table-cell>
          <table:table-cell office:value-type="float" office:value="681.6">
            <text:p><text:s/>€ 681,6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772.16">
            <text:p><text:s/>€ 1 772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60 - T-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7759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78992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9029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79173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9180</text:p>
          </table:table-cell>
          <table:table-cell office:value-type="float" office:value="3">
            <text:p>3</text:p>
          </table:table-cell>
          <table:table-cell office:value-type="float" office:value="199.2">
            <text:p><text:s/>€ 199,20 </text:p>
          </table:table-cell>
          <table:table-cell office:value-type="float" office:value="597.6">
            <text:p><text:s/>€ 597,6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1553.76">
            <text:p><text:s/>€ 1 55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9203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9210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79586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9593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9609</text:p>
          </table:table-cell>
          <table:table-cell office:value-type="float" office:value="4">
            <text:p>4</text:p>
          </table:table-cell>
          <table:table-cell office:value-type="float" office:value="199.2">
            <text:p><text:s/>€ 199,20 </text:p>
          </table:table-cell>
          <table:table-cell office:value-type="float" office:value="796.8">
            <text:p><text:s/>€ 796,8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2071.68">
            <text:p><text:s/>€ 2 07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9616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880 - SHORT OPENED GOWN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9623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0 - TANK TOP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79869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0 - TANK TOP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9876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0 - TANK TOP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9883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M - TANK TOP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5272104576</text:p>
          </table:table-cell>
          <table:table-cell office:value-type="float" office:value="2">
            <text:p>2</text:p>
          </table:table-cell>
          <table:table-cell office:value-type="float" office:value="113.6">
            <text:p><text:s/>€ 113,6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M - TANK TOP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5272104583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M - TANK TOP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5272104590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M - TANK TOP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5272104620</text:p>
          </table:table-cell>
          <table:table-cell office:value-type="float" office:value="1">
            <text:p>1</text:p>
          </table:table-cell>
          <table:table-cell table:number-columns-repeated="2" office:value-type="float" office:value="113.6">
            <text:p><text:s/>€ 113,60 </text:p>
          </table:table-cell>
          <table:table-cell table:number-columns-repeated="2"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190M - TANK TOP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5272104637</text:p>
          </table:table-cell>
          <table:table-cell office:value-type="float" office:value="3">
            <text:p>3</text:p>
          </table:table-cell>
          <table:table-cell office:value-type="float" office:value="113.6">
            <text:p><text:s/>€ 113,6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295.36">
            <text:p><text:s/>€ 295,36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0889</text:p>
          </table:table-cell>
          <table:table-cell office:value-type="float" office:value="3">
            <text:p>3</text:p>
          </table:table-cell>
          <table:table-cell office:value-type="float" office:value="167.2">
            <text:p><text:s/>€ 167,20 </text:p>
          </table:table-cell>
          <table:table-cell office:value-type="float" office:value="501.6">
            <text:p><text:s/>€ 501,60 </text:p>
          </table:table-cell>
          <table:table-cell table:style-name="ce25" office:value-type="float" office:value="434.72">
            <text:p><text:s/>€ 434,72 </text:p>
          </table:table-cell>
          <table:table-cell table:style-name="ce25" office:value-type="float" office:value="1304.16">
            <text:p><text:s/>€ 1 30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0957</text:p>
          </table:table-cell>
          <table:table-cell office:value-type="float" office:value="3">
            <text:p>3</text:p>
          </table:table-cell>
          <table:table-cell office:value-type="float" office:value="167.2">
            <text:p><text:s/>€ 167,20 </text:p>
          </table:table-cell>
          <table:table-cell office:value-type="float" office:value="501.6">
            <text:p><text:s/>€ 501,60 </text:p>
          </table:table-cell>
          <table:table-cell table:style-name="ce25" office:value-type="float" office:value="434.72">
            <text:p><text:s/>€ 434,72 </text:p>
          </table:table-cell>
          <table:table-cell table:style-name="ce25" office:value-type="float" office:value="1304.16">
            <text:p><text:s/>€ 1 30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80964</text:p>
          </table:table-cell>
          <table:table-cell office:value-type="float" office:value="2">
            <text:p>2</text:p>
          </table:table-cell>
          <table:table-cell office:value-type="float" office:value="167.2">
            <text:p><text:s/>€ 167,20 </text:p>
          </table:table-cell>
          <table:table-cell office:value-type="float" office:value="334.4">
            <text:p><text:s/>€ 334,40 </text:p>
          </table:table-cell>
          <table:table-cell table:style-name="ce25" office:value-type="float" office:value="434.72">
            <text:p><text:s/>€ 434,72 </text:p>
          </table:table-cell>
          <table:table-cell table:style-name="ce25" office:value-type="float" office:value="869.44">
            <text:p><text:s/>€ 86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80971</text:p>
          </table:table-cell>
          <table:table-cell office:value-type="float" office:value="4">
            <text:p>4</text:p>
          </table:table-cell>
          <table:table-cell office:value-type="float" office:value="167.2">
            <text:p><text:s/>€ 167,20 </text:p>
          </table:table-cell>
          <table:table-cell office:value-type="float" office:value="668.8">
            <text:p><text:s/>€ 668,80 </text:p>
          </table:table-cell>
          <table:table-cell table:style-name="ce25" office:value-type="float" office:value="434.72">
            <text:p><text:s/>€ 434,72 </text:p>
          </table:table-cell>
          <table:table-cell table:style-name="ce25" office:value-type="float" office:value="1738.88">
            <text:p><text:s/>€ 1 73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80988</text:p>
          </table:table-cell>
          <table:table-cell office:value-type="float" office:value="4">
            <text:p>4</text:p>
          </table:table-cell>
          <table:table-cell office:value-type="float" office:value="167.2">
            <text:p><text:s/>€ 167,20 </text:p>
          </table:table-cell>
          <table:table-cell office:value-type="float" office:value="668.8">
            <text:p><text:s/>€ 668,80 </text:p>
          </table:table-cell>
          <table:table-cell table:style-name="ce25" office:value-type="float" office:value="434.72">
            <text:p><text:s/>€ 434,72 </text:p>
          </table:table-cell>
          <table:table-cell table:style-name="ce25" office:value-type="float" office:value="1738.88">
            <text:p><text:s/>€ 1 73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81107</text:p>
          </table:table-cell>
          <table:table-cell office:value-type="float" office:value="3">
            <text:p>3</text:p>
          </table:table-cell>
          <table:table-cell office:value-type="float" office:value="167.2">
            <text:p><text:s/>€ 167,20 </text:p>
          </table:table-cell>
          <table:table-cell office:value-type="float" office:value="501.6">
            <text:p><text:s/>€ 501,60 </text:p>
          </table:table-cell>
          <table:table-cell table:style-name="ce25" office:value-type="float" office:value="434.72">
            <text:p><text:s/>€ 434,72 </text:p>
          </table:table-cell>
          <table:table-cell table:style-name="ce25" office:value-type="float" office:value="1304.16">
            <text:p><text:s/>€ 1 30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81114</text:p>
          </table:table-cell>
          <table:table-cell office:value-type="float" office:value="1">
            <text:p>1</text:p>
          </table:table-cell>
          <table:table-cell table:number-columns-repeated="2" office:value-type="float" office:value="167.2">
            <text:p><text:s/>€ 167,20 </text:p>
          </table:table-cell>
          <table:table-cell table:number-columns-repeated="2" table:style-name="ce25" office:value-type="float" office:value="434.72">
            <text:p><text:s/>€ 43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81138</text:p>
          </table:table-cell>
          <table:table-cell office:value-type="float" office:value="1">
            <text:p>1</text:p>
          </table:table-cell>
          <table:table-cell table:number-columns-repeated="2" office:value-type="float" office:value="167.2">
            <text:p><text:s/>€ 167,20 </text:p>
          </table:table-cell>
          <table:table-cell table:number-columns-repeated="2" table:style-name="ce25" office:value-type="float" office:value="434.72">
            <text:p><text:s/>€ 43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Nightwear</text:p>
          </table:table-cell>
          <table:table-cell office:value-type="string">
            <text:p>PLMCFI0014490 - SHIRT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81329</text:p>
          </table:table-cell>
          <table:table-cell office:value-type="float" office:value="1">
            <text:p>1</text:p>
          </table:table-cell>
          <table:table-cell table:number-columns-repeated="2" office:value-type="float" office:value="167.2">
            <text:p><text:s/>€ 167,20 </text:p>
          </table:table-cell>
          <table:table-cell table:number-columns-repeated="2" table:style-name="ce25" office:value-type="float" office:value="434.72">
            <text:p><text:s/>€ 43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A - PUSH UP PADDED WITHOUT WIRE Coppa A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4468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A - PUSH UP PADDED WITHOUT WIRE Coppa A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4475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A - PUSH UP PADDED WITHOUT WIRE Coppa A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4512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A - PUSH UP PADDED WITHOUT WIRE Coppa A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4666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B - PUSH UP PADDED WITHOUT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76080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B - PUSH UP PADDED WITHOUT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6110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7261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7278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77292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7315</text:p>
          </table:table-cell>
          <table:table-cell office:value-type="float" office:value="4">
            <text:p>4</text:p>
          </table:table-cell>
          <table:table-cell office:value-type="float" office:value="120.8">
            <text:p><text:s/>€ 120,80 </text:p>
          </table:table-cell>
          <table:table-cell office:value-type="float" office:value="483.2">
            <text:p><text:s/>€ 483,2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1256.32">
            <text:p><text:s/>€ 1 25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77322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7353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7360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7490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C - PUSH UP PADDED WITHOUT WIRE Coppa C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7513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8619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78633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78640</text:p>
          </table:table-cell>
          <table:table-cell office:value-type="float" office:value="4">
            <text:p>4</text:p>
          </table:table-cell>
          <table:table-cell office:value-type="float" office:value="120.8">
            <text:p><text:s/>€ 120,80 </text:p>
          </table:table-cell>
          <table:table-cell office:value-type="float" office:value="483.2">
            <text:p><text:s/>€ 483,2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1256.32">
            <text:p><text:s/>€ 1 25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78657</text:p>
          </table:table-cell>
          <table:table-cell office:value-type="float" office:value="4">
            <text:p>4</text:p>
          </table:table-cell>
          <table:table-cell office:value-type="float" office:value="120.8">
            <text:p><text:s/>€ 120,80 </text:p>
          </table:table-cell>
          <table:table-cell office:value-type="float" office:value="483.2">
            <text:p><text:s/>€ 483,2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1256.32">
            <text:p><text:s/>€ 1 25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8671</text:p>
          </table:table-cell>
          <table:table-cell office:value-type="float" office:value="3">
            <text:p>3</text:p>
          </table:table-cell>
          <table:table-cell office:value-type="float" office:value="120.8">
            <text:p><text:s/>€ 120,80 </text:p>
          </table:table-cell>
          <table:table-cell office:value-type="float" office:value="362.4">
            <text:p><text:s/>€ 362,4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942.24">
            <text:p><text:s/>€ 94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8688</text:p>
          </table:table-cell>
          <table:table-cell office:value-type="float" office:value="4">
            <text:p>4</text:p>
          </table:table-cell>
          <table:table-cell office:value-type="float" office:value="120.8">
            <text:p><text:s/>€ 120,80 </text:p>
          </table:table-cell>
          <table:table-cell office:value-type="float" office:value="483.2">
            <text:p><text:s/>€ 483,2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1256.32">
            <text:p><text:s/>€ 1 25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8695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6D - PUSH UP PADDED WITHOUT WIRE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8800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B - PADDED TRIANGLE BRA WITH WIRE - V NECK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81510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B - PADDED TRIANGLE BRA WITH WIRE - V NECK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81527</text:p>
          </table:table-cell>
          <table:table-cell office:value-type="float" office:value="3">
            <text:p>3</text:p>
          </table:table-cell>
          <table:table-cell office:value-type="float" office:value="120.8">
            <text:p><text:s/>€ 120,80 </text:p>
          </table:table-cell>
          <table:table-cell office:value-type="float" office:value="362.4">
            <text:p><text:s/>€ 362,4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942.24">
            <text:p><text:s/>€ 94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B - PADDED TRIANGLE BRA WITH WIRE - V NECK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81787</text:p>
          </table:table-cell>
          <table:table-cell office:value-type="float" office:value="3">
            <text:p>3</text:p>
          </table:table-cell>
          <table:table-cell office:value-type="float" office:value="120.8">
            <text:p><text:s/>€ 120,80 </text:p>
          </table:table-cell>
          <table:table-cell office:value-type="float" office:value="362.4">
            <text:p><text:s/>€ 362,4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942.24">
            <text:p><text:s/>€ 94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C - PADDED TRIANGLE BRA WITH WIRE - V NECK Coppa C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82432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C - PADDED TRIANGLE BRA WITH WIRE - V NECK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82548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C - PADDED TRIANGLE BRA WITH WIRE - V NECK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82586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D - PADDED TRIANGLE BRA WITH WIRE - V NECK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3491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D - PADDED TRIANGLE BRA WITH WIRE - V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83521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D - PADDED TRIANGLE BRA WITH WIRE - V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3538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D - PADDED TRIANGLE BRA WITH WIRE - V NECK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83569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D - PADDED TRIANGLE BRA WITH WIRE - V NECK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83576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D - PADDED TRIANGLE BRA WITH WIRE - V NECK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83699</text:p>
          </table:table-cell>
          <table:table-cell office:value-type="float" office:value="2">
            <text:p>2</text:p>
          </table:table-cell>
          <table:table-cell office:value-type="float" office:value="120.8">
            <text:p><text:s/>€ 120,80 </text:p>
          </table:table-cell>
          <table:table-cell office:value-type="float" office:value="241.6">
            <text:p><text:s/>€ 241,6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7D - PADDED TRIANGLE BRA WITH WIRE - V NECK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83705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84276</text:p>
          </table:table-cell>
          <table:table-cell office:value-type="float" office:value="2">
            <text:p>2</text:p>
          </table:table-cell>
          <table:table-cell office:value-type="float" office:value="56.8">
            <text:p><text:s/>€ 56,80 </text:p>
          </table:table-cell>
          <table:table-cell office:value-type="float" office:value="113.6">
            <text:p><text:s/>€ 113,6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4283</text:p>
          </table:table-cell>
          <table:table-cell office:value-type="float" office:value="4">
            <text:p>4</text:p>
          </table:table-cell>
          <table:table-cell office:value-type="float" office:value="56.8">
            <text:p><text:s/>€ 56,80 </text:p>
          </table:table-cell>
          <table:table-cell office:value-type="float" office:value="227.2">
            <text:p><text:s/>€ 227,2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84290</text:p>
          </table:table-cell>
          <table:table-cell office:value-type="float" office:value="1">
            <text:p>1</text:p>
          </table:table-cell>
          <table:table-cell table:number-columns-repeated="2" office:value-type="float" office:value="56.8">
            <text:p><text:s/>€ 56,80 </text:p>
          </table:table-cell>
          <table:table-cell table:number-columns-repeated="2" table:style-name="ce25" office:value-type="float" office:value="147.68">
            <text:p><text:s/>€ 14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84306</text:p>
          </table:table-cell>
          <table:table-cell office:value-type="float" office:value="6">
            <text:p>6</text:p>
          </table:table-cell>
          <table:table-cell office:value-type="float" office:value="56.8">
            <text:p><text:s/>€ 56,8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84313</text:p>
          </table:table-cell>
          <table:table-cell office:value-type="float" office:value="3">
            <text:p>3</text:p>
          </table:table-cell>
          <table:table-cell office:value-type="float" office:value="56.8">
            <text:p><text:s/>€ 56,80 </text:p>
          </table:table-cell>
          <table:table-cell office:value-type="float" office:value="170.4">
            <text:p><text:s/>€ 170,4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5</text:p>
          </table:table-cell>
          <table:table-cell office:value-type="string">
            <text:p>8058574884320</text:p>
          </table:table-cell>
          <table:table-cell office:value-type="float" office:value="1">
            <text:p>1</text:p>
          </table:table-cell>
          <table:table-cell table:number-columns-repeated="2" office:value-type="float" office:value="56.8">
            <text:p><text:s/>€ 56,80 </text:p>
          </table:table-cell>
          <table:table-cell table:number-columns-repeated="2" table:style-name="ce25" office:value-type="float" office:value="147.68">
            <text:p><text:s/>€ 14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84368</text:p>
          </table:table-cell>
          <table:table-cell office:value-type="float" office:value="1">
            <text:p>1</text:p>
          </table:table-cell>
          <table:table-cell table:number-columns-repeated="2" office:value-type="float" office:value="56.8">
            <text:p><text:s/>€ 56,80 </text:p>
          </table:table-cell>
          <table:table-cell table:number-columns-repeated="2" table:style-name="ce25" office:value-type="float" office:value="147.68">
            <text:p><text:s/>€ 14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84375</text:p>
          </table:table-cell>
          <table:table-cell office:value-type="float" office:value="6">
            <text:p>6</text:p>
          </table:table-cell>
          <table:table-cell office:value-type="float" office:value="56.8">
            <text:p><text:s/>€ 56,8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84382</text:p>
          </table:table-cell>
          <table:table-cell office:value-type="float" office:value="6">
            <text:p>6</text:p>
          </table:table-cell>
          <table:table-cell office:value-type="float" office:value="56.8">
            <text:p><text:s/>€ 56,8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5</text:p>
          </table:table-cell>
          <table:table-cell office:value-type="string">
            <text:p>8058574884399</text:p>
          </table:table-cell>
          <table:table-cell office:value-type="float" office:value="2">
            <text:p>2</text:p>
          </table:table-cell>
          <table:table-cell office:value-type="float" office:value="56.8">
            <text:p><text:s/>€ 56,80 </text:p>
          </table:table-cell>
          <table:table-cell office:value-type="float" office:value="113.6">
            <text:p><text:s/>€ 113,6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80 - G-STRING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84450</text:p>
          </table:table-cell>
          <table:table-cell office:value-type="float" office:value="5">
            <text:p>5</text:p>
          </table:table-cell>
          <table:table-cell office:value-type="float" office:value="56.8">
            <text:p><text:s/>€ 56,80 </text:p>
          </table:table-cell>
          <table:table-cell office:value-type="float" office:value="284">
            <text:p><text:s/>€ 284,00 </text:p>
          </table:table-cell>
          <table:table-cell table:style-name="ce25" office:value-type="float" office:value="147.68">
            <text:p><text:s/>€ 147,68 </text:p>
          </table:table-cell>
          <table:table-cell table:style-name="ce25" office:value-type="float" office:value="738.4">
            <text:p><text:s/>€ 73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90 - BRAZILIAN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5396</text:p>
          </table:table-cell>
          <table:table-cell office:value-type="float" office:value="2">
            <text:p>2</text:p>
          </table:table-cell>
          <table:table-cell office:value-type="float" office:value="64">
            <text:p><text:s/>€ 64,00 </text:p>
          </table:table-cell>
          <table:table-cell office:value-type="float" office:value="128">
            <text:p><text:s/>€ 128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90 - BRAZILIAN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85402</text:p>
          </table:table-cell>
          <table:table-cell office:value-type="float" office:value="1">
            <text:p>1</text:p>
          </table:table-cell>
          <table:table-cell table:number-columns-repeated="2" office:value-type="float" office:value="64">
            <text:p><text:s/>€ 64,00 </text:p>
          </table:table-cell>
          <table:table-cell table:number-columns-repeated="2"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90 - BRAZILIA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85495</text:p>
          </table:table-cell>
          <table:table-cell office:value-type="float" office:value="1">
            <text:p>1</text:p>
          </table:table-cell>
          <table:table-cell table:number-columns-repeated="2" office:value-type="float" office:value="64">
            <text:p><text:s/>€ 64,00 </text:p>
          </table:table-cell>
          <table:table-cell table:number-columns-repeated="2"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90 - BRAZILIA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5</text:p>
          </table:table-cell>
          <table:table-cell office:value-type="string">
            <text:p>8058574885501</text:p>
          </table:table-cell>
          <table:table-cell office:value-type="float" office:value="2">
            <text:p>2</text:p>
          </table:table-cell>
          <table:table-cell office:value-type="float" office:value="64">
            <text:p><text:s/>€ 64,00 </text:p>
          </table:table-cell>
          <table:table-cell office:value-type="float" office:value="128">
            <text:p><text:s/>€ 128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90 - BRAZILIAN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85563</text:p>
          </table:table-cell>
          <table:table-cell office:value-type="float" office:value="7">
            <text:p>7</text:p>
          </table:table-cell>
          <table:table-cell office:value-type="float" office:value="64">
            <text:p><text:s/>€ 64,00 </text:p>
          </table:table-cell>
          <table:table-cell office:value-type="float" office:value="448">
            <text:p><text:s/>€ 448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1164.8">
            <text:p><text:s/>€ 1 164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90 - BRAZILIAN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85570</text:p>
          </table:table-cell>
          <table:table-cell office:value-type="float" office:value="4">
            <text:p>4</text:p>
          </table:table-cell>
          <table:table-cell office:value-type="float" office:value="64">
            <text:p><text:s/>€ 64,00 </text:p>
          </table:table-cell>
          <table:table-cell office:value-type="float" office:value="256">
            <text:p><text:s/>€ 256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665.6">
            <text:p><text:s/>€ 66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0990 - BRAZILIAN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85785</text:p>
          </table:table-cell>
          <table:table-cell office:value-type="float" office:value="5">
            <text:p>5</text:p>
          </table:table-cell>
          <table:table-cell office:value-type="float" office:value="64">
            <text:p><text:s/>€ 64,00 </text:p>
          </table:table-cell>
          <table:table-cell office:value-type="float" office:value="320">
            <text:p><text:s/>€ 320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832">
            <text:p><text:s/>€ 83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B - BRA UNDERWIRE NO PADDED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93544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B - BRA UNDERWIRE NO PADDED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93551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B - BRA UNDERWIRE NO PADDED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93988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B - BRA UNDERWIRE NO PADDED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94008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C - BRA UNDERWIRE NO PADDED Coppa C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95906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C - BRA UNDERWIRE NO PADDED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95944</text:p>
          </table:table-cell>
          <table:table-cell office:value-type="float" office:value="2">
            <text:p>2</text:p>
          </table:table-cell>
          <table:table-cell office:value-type="float" office:value="92.8">
            <text:p><text:s/>€ 92,80 </text:p>
          </table:table-cell>
          <table:table-cell office:value-type="float" office:value="185.6">
            <text:p><text:s/>€ 185,6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482.56">
            <text:p><text:s/>€ 48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C - BRA UNDERWIRE NO PADDED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96002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C - BRA UNDERWIRE NO PADDED Coppa C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96361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D - BRA UNDERWIRE NO PADDED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98747</text:p>
          </table:table-cell>
          <table:table-cell office:value-type="float" office:value="4">
            <text:p>4</text:p>
          </table:table-cell>
          <table:table-cell office:value-type="float" office:value="92.8">
            <text:p><text:s/>€ 92,80 </text:p>
          </table:table-cell>
          <table:table-cell office:value-type="float" office:value="371.2">
            <text:p><text:s/>€ 371,2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965.12">
            <text:p><text:s/>€ 96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D - BRA UNDERWIRE NO PADDED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98754</text:p>
          </table:table-cell>
          <table:table-cell office:value-type="float" office:value="2">
            <text:p>2</text:p>
          </table:table-cell>
          <table:table-cell office:value-type="float" office:value="92.8">
            <text:p><text:s/>€ 92,80 </text:p>
          </table:table-cell>
          <table:table-cell office:value-type="float" office:value="185.6">
            <text:p><text:s/>€ 185,6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482.56">
            <text:p><text:s/>€ 48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D - BRA UNDERWIRE NO PADDED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98945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D - BRA UNDERWIRE NO PADDED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98952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E - BRA UNDERWIRE NO PADDED Coppa E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900303</text:p>
          </table:table-cell>
          <table:table-cell office:value-type="float" office:value="1">
            <text:p>1</text:p>
          </table:table-cell>
          <table:table-cell table:number-columns-repeated="2" office:value-type="float" office:value="92.8">
            <text:p><text:s/>€ 92,80 </text:p>
          </table:table-cell>
          <table:table-cell table:number-columns-repeated="2" table:style-name="ce25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4E - BRA UNDERWIRE NO PADDED Coppa E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900464</text:p>
          </table:table-cell>
          <table:table-cell office:value-type="float" office:value="2">
            <text:p>2</text:p>
          </table:table-cell>
          <table:table-cell office:value-type="float" office:value="92.8">
            <text:p><text:s/>€ 92,80 </text:p>
          </table:table-cell>
          <table:table-cell office:value-type="float" office:value="185.6">
            <text:p><text:s/>€ 185,60 </text:p>
          </table:table-cell>
          <table:table-cell table:style-name="ce25" office:value-type="float" office:value="241.28">
            <text:p><text:s/>€ 241,28 </text:p>
          </table:table-cell>
          <table:table-cell table:style-name="ce25" office:value-type="float" office:value="482.56">
            <text:p><text:s/>€ 48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5C - PUSH UP PADDED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99522</text:p>
          </table:table-cell>
          <table:table-cell office:value-type="float" office:value="1">
            <text:p>1</text:p>
          </table:table-cell>
          <table:table-cell table:number-columns-repeated="2" office:value-type="float" office:value="120.8">
            <text:p><text:s/>€ 120,80 </text:p>
          </table:table-cell>
          <table:table-cell table:number-columns-repeated="2" table:style-name="ce25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5D - PUSH UP PADDED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900396</text:p>
          </table:table-cell>
          <table:table-cell office:value-type="float" office:value="3">
            <text:p>3</text:p>
          </table:table-cell>
          <table:table-cell office:value-type="float" office:value="120.8">
            <text:p><text:s/>€ 120,80 </text:p>
          </table:table-cell>
          <table:table-cell office:value-type="float" office:value="362.4">
            <text:p><text:s/>€ 362,40 </text:p>
          </table:table-cell>
          <table:table-cell table:style-name="ce25" office:value-type="float" office:value="314.08">
            <text:p><text:s/>€ 314,08 </text:p>
          </table:table-cell>
          <table:table-cell table:style-name="ce25" office:value-type="float" office:value="942.24">
            <text:p><text:s/>€ 94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6B - TRIANGLE BRA NO PADDED WIRELESS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86560</text:p>
          </table:table-cell>
          <table:table-cell office:value-type="float" office:value="1">
            <text:p>1</text:p>
          </table:table-cell>
          <table:table-cell table:number-columns-repeated="2" office:value-type="float" office:value="78.4">
            <text:p><text:s/>€ 78,40 </text:p>
          </table:table-cell>
          <table:table-cell table:number-columns-repeated="2" table:style-name="ce25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70 - MEDIUM BRIEF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887932</text:p>
          </table:table-cell>
          <table:table-cell office:value-type="float" office:value="1">
            <text:p>1</text:p>
          </table:table-cell>
          <table:table-cell table:number-columns-repeated="2" office:value-type="float" office:value="64">
            <text:p><text:s/>€ 64,00 </text:p>
          </table:table-cell>
          <table:table-cell table:number-columns-repeated="2"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70 - MEDIUM BRIEF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87963</text:p>
          </table:table-cell>
          <table:table-cell office:value-type="float" office:value="1">
            <text:p>1</text:p>
          </table:table-cell>
          <table:table-cell table:number-columns-repeated="2" office:value-type="float" office:value="64">
            <text:p><text:s/>€ 64,00 </text:p>
          </table:table-cell>
          <table:table-cell table:number-columns-repeated="2"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70 - MEDIUM BRIEF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87994</text:p>
          </table:table-cell>
          <table:table-cell office:value-type="float" office:value="2">
            <text:p>2</text:p>
          </table:table-cell>
          <table:table-cell office:value-type="float" office:value="64">
            <text:p><text:s/>€ 64,00 </text:p>
          </table:table-cell>
          <table:table-cell office:value-type="float" office:value="128">
            <text:p><text:s/>€ 128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70 - MEDIUM BRIEF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5</text:p>
          </table:table-cell>
          <table:table-cell office:value-type="string">
            <text:p>8058574888045</text:p>
          </table:table-cell>
          <table:table-cell office:value-type="float" office:value="1">
            <text:p>1</text:p>
          </table:table-cell>
          <table:table-cell table:number-columns-repeated="2" office:value-type="float" office:value="64">
            <text:p><text:s/>€ 64,00 </text:p>
          </table:table-cell>
          <table:table-cell table:number-columns-repeated="2" table:style-name="ce25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70 - MEDIUM BRIEF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88090</text:p>
          </table:table-cell>
          <table:table-cell office:value-type="float" office:value="3">
            <text:p>3</text:p>
          </table:table-cell>
          <table:table-cell office:value-type="float" office:value="64">
            <text:p><text:s/>€ 64,00 </text:p>
          </table:table-cell>
          <table:table-cell office:value-type="float" office:value="192">
            <text:p><text:s/>€ 192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499.2">
            <text:p><text:s/>€ 49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70 - MEDIUM BRIEF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88106</text:p>
          </table:table-cell>
          <table:table-cell office:value-type="float" office:value="9">
            <text:p>9</text:p>
          </table:table-cell>
          <table:table-cell office:value-type="float" office:value="64">
            <text:p><text:s/>€ 64,00 </text:p>
          </table:table-cell>
          <table:table-cell office:value-type="float" office:value="576">
            <text:p><text:s/>€ 576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1497.6">
            <text:p><text:s/>€ 1 49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70 - MEDIUM BRIEF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88113</text:p>
          </table:table-cell>
          <table:table-cell office:value-type="float" office:value="5">
            <text:p>5</text:p>
          </table:table-cell>
          <table:table-cell office:value-type="float" office:value="64">
            <text:p><text:s/>€ 64,00 </text:p>
          </table:table-cell>
          <table:table-cell office:value-type="float" office:value="320">
            <text:p><text:s/>€ 320,00 </text:p>
          </table:table-cell>
          <table:table-cell table:style-name="ce25" office:value-type="float" office:value="166.4">
            <text:p><text:s/>€ 166,40 </text:p>
          </table:table-cell>
          <table:table-cell table:style-name="ce25" office:value-type="float" office:value="832">
            <text:p><text:s/>€ 83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80 - SHORTY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89219</text:p>
          </table:table-cell>
          <table:table-cell office:value-type="float" office:value="1">
            <text:p>1</text:p>
          </table:table-cell>
          <table:table-cell table:number-columns-repeated="2" office:value-type="float" office:value="67.2">
            <text:p><text:s/>€ 67,20 </text:p>
          </table:table-cell>
          <table:table-cell table:number-columns-repeated="2"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80 - SHORTY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889271</text:p>
          </table:table-cell>
          <table:table-cell office:value-type="float" office:value="1">
            <text:p>1</text:p>
          </table:table-cell>
          <table:table-cell table:number-columns-repeated="2" office:value-type="float" office:value="67.2">
            <text:p><text:s/>€ 67,20 </text:p>
          </table:table-cell>
          <table:table-cell table:number-columns-repeated="2" table:style-name="ce25" office:value-type="float" office:value="174.72">
            <text:p><text:s/>€ 17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80 - SHORTY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89363</text:p>
          </table:table-cell>
          <table:table-cell office:value-type="float" office:value="3">
            <text:p>3</text:p>
          </table:table-cell>
          <table:table-cell office:value-type="float" office:value="67.2">
            <text:p><text:s/>€ 67,20 </text:p>
          </table:table-cell>
          <table:table-cell office:value-type="float" office:value="201.6">
            <text:p><text:s/>€ 201,6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524.16">
            <text:p><text:s/>€ 52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80 - SHORTY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89370</text:p>
          </table:table-cell>
          <table:table-cell office:value-type="float" office:value="2">
            <text:p>2</text:p>
          </table:table-cell>
          <table:table-cell office:value-type="float" office:value="67.2">
            <text:p><text:s/>€ 67,20 </text:p>
          </table:table-cell>
          <table:table-cell office:value-type="float" office:value="134.4">
            <text:p><text:s/>€ 134,40 </text:p>
          </table:table-cell>
          <table:table-cell table:style-name="ce25" office:value-type="float" office:value="174.72">
            <text:p><text:s/>€ 174,72 </text:p>
          </table:table-cell>
          <table:table-cell table:style-name="ce25" office:value-type="float" office:value="349.44">
            <text:p><text:s/>€ 34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B - PADDED BODY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891205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B - PADDED BODY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91212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B - PADDED BODY WITH WIRE Coppa B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91267</text:p>
          </table:table-cell>
          <table:table-cell office:value-type="float" office:value="3">
            <text:p>3</text:p>
          </table:table-cell>
          <table:table-cell office:value-type="float" office:value="199.2">
            <text:p><text:s/>€ 199,20 </text:p>
          </table:table-cell>
          <table:table-cell office:value-type="float" office:value="597.6">
            <text:p><text:s/>€ 597,6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1553.76">
            <text:p><text:s/>€ 1 55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B - PADDED BODY WITH WIRE Coppa B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91274</text:p>
          </table:table-cell>
          <table:table-cell office:value-type="float" office:value="4">
            <text:p>4</text:p>
          </table:table-cell>
          <table:table-cell office:value-type="float" office:value="199.2">
            <text:p><text:s/>€ 199,20 </text:p>
          </table:table-cell>
          <table:table-cell office:value-type="float" office:value="796.8">
            <text:p><text:s/>€ 796,8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2071.68">
            <text:p><text:s/>€ 2 07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B - PADDED BODY WITH WIRE Coppa B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91281</text:p>
          </table:table-cell>
          <table:table-cell office:value-type="float" office:value="3">
            <text:p>3</text:p>
          </table:table-cell>
          <table:table-cell office:value-type="float" office:value="199.2">
            <text:p><text:s/>€ 199,20 </text:p>
          </table:table-cell>
          <table:table-cell office:value-type="float" office:value="597.6">
            <text:p><text:s/>€ 597,6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1553.76">
            <text:p><text:s/>€ 1 55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B - PADDED BODY WITH WIRE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91434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B - PADDED BODY WITH WIRE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91441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C - PADDED BODY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892165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C - PADDED BODY WITH WIRE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92202</text:p>
          </table:table-cell>
          <table:table-cell office:value-type="float" office:value="7">
            <text:p>7</text:p>
          </table:table-cell>
          <table:table-cell office:value-type="float" office:value="199.2">
            <text:p><text:s/>€ 199,20 </text:p>
          </table:table-cell>
          <table:table-cell office:value-type="float" office:value="1394.4">
            <text:p><text:s/>€ 1 394,4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3625.44">
            <text:p><text:s/>€ 3 625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C - PADDED BODY WITH WIRE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92219</text:p>
          </table:table-cell>
          <table:table-cell office:value-type="float" office:value="2">
            <text:p>2</text:p>
          </table:table-cell>
          <table:table-cell office:value-type="float" office:value="199.2">
            <text:p><text:s/>€ 199,20 </text:p>
          </table:table-cell>
          <table:table-cell office:value-type="float" office:value="398.4">
            <text:p><text:s/>€ 398,4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1035.84">
            <text:p><text:s/>€ 1 03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C - PADDED BODY WITH WIRE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92226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C - PADDED BODY WITH WIRE Coppa C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92394</text:p>
          </table:table-cell>
          <table:table-cell office:value-type="float" office:value="4">
            <text:p>4</text:p>
          </table:table-cell>
          <table:table-cell office:value-type="float" office:value="199.2">
            <text:p><text:s/>€ 199,20 </text:p>
          </table:table-cell>
          <table:table-cell office:value-type="float" office:value="796.8">
            <text:p><text:s/>€ 796,8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2071.68">
            <text:p><text:s/>€ 2 07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D - PADDED BODY WITH WIRE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93148</text:p>
          </table:table-cell>
          <table:table-cell office:value-type="float" office:value="4">
            <text:p>4</text:p>
          </table:table-cell>
          <table:table-cell office:value-type="float" office:value="199.2">
            <text:p><text:s/>€ 199,20 </text:p>
          </table:table-cell>
          <table:table-cell office:value-type="float" office:value="796.8">
            <text:p><text:s/>€ 796,8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2071.68">
            <text:p><text:s/>€ 2 07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D - PADDED BODY WITH WIRE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93155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D - PADDED BODY WITH WIRE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93162</text:p>
          </table:table-cell>
          <table:table-cell office:value-type="float" office:value="1">
            <text:p>1</text:p>
          </table:table-cell>
          <table:table-cell table:number-columns-repeated="2" office:value-type="float" office:value="199.2">
            <text:p><text:s/>€ 199,20 </text:p>
          </table:table-cell>
          <table:table-cell table:number-columns-repeated="2" table:style-name="ce25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59D - PADDED BODY WITH WIRE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93292</text:p>
          </table:table-cell>
          <table:table-cell office:value-type="float" office:value="4">
            <text:p>4</text:p>
          </table:table-cell>
          <table:table-cell office:value-type="float" office:value="199.2">
            <text:p><text:s/>€ 199,20 </text:p>
          </table:table-cell>
          <table:table-cell office:value-type="float" office:value="796.8">
            <text:p><text:s/>€ 796,80 </text:p>
          </table:table-cell>
          <table:table-cell table:style-name="ce25" office:value-type="float" office:value="517.92">
            <text:p><text:s/>€ 517,92 </text:p>
          </table:table-cell>
          <table:table-cell table:style-name="ce25" office:value-type="float" office:value="2071.68">
            <text:p><text:s/>€ 2 07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600 - PARIGINA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894787</text:p>
          </table:table-cell>
          <table:table-cell office:value-type="float" office:value="2">
            <text:p>2</text:p>
          </table:table-cell>
          <table:table-cell office:value-type="float" office:value="192">
            <text:p><text:s/>€ 192,00 </text:p>
          </table:table-cell>
          <table:table-cell office:value-type="float" office:value="384">
            <text:p><text:s/>€ 384,00 </text:p>
          </table:table-cell>
          <table:table-cell table:style-name="ce25" office:value-type="float" office:value="499.2">
            <text:p><text:s/>€ 499,20 </text:p>
          </table:table-cell>
          <table:table-cell table:style-name="ce25" office:value-type="float" office:value="998.4">
            <text:p><text:s/>€ 99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60M - PARIGINA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5272104392</text:p>
          </table:table-cell>
          <table:table-cell office:value-type="float" office:value="1">
            <text:p>1</text:p>
          </table:table-cell>
          <table:table-cell table:number-columns-repeated="2" office:value-type="float" office:value="192">
            <text:p><text:s/>€ 192,00 </text:p>
          </table:table-cell>
          <table:table-cell table:number-columns-repeated="2" table:style-name="ce25" office:value-type="float" office:value="499.2">
            <text:p><text:s/>€ 49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60M - PARIGINA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5272104422</text:p>
          </table:table-cell>
          <table:table-cell office:value-type="float" office:value="2">
            <text:p>2</text:p>
          </table:table-cell>
          <table:table-cell office:value-type="float" office:value="192">
            <text:p><text:s/>€ 192,00 </text:p>
          </table:table-cell>
          <table:table-cell office:value-type="float" office:value="384">
            <text:p><text:s/>€ 384,00 </text:p>
          </table:table-cell>
          <table:table-cell table:style-name="ce25" office:value-type="float" office:value="499.2">
            <text:p><text:s/>€ 499,20 </text:p>
          </table:table-cell>
          <table:table-cell table:style-name="ce25" office:value-type="float" office:value="998.4">
            <text:p><text:s/>€ 99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60M - PARIGINA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5272104439</text:p>
          </table:table-cell>
          <table:table-cell office:value-type="float" office:value="2">
            <text:p>2</text:p>
          </table:table-cell>
          <table:table-cell office:value-type="float" office:value="192">
            <text:p><text:s/>€ 192,00 </text:p>
          </table:table-cell>
          <table:table-cell office:value-type="float" office:value="384">
            <text:p><text:s/>€ 384,00 </text:p>
          </table:table-cell>
          <table:table-cell table:style-name="ce25" office:value-type="float" office:value="499.2">
            <text:p><text:s/>€ 499,20 </text:p>
          </table:table-cell>
          <table:table-cell table:style-name="ce25" office:value-type="float" office:value="998.4">
            <text:p><text:s/>€ 99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260M - PARIGINA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4507</text:p>
          </table:table-cell>
          <table:table-cell office:value-type="float" office:value="1">
            <text:p>1</text:p>
          </table:table-cell>
          <table:table-cell table:number-columns-repeated="2" office:value-type="float" office:value="192">
            <text:p><text:s/>€ 192,00 </text:p>
          </table:table-cell>
          <table:table-cell table:number-columns-repeated="2" table:style-name="ce25" office:value-type="float" office:value="499.2">
            <text:p><text:s/>€ 49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B - STRAPLESS PADDED BANDEAU WITH WIRE U NECK Coppa B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5</text:p>
          </table:table-cell>
          <table:table-cell office:value-type="string">
            <text:p>8058574971365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B - STRAPLESS PADDED BANDEAU WITH WIRE U NECK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971402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B - STRAPLESS PADDED BANDEAU WITH WIRE U NECK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4</text:p>
          </table:table-cell>
          <table:table-cell office:value-type="string">
            <text:p>8058574971419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B - STRAPLESS PADDED BANDEAU WITH WIRE U NECK Coppa B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971525</text:p>
          </table:table-cell>
          <table:table-cell office:value-type="float" office:value="2">
            <text:p>2</text:p>
          </table:table-cell>
          <table:table-cell office:value-type="float" office:value="170.4">
            <text:p><text:s/>€ 170,4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C - STRAPLESS PADDED BANDEAU WITH WIRE U NECK Coppa C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971648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C - STRAPLESS PADDED BANDEAU WITH WIRE U NECK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971693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C - STRAPLESS PADDED BANDEAU WITH WIRE U NECK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971723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C - STRAPLESS PADDED BANDEAU WITH WIRE U NECK Coppa C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971730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C - STRAPLESS PADDED BANDEAU WITH WIRE U NECK Coppa C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971785</text:p>
          </table:table-cell>
          <table:table-cell office:value-type="float" office:value="2">
            <text:p>2</text:p>
          </table:table-cell>
          <table:table-cell office:value-type="float" office:value="170.4">
            <text:p><text:s/>€ 170,4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0</text:p>
          </table:table-cell>
          <table:table-cell office:value-type="string">
            <text:p>8058574971860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971877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1</text:p>
          </table:table-cell>
          <table:table-cell office:value-type="string">
            <text:p>8058574971914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2</text:p>
          </table:table-cell>
          <table:table-cell office:value-type="string">
            <text:p>8058574971921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S</text:p>
          </table:table-cell>
          <table:table-cell office:value-type="string">
            <text:p>3</text:p>
          </table:table-cell>
          <table:table-cell office:value-type="string">
            <text:p>8058574971938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971952</text:p>
          </table:table-cell>
          <table:table-cell office:value-type="float" office:value="1">
            <text:p>1</text:p>
          </table:table-cell>
          <table:table-cell table:number-columns-repeated="2" office:value-type="float" office:value="170.4">
            <text:p><text:s/>€ 170,40 </text:p>
          </table:table-cell>
          <table:table-cell table:number-columns-repeated="2" table:style-name="ce25" office:value-type="float" office:value="443.04">
            <text:p><text:s/>€ 44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G008</text:p>
          </table:table-cell>
          <table:table-cell office:value-type="string">
            <text:p>BUBBLE GUM PINK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971969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972003</text:p>
          </table:table-cell>
          <table:table-cell office:value-type="float" office:value="3">
            <text:p>3</text:p>
          </table:table-cell>
          <table:table-cell office:value-type="float" office:value="170.4">
            <text:p><text:s/>€ 170,40 </text:p>
          </table:table-cell>
          <table:table-cell office:value-type="float" office:value="511.2">
            <text:p><text:s/>€ 511,2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1329.12">
            <text:p><text:s/>€ 1 32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K-LAPIS LACE</text:p>
          </table:table-cell>
          <table:table-cell office:value-type="string">
            <text:p>Underwear</text:p>
          </table:table-cell>
          <table:table-cell office:value-type="string">
            <text:p>PLMCFI001875D - STRAPLESS PADDED BANDEAU WITH WIRE U NECK Coppa D</text:p>
          </table:table-cell>
          <table:table-cell office:value-type="string">
            <text:p>P085</text:p>
          </table:table-cell>
          <table:table-cell office:value-type="string">
            <text:p>TEAL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972010</text:p>
          </table:table-cell>
          <table:table-cell office:value-type="float" office:value="2">
            <text:p>2</text:p>
          </table:table-cell>
          <table:table-cell office:value-type="float" office:value="170.4">
            <text:p><text:s/>€ 170,40 </text:p>
          </table:table-cell>
          <table:table-cell office:value-type="float" office:value="340.8">
            <text:p><text:s/>€ 340,80 </text:p>
          </table:table-cell>
          <table:table-cell table:style-name="ce25" office:value-type="float" office:value="443.04">
            <text:p><text:s/>€ 443,04 </text:p>
          </table:table-cell>
          <table:table-cell table:style-name="ce25" office:value-type="float" office:value="886.08">
            <text:p><text:s/>€ 88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2B - BRA BALCONETTE HALF PADDED WITH WIRE Coppa B</text:p>
          </table:table-cell>
          <table:table-cell office:value-type="string">
            <text:p>W216</text:p>
          </table:table-cell>
          <table:table-cell office:value-type="string">
            <text:p>NUDE/COPPER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41200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2E - BRA BALCONETTE HALF PADDED WITH WIRE Coppa E</text:p>
          </table:table-cell>
          <table:table-cell office:value-type="string">
            <text:p>W215</text:p>
          </table:table-cell>
          <table:table-cell office:value-type="string">
            <text:p>VIOLET/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42542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A - PUSH UP PADDED WITHOUT WIRE Coppa A</text:p>
          </table:table-cell>
          <table:table-cell office:value-type="string">
            <text:p>W215</text:p>
          </table:table-cell>
          <table:table-cell office:value-type="string">
            <text:p>VIOLET/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42856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A - PUSH UP PADDED WITHOUT WIRE Coppa A</text:p>
          </table:table-cell>
          <table:table-cell office:value-type="string">
            <text:p>W216</text:p>
          </table:table-cell>
          <table:table-cell office:value-type="string">
            <text:p>NUDE/COPPER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42900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C - PUSH UP PADDED WITHOUT WIRE Coppa C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43556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D - PUSH UP PADDED WITHOUT WIRE Coppa D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44010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D - PUSH UP PADDED WITHOUT WIRE Coppa D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44027</text:p>
          </table:table-cell>
          <table:table-cell office:value-type="float" office:value="3">
            <text:p>3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384">
            <text:p><text:s/>€ 384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998.4">
            <text:p><text:s/>€ 99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D - PUSH UP PADDED WITHOUT WIRE Coppa D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44096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D - PUSH UP PADDED WITHOUT WIRE Coppa D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44102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D - PUSH UP PADDED WITHOUT WIRE Coppa D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44119</text:p>
          </table:table-cell>
          <table:table-cell office:value-type="float" office:value="2">
            <text:p>2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256">
            <text:p><text:s/>€ 256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665.6">
            <text:p><text:s/>€ 66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D - PUSH UP PADDED WITHOUT WIRE Coppa D</text:p>
          </table:table-cell>
          <table:table-cell office:value-type="string">
            <text:p>W215</text:p>
          </table:table-cell>
          <table:table-cell office:value-type="string">
            <text:p>VIOLET/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44195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3D - PUSH UP PADDED WITHOUT WIRE Coppa D</text:p>
          </table:table-cell>
          <table:table-cell office:value-type="string">
            <text:p>W216</text:p>
          </table:table-cell>
          <table:table-cell office:value-type="string">
            <text:p>NUDE/COPPER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44218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5B - PADDED TRIANGLE BRA WITH WIRE - V NECK Coppa B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46335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80 - SHORTY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48872</text:p>
          </table:table-cell>
          <table:table-cell office:value-type="float" office:value="1">
            <text:p>1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85.6">
            <text:p><text:s/>€ 85,60 </text:p>
          </table:table-cell>
          <table:table-cell table:number-columns-repeated="2" table:style-name="ce26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80 - SHORTY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48889</text:p>
          </table:table-cell>
          <table:table-cell office:value-type="float" office:value="3">
            <text:p>3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256.8">
            <text:p><text:s/>€ 256,80 </text:p>
          </table:table-cell>
          <table:table-cell table:style-name="ce26" office:value-type="float" office:value="222.56">
            <text:p><text:s/>€ 222,56 </text:p>
          </table:table-cell>
          <table:table-cell table:style-name="ce26" office:value-type="float" office:value="667.68">
            <text:p><text:s/>€ 66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80 - SHORTY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49060</text:p>
          </table:table-cell>
          <table:table-cell office:value-type="float" office:value="1">
            <text:p>1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85.6">
            <text:p><text:s/>€ 85,60 </text:p>
          </table:table-cell>
          <table:table-cell table:number-columns-repeated="2" table:style-name="ce26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690 - G-STRING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49558</text:p>
          </table:table-cell>
          <table:table-cell office:value-type="float" office:value="1">
            <text:p>1</text:p>
          </table:table-cell>
          <table:table-cell table:style-name="ce18" office:value-type="float" office:value="56.8">
            <text:p><text:s/>€ 56,80 </text:p>
          </table:table-cell>
          <table:table-cell table:style-name="ce21" office:value-type="float" office:value="56.8">
            <text:p><text:s/>€ 56,80 </text:p>
          </table:table-cell>
          <table:table-cell table:number-columns-repeated="2" table:style-name="ce26" office:value-type="float" office:value="147.68">
            <text:p><text:s/>€ 14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00 - BRAZILIAN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49961</text:p>
          </table:table-cell>
          <table:table-cell office:value-type="float" office:value="2">
            <text:p>2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28">
            <text:p><text:s/>€ 128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00 - BRAZILIAN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50103</text:p>
          </table:table-cell>
          <table:table-cell office:value-type="float" office:value="1">
            <text:p>1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64">
            <text:p><text:s/>€ 64,00 </text:p>
          </table:table-cell>
          <table:table-cell table:number-columns-repeated="2" table:style-name="ce26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00 - BRAZILIAN</text:p>
          </table:table-cell>
          <table:table-cell office:value-type="string">
            <text:p>W215</text:p>
          </table:table-cell>
          <table:table-cell office:value-type="string">
            <text:p>VIOLET/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50240</text:p>
          </table:table-cell>
          <table:table-cell office:value-type="float" office:value="1">
            <text:p>1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64">
            <text:p><text:s/>€ 64,00 </text:p>
          </table:table-cell>
          <table:table-cell table:number-columns-repeated="2" table:style-name="ce26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00 - BRAZILIAN</text:p>
          </table:table-cell>
          <table:table-cell office:value-type="string">
            <text:p>W216</text:p>
          </table:table-cell>
          <table:table-cell office:value-type="string">
            <text:p>NUDE/COPPER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50318</text:p>
          </table:table-cell>
          <table:table-cell office:value-type="float" office:value="1">
            <text:p>1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64">
            <text:p><text:s/>€ 64,00 </text:p>
          </table:table-cell>
          <table:table-cell table:number-columns-repeated="2" table:style-name="ce26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20 - SUSPENDER BELT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51087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20 - SUSPENDER BELT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51100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20 - SUSPENDER BELT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51124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20 - SUSPENDER BELT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51285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20 - SUSPENDER BELT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51322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20 - SUSPENDER BELT</text:p>
          </table:table-cell>
          <table:table-cell office:value-type="string">
            <text:p>W215</text:p>
          </table:table-cell>
          <table:table-cell office:value-type="string">
            <text:p>VIOLET/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51377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2720 - SUSPENDER BELT</text:p>
          </table:table-cell>
          <table:table-cell office:value-type="string">
            <text:p>W215</text:p>
          </table:table-cell>
          <table:table-cell office:value-type="string">
            <text:p>VIOLET/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51384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876D - STRAPLESS PADDED BANDEAU WITH WIRE U NECK Coppa D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971068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876D - STRAPLESS PADDED BANDEAU WITH WIRE U NECK Coppa D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971075</text:p>
          </table:table-cell>
          <table:table-cell office:value-type="float" office:value="2">
            <text:p>2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313.6">
            <text:p><text:s/>€ 313,60 </text:p>
          </table:table-cell>
          <table:table-cell table:style-name="ce26" office:value-type="float" office:value="407.68">
            <text:p><text:s/>€ 407,68 </text:p>
          </table:table-cell>
          <table:table-cell table:style-name="ce26" office:value-type="float" office:value="815.36">
            <text:p><text:s/>€ 81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876D - STRAPLESS PADDED BANDEAU WITH WIRE U NECK Coppa D</text:p>
          </table:table-cell>
          <table:table-cell office:value-type="string">
            <text:p>W212</text:p>
          </table:table-cell>
          <table:table-cell office:value-type="string">
            <text:p>OFF WHITE/SILVE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971082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876D - STRAPLESS PADDED BANDEAU WITH WIRE U NECK Coppa D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971143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876D - STRAPLESS PADDED BANDEAU WITH WIRE U NECK Coppa D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971150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876D - STRAPLESS PADDED BANDEAU WITH WIRE U NECK Coppa D</text:p>
          </table:table-cell>
          <table:table-cell office:value-type="string">
            <text:p>W214</text:p>
          </table:table-cell>
          <table:table-cell office:value-type="string">
            <text:p>POPPY RED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971167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L-MOONSTONE</text:p>
          </table:table-cell>
          <table:table-cell office:value-type="string">
            <text:p>Underwear</text:p>
          </table:table-cell>
          <table:table-cell office:value-type="string">
            <text:p>PLMCFI001876D - STRAPLESS PADDED BANDEAU WITH WIRE U NECK Coppa D</text:p>
          </table:table-cell>
          <table:table-cell office:value-type="string">
            <text:p>W216</text:p>
          </table:table-cell>
          <table:table-cell office:value-type="string">
            <text:p>NUDE/COPPER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971228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20 - LONG TROUSERS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903212</text:p>
          </table:table-cell>
          <table:table-cell office:value-type="float" office:value="2">
            <text:p>2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241.6">
            <text:p><text:s/>€ 241,6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20 - LONG TROUSERS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903229</text:p>
          </table:table-cell>
          <table:table-cell office:value-type="float" office:value="8">
            <text:p>8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966.4">
            <text:p><text:s/>€ 966,4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2512.64">
            <text:p><text:s/>€ 2 51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20 - LONG TROUSERS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903236</text:p>
          </table:table-cell>
          <table:table-cell office:value-type="float" office:value="3">
            <text:p>3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362.4">
            <text:p><text:s/>€ 362,4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942.24">
            <text:p><text:s/>€ 94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20 - LONG TROUSERS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903243</text:p>
          </table:table-cell>
          <table:table-cell office:value-type="float" office:value="2">
            <text:p>2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241.6">
            <text:p><text:s/>€ 241,6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40 - SHIRT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59755</text:p>
          </table:table-cell>
          <table:table-cell office:value-type="float" office:value="1">
            <text:p>1</text:p>
          </table:table-cell>
          <table:table-cell table:style-name="ce18" office:value-type="float" office:value="124.8">
            <text:p><text:s/>€ 124,80 </text:p>
          </table:table-cell>
          <table:table-cell table:style-name="ce21" office:value-type="float" office:value="124.8">
            <text:p><text:s/>€ 124,80 </text:p>
          </table:table-cell>
          <table:table-cell table:number-columns-repeated="2" table:style-name="ce26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40 - SHIRT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59823</text:p>
          </table:table-cell>
          <table:table-cell office:value-type="float" office:value="3">
            <text:p>3</text:p>
          </table:table-cell>
          <table:table-cell table:style-name="ce18" office:value-type="float" office:value="124.8">
            <text:p><text:s/>€ 124,80 </text:p>
          </table:table-cell>
          <table:table-cell table:style-name="ce21" office:value-type="float" office:value="374.4">
            <text:p><text:s/>€ 374,40 </text:p>
          </table:table-cell>
          <table:table-cell table:style-name="ce26" office:value-type="float" office:value="324.48">
            <text:p><text:s/>€ 324,48 </text:p>
          </table:table-cell>
          <table:table-cell table:style-name="ce26" office:value-type="float" office:value="973.44">
            <text:p><text:s/>€ 97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40 - SHIR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59953</text:p>
          </table:table-cell>
          <table:table-cell office:value-type="float" office:value="2">
            <text:p>2</text:p>
          </table:table-cell>
          <table:table-cell table:style-name="ce18" office:value-type="float" office:value="124.8">
            <text:p><text:s/>€ 124,80 </text:p>
          </table:table-cell>
          <table:table-cell table:style-name="ce21" office:value-type="float" office:value="249.6">
            <text:p><text:s/>€ 249,60 </text:p>
          </table:table-cell>
          <table:table-cell table:style-name="ce26" office:value-type="float" office:value="324.48">
            <text:p><text:s/>€ 324,48 </text:p>
          </table:table-cell>
          <table:table-cell table:style-name="ce26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40 - SHIR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59960</text:p>
          </table:table-cell>
          <table:table-cell office:value-type="float" office:value="6">
            <text:p>6</text:p>
          </table:table-cell>
          <table:table-cell table:style-name="ce18" office:value-type="float" office:value="124.8">
            <text:p><text:s/>€ 124,80 </text:p>
          </table:table-cell>
          <table:table-cell table:style-name="ce21" office:value-type="float" office:value="748.8">
            <text:p><text:s/>€ 748,80 </text:p>
          </table:table-cell>
          <table:table-cell table:style-name="ce26" office:value-type="float" office:value="324.48">
            <text:p><text:s/>€ 324,48 </text:p>
          </table:table-cell>
          <table:table-cell table:style-name="ce26" office:value-type="float" office:value="1946.88">
            <text:p><text:s/>€ 1 9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40 - SHIR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59977</text:p>
          </table:table-cell>
          <table:table-cell office:value-type="float" office:value="3">
            <text:p>3</text:p>
          </table:table-cell>
          <table:table-cell table:style-name="ce18" office:value-type="float" office:value="124.8">
            <text:p><text:s/>€ 124,80 </text:p>
          </table:table-cell>
          <table:table-cell table:style-name="ce21" office:value-type="float" office:value="374.4">
            <text:p><text:s/>€ 374,40 </text:p>
          </table:table-cell>
          <table:table-cell table:style-name="ce26" office:value-type="float" office:value="324.48">
            <text:p><text:s/>€ 324,48 </text:p>
          </table:table-cell>
          <table:table-cell table:style-name="ce26" office:value-type="float" office:value="973.44">
            <text:p><text:s/>€ 97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40 - SHIR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59984</text:p>
          </table:table-cell>
          <table:table-cell office:value-type="float" office:value="2">
            <text:p>2</text:p>
          </table:table-cell>
          <table:table-cell table:style-name="ce18" office:value-type="float" office:value="124.8">
            <text:p><text:s/>€ 124,80 </text:p>
          </table:table-cell>
          <table:table-cell table:style-name="ce21" office:value-type="float" office:value="249.6">
            <text:p><text:s/>€ 249,60 </text:p>
          </table:table-cell>
          <table:table-cell table:style-name="ce26" office:value-type="float" office:value="324.48">
            <text:p><text:s/>€ 324,48 </text:p>
          </table:table-cell>
          <table:table-cell table:style-name="ce26" office:value-type="float" office:value="648.96">
            <text:p><text:s/>€ 6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80 - SHORT NIGHTGOWN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0508</text:p>
          </table:table-cell>
          <table:table-cell office:value-type="float" office:value="3">
            <text:p>3</text:p>
          </table:table-cell>
          <table:table-cell table:style-name="ce18" office:value-type="float" office:value="149.6">
            <text:p><text:s/>€ 149,60 </text:p>
          </table:table-cell>
          <table:table-cell table:style-name="ce21" office:value-type="float" office:value="448.8">
            <text:p><text:s/>€ 448,80 </text:p>
          </table:table-cell>
          <table:table-cell table:style-name="ce26" office:value-type="float" office:value="388.96">
            <text:p><text:s/>€ 388,96 </text:p>
          </table:table-cell>
          <table:table-cell table:style-name="ce26" office:value-type="float" office:value="1166.88">
            <text:p><text:s/>€ 1 16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80 - SHORT NIGHTGOWN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0638</text:p>
          </table:table-cell>
          <table:table-cell office:value-type="float" office:value="3">
            <text:p>3</text:p>
          </table:table-cell>
          <table:table-cell table:style-name="ce18" office:value-type="float" office:value="149.6">
            <text:p><text:s/>€ 149,60 </text:p>
          </table:table-cell>
          <table:table-cell table:style-name="ce21" office:value-type="float" office:value="448.8">
            <text:p><text:s/>€ 448,80 </text:p>
          </table:table-cell>
          <table:table-cell table:style-name="ce26" office:value-type="float" office:value="388.96">
            <text:p><text:s/>€ 388,96 </text:p>
          </table:table-cell>
          <table:table-cell table:style-name="ce26" office:value-type="float" office:value="1166.88">
            <text:p><text:s/>€ 1 16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80 - SHORT NIGHTGOWN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0645</text:p>
          </table:table-cell>
          <table:table-cell office:value-type="float" office:value="4">
            <text:p>4</text:p>
          </table:table-cell>
          <table:table-cell table:style-name="ce18" office:value-type="float" office:value="149.6">
            <text:p><text:s/>€ 149,60 </text:p>
          </table:table-cell>
          <table:table-cell table:style-name="ce21" office:value-type="float" office:value="598.4">
            <text:p><text:s/>€ 598,40 </text:p>
          </table:table-cell>
          <table:table-cell table:style-name="ce26" office:value-type="float" office:value="388.96">
            <text:p><text:s/>€ 388,96 </text:p>
          </table:table-cell>
          <table:table-cell table:style-name="ce26" office:value-type="float" office:value="1555.84">
            <text:p><text:s/>€ 1 55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80 - SHORT NIGHTGOWN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0652</text:p>
          </table:table-cell>
          <table:table-cell office:value-type="float" office:value="1">
            <text:p>1</text:p>
          </table:table-cell>
          <table:table-cell table:style-name="ce18" office:value-type="float" office:value="149.6">
            <text:p><text:s/>€ 149,60 </text:p>
          </table:table-cell>
          <table:table-cell table:style-name="ce21" office:value-type="float" office:value="149.6">
            <text:p><text:s/>€ 149,60 </text:p>
          </table:table-cell>
          <table:table-cell table:number-columns-repeated="2" table:style-name="ce26" office:value-type="float" office:value="388.96">
            <text:p><text:s/>€ 38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1980 - SHORT NIGHTGOWN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60669</text:p>
          </table:table-cell>
          <table:table-cell office:value-type="float" office:value="1">
            <text:p>1</text:p>
          </table:table-cell>
          <table:table-cell table:style-name="ce18" office:value-type="float" office:value="149.6">
            <text:p><text:s/>€ 149,60 </text:p>
          </table:table-cell>
          <table:table-cell table:style-name="ce21" office:value-type="float" office:value="149.6">
            <text:p><text:s/>€ 149,60 </text:p>
          </table:table-cell>
          <table:table-cell table:number-columns-repeated="2" table:style-name="ce26" office:value-type="float" office:value="388.96">
            <text:p><text:s/>€ 38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2000 - SHORT ROB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1321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2000 - SHORT ROB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1338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2000 - SHORT ROB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1345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2000 - SHORT ROB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61352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Nightwear</text:p>
          </table:table-cell>
          <table:table-cell office:value-type="string">
            <text:p>PLMCFI0014450 - SHORT OPENED NIGHTGOWN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3386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0B - BRA BALCONETTE NO PADDED WITH WIRE Coppa B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1932</text:p>
          </table:table-cell>
          <table:table-cell office:value-type="float" office:value="4">
            <text:p>4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425.6">
            <text:p><text:s/>€ 425,6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1106.56">
            <text:p><text:s/>€ 1 10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0B - BRA BALCONETTE NO PADDED WITH WIRE Coppa B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1949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0C - BRA BALCONETTE NO PADDED WITH WIRE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2182</text:p>
          </table:table-cell>
          <table:table-cell office:value-type="float" office:value="4">
            <text:p>4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425.6">
            <text:p><text:s/>€ 425,6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1106.56">
            <text:p><text:s/>€ 1 10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0C - BRA BALCONETTE NO PADDED WITH WIRE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2205</text:p>
          </table:table-cell>
          <table:table-cell office:value-type="float" office:value="3">
            <text:p>3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319.2">
            <text:p><text:s/>€ 319,2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829.92">
            <text:p><text:s/>€ 8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0D - BRA BALCONETTE NO PADDED WITH WIRE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2403</text:p>
          </table:table-cell>
          <table:table-cell office:value-type="float" office:value="4">
            <text:p>4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425.6">
            <text:p><text:s/>€ 425,6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1106.56">
            <text:p><text:s/>€ 1 10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0D - BRA BALCONETTE NO PADDED WITH WIRE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2410</text:p>
          </table:table-cell>
          <table:table-cell office:value-type="float" office:value="2">
            <text:p>2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212.8">
            <text:p><text:s/>€ 212,8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553.28">
            <text:p><text:s/>€ 55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0E - BRA BALCONETTE NO PADDED WITH WIRE Coppa 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2571</text:p>
          </table:table-cell>
          <table:table-cell office:value-type="float" office:value="2">
            <text:p>2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212.8">
            <text:p><text:s/>€ 212,8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553.28">
            <text:p><text:s/>€ 55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A - PUSH UP PADDED WITH WIRE - V NECK Coppa A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2793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A - PUSH UP PADDED WITH WIRE - V NECK Coppa A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2809</text:p>
          </table:table-cell>
          <table:table-cell office:value-type="float" office:value="3">
            <text:p>3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405.6">
            <text:p><text:s/>€ 405,6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054.56">
            <text:p><text:s/>€ 1 05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B - PUSH UP PADDED WITH WIRE - V NECK Coppa B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3080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C - PUSH UP PADDED WITH WIRE - V NECK Coppa C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3165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C - PUSH UP PADDED WITH WIRE - V NECK Coppa C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3219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C - PUSH UP PADDED WITH WIRE - V NECK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3318</text:p>
          </table:table-cell>
          <table:table-cell office:value-type="float" office:value="4">
            <text:p>4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540.8">
            <text:p><text:s/>€ 540,8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406.08">
            <text:p><text:s/>€ 1 40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C - PUSH UP PADDED WITH WIRE - V NECK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3325</text:p>
          </table:table-cell>
          <table:table-cell office:value-type="float" office:value="4">
            <text:p>4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540.8">
            <text:p><text:s/>€ 540,8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406.08">
            <text:p><text:s/>€ 1 40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C - PUSH UP PADDED WITH WIRE - V NECK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3332</text:p>
          </table:table-cell>
          <table:table-cell office:value-type="float" office:value="5">
            <text:p>5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676">
            <text:p><text:s/>€ 676,0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757.6">
            <text:p><text:s/>€ 1 75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D - PUSH UP PADDED WITH WIRE - V NECK Coppa D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3455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D - PUSH UP PADDED WITH WIRE - V NECK Coppa D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3462</text:p>
          </table:table-cell>
          <table:table-cell office:value-type="float" office:value="3">
            <text:p>3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405.6">
            <text:p><text:s/>€ 405,6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054.56">
            <text:p><text:s/>€ 1 05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D - PUSH UP PADDED WITH WIRE - V NECK Coppa D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3479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D - PUSH UP PADDED WITH WIRE - V NECK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3530</text:p>
          </table:table-cell>
          <table:table-cell office:value-type="float" office:value="4">
            <text:p>4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540.8">
            <text:p><text:s/>€ 540,8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406.08">
            <text:p><text:s/>€ 1 406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D - PUSH UP PADDED WITH WIRE - V NECK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3547</text:p>
          </table:table-cell>
          <table:table-cell office:value-type="float" office:value="10">
            <text:p>10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2">
            <text:p><text:s/>€ 1 352,0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3515.2">
            <text:p><text:s/>€ 3 51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D - PUSH UP PADDED WITH WIRE - V NECK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3554</text:p>
          </table:table-cell>
          <table:table-cell office:value-type="float" office:value="9">
            <text:p>9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216.8">
            <text:p><text:s/>€ 1 216,8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3163.68">
            <text:p><text:s/>€ 3 163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1D - PUSH UP PADDED WITH WIRE - V NECK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3561</text:p>
          </table:table-cell>
          <table:table-cell office:value-type="float" office:value="3">
            <text:p>3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405.6">
            <text:p><text:s/>€ 405,6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054.56">
            <text:p><text:s/>€ 1 05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2B - PUSH UP PADDED WITH WIRE Coppa B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4322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2C - PUSH UP PADDED WITH WIRE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4773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2D - PUSH UP PADDED WITH WIRE Coppa D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4865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2D - PUSH UP PADDED WITH WIRE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5343</text:p>
          </table:table-cell>
          <table:table-cell office:value-type="float" office:value="2">
            <text:p>2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241.6">
            <text:p><text:s/>€ 241,6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2D - PUSH UP PADDED WITH WIRE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5350</text:p>
          </table:table-cell>
          <table:table-cell office:value-type="float" office:value="2">
            <text:p>2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241.6">
            <text:p><text:s/>€ 241,6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A - PADDED TRIANGLE BRA NO WIRE - V NECK Coppa A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5688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B - PADDED TRIANGLE BRA NO WIRE - V NECK Coppa B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5787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C - PADDED TRIANGLE BRA NO WIRE - V NECK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6371</text:p>
          </table:table-cell>
          <table:table-cell office:value-type="float" office:value="2">
            <text:p>2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241.6">
            <text:p><text:s/>€ 241,6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C - PADDED TRIANGLE BRA NO WIRE - V NECK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6395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C - PADDED TRIANGLE BRA NO WIRE - V NECK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6401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D - PADDED TRIANGLE BRA NO WIRE - V NECK Coppa D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6562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D - PADDED TRIANGLE BRA NO WIRE - V NECK Coppa D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6579</text:p>
          </table:table-cell>
          <table:table-cell office:value-type="float" office:value="3">
            <text:p>3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362.4">
            <text:p><text:s/>€ 362,4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942.24">
            <text:p><text:s/>€ 94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D - PADDED TRIANGLE BRA NO WIRE - V NECK Coppa D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6586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D - PADDED TRIANGLE BRA NO WIRE - V NECK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6746</text:p>
          </table:table-cell>
          <table:table-cell office:value-type="float" office:value="2">
            <text:p>2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241.6">
            <text:p><text:s/>€ 241,60 </text:p>
          </table:table-cell>
          <table:table-cell table:style-name="ce26" office:value-type="float" office:value="314.08">
            <text:p><text:s/>€ 314,08 </text:p>
          </table:table-cell>
          <table:table-cell table:style-name="ce26" office:value-type="float" office:value="628.16">
            <text:p><text:s/>€ 62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3D - PADDED TRIANGLE BRA NO WIRE - V NECK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6753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50 - CULOTTE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8641</text:p>
          </table:table-cell>
          <table:table-cell office:value-type="float" office:value="1">
            <text:p>1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92.8">
            <text:p><text:s/>€ 92,80 </text:p>
          </table:table-cell>
          <table:table-cell table:number-columns-repeated="2" table:style-name="ce26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50 - CULOTTE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68689</text:p>
          </table:table-cell>
          <table:table-cell office:value-type="float" office:value="1">
            <text:p>1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92.8">
            <text:p><text:s/>€ 92,80 </text:p>
          </table:table-cell>
          <table:table-cell table:number-columns-repeated="2" table:style-name="ce26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50 - CULOTT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9303</text:p>
          </table:table-cell>
          <table:table-cell office:value-type="float" office:value="1">
            <text:p>1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92.8">
            <text:p><text:s/>€ 92,80 </text:p>
          </table:table-cell>
          <table:table-cell table:number-columns-repeated="2" table:style-name="ce26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50 - CULOTT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9310</text:p>
          </table:table-cell>
          <table:table-cell office:value-type="float" office:value="3">
            <text:p>3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278.4">
            <text:p><text:s/>€ 278,4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723.84">
            <text:p><text:s/>€ 72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50 - CULOTT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9327</text:p>
          </table:table-cell>
          <table:table-cell office:value-type="float" office:value="1">
            <text:p>1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92.8">
            <text:p><text:s/>€ 92,80 </text:p>
          </table:table-cell>
          <table:table-cell table:number-columns-repeated="2" table:style-name="ce26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50 - CULOTT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9334</text:p>
          </table:table-cell>
          <table:table-cell office:value-type="float" office:value="2">
            <text:p>2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185.6">
            <text:p><text:s/>€ 185,6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482.56">
            <text:p><text:s/>€ 48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50 - CULOTT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69341</text:p>
          </table:table-cell>
          <table:table-cell office:value-type="float" office:value="2">
            <text:p>2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185.6">
            <text:p><text:s/>€ 185,6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482.56">
            <text:p><text:s/>€ 48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9495</text:p>
          </table:table-cell>
          <table:table-cell office:value-type="float" office:value="1">
            <text:p>1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78.4">
            <text:p><text:s/>€ 78,40 </text:p>
          </table:table-cell>
          <table:table-cell table:number-columns-repeated="2" table:style-name="ce26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9501</text:p>
          </table:table-cell>
          <table:table-cell office:value-type="float" office:value="5">
            <text:p>5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392">
            <text:p><text:s/>€ 392,0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1019.2">
            <text:p><text:s/>€ 1 01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69518</text:p>
          </table:table-cell>
          <table:table-cell office:value-type="float" office:value="1">
            <text:p>1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78.4">
            <text:p><text:s/>€ 78,40 </text:p>
          </table:table-cell>
          <table:table-cell table:number-columns-repeated="2" table:style-name="ce26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69594</text:p>
          </table:table-cell>
          <table:table-cell office:value-type="float" office:value="1">
            <text:p>1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78.4">
            <text:p><text:s/>€ 78,40 </text:p>
          </table:table-cell>
          <table:table-cell table:number-columns-repeated="2" table:style-name="ce26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69600</text:p>
          </table:table-cell>
          <table:table-cell office:value-type="float" office:value="1">
            <text:p>1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78.4">
            <text:p><text:s/>€ 78,40 </text:p>
          </table:table-cell>
          <table:table-cell table:number-columns-repeated="2" table:style-name="ce26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69617</text:p>
          </table:table-cell>
          <table:table-cell office:value-type="float" office:value="18">
            <text:p>18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1411.2">
            <text:p><text:s/>€ 1 411,2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3669.12">
            <text:p><text:s/>€ 3 66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69624</text:p>
          </table:table-cell>
          <table:table-cell office:value-type="float" office:value="18">
            <text:p>18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1411.2">
            <text:p><text:s/>€ 1 411,2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3669.12">
            <text:p><text:s/>€ 3 669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60 - SHORTY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69631</text:p>
          </table:table-cell>
          <table:table-cell office:value-type="float" office:value="7">
            <text:p>7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548.8">
            <text:p><text:s/>€ 548,8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1426.88">
            <text:p><text:s/>€ 1 42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70118</text:p>
          </table:table-cell>
          <table:table-cell office:value-type="float" office:value="2">
            <text:p>2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28">
            <text:p><text:s/>€ 128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0163</text:p>
          </table:table-cell>
          <table:table-cell office:value-type="float" office:value="1">
            <text:p>1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64">
            <text:p><text:s/>€ 64,00 </text:p>
          </table:table-cell>
          <table:table-cell table:number-columns-repeated="2" table:style-name="ce26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0170</text:p>
          </table:table-cell>
          <table:table-cell office:value-type="float" office:value="3">
            <text:p>3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92">
            <text:p><text:s/>€ 192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499.2">
            <text:p><text:s/>€ 49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70187</text:p>
          </table:table-cell>
          <table:table-cell office:value-type="float" office:value="2">
            <text:p>2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28">
            <text:p><text:s/>€ 128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70422</text:p>
          </table:table-cell>
          <table:table-cell office:value-type="float" office:value="3">
            <text:p>3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92">
            <text:p><text:s/>€ 192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499.2">
            <text:p><text:s/>€ 49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0439</text:p>
          </table:table-cell>
          <table:table-cell office:value-type="float" office:value="6">
            <text:p>6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384">
            <text:p><text:s/>€ 384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998.4">
            <text:p><text:s/>€ 99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0446</text:p>
          </table:table-cell>
          <table:table-cell office:value-type="float" office:value="13">
            <text:p>13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832">
            <text:p><text:s/>€ 832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2163.2">
            <text:p><text:s/>€ 2 16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0453</text:p>
          </table:table-cell>
          <table:table-cell office:value-type="float" office:value="16">
            <text:p>16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024">
            <text:p><text:s/>€ 1 024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2662.4">
            <text:p><text:s/>€ 2 662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0460</text:p>
          </table:table-cell>
          <table:table-cell office:value-type="float" office:value="2">
            <text:p>2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28">
            <text:p><text:s/>€ 128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70 - G-STRING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70477</text:p>
          </table:table-cell>
          <table:table-cell office:value-type="float" office:value="3">
            <text:p>3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92">
            <text:p><text:s/>€ 192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499.2">
            <text:p><text:s/>€ 49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80 - BRAZILIAN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1146</text:p>
          </table:table-cell>
          <table:table-cell office:value-type="float" office:value="3">
            <text:p>3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235.2">
            <text:p><text:s/>€ 235,2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611.52">
            <text:p><text:s/>€ 61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80 - BRAZILIAN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71153</text:p>
          </table:table-cell>
          <table:table-cell office:value-type="float" office:value="2">
            <text:p>2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156.8">
            <text:p><text:s/>€ 156,8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80 - BRAZILIAN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71245</text:p>
          </table:table-cell>
          <table:table-cell office:value-type="float" office:value="2">
            <text:p>2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156.8">
            <text:p><text:s/>€ 156,8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80 - BRAZILIAN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71290</text:p>
          </table:table-cell>
          <table:table-cell office:value-type="float" office:value="1">
            <text:p>1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78.4">
            <text:p><text:s/>€ 78,40 </text:p>
          </table:table-cell>
          <table:table-cell table:number-columns-repeated="2" table:style-name="ce26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B - BODY NO PADDED WITH WIRE Coppa B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1597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B - BODY NO PADDED WITH WIRE Coppa B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1603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C - BODY NO PADDED WITH WIRE Coppa C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1726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C - BODY NO PADDED WITH WIRE Coppa C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1788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C - BODY NO PADDED WITH WIRE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1900</text:p>
          </table:table-cell>
          <table:table-cell office:value-type="float" office:value="2">
            <text:p>2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369.6">
            <text:p><text:s/>€ 369,6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960.96">
            <text:p><text:s/>€ 96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C - BODY NO PADDED WITH WIRE Coppa C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1917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D - BODY NO PADDED WITH WIRE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2174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D - BODY NO PADDED WITH WIRE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2181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D - BODY NO PADDED WITH WIRE Coppa D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2198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E - BODY NO PADDED WITH WIRE Coppa E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2273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E - BODY NO PADDED WITH WIRE Coppa 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2396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89E - BODY NO PADDED WITH WIRE Coppa E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2402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2822</text:p>
          </table:table-cell>
          <table:table-cell office:value-type="float" office:value="3">
            <text:p>3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319.2">
            <text:p><text:s/>€ 319,2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829.92">
            <text:p><text:s/>€ 8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18</text:p>
          </table:table-cell>
          <table:table-cell office:value-type="string">
            <text:p>OFF WHITE/MORE COLORS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2846</text:p>
          </table:table-cell>
          <table:table-cell office:value-type="float" office:value="1">
            <text:p>1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106.4">
            <text:p><text:s/>€ 106,40 </text:p>
          </table:table-cell>
          <table:table-cell table:number-columns-repeated="2" table:style-name="ce26" office:value-type="float" office:value="276.64">
            <text:p><text:s/>€ 27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2884</text:p>
          </table:table-cell>
          <table:table-cell office:value-type="float" office:value="3">
            <text:p>3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319.2">
            <text:p><text:s/>€ 319,2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829.92">
            <text:p><text:s/>€ 8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2891</text:p>
          </table:table-cell>
          <table:table-cell office:value-type="float" office:value="6">
            <text:p>6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638.4">
            <text:p><text:s/>€ 638,4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1659.84">
            <text:p><text:s/>€ 1 65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19</text:p>
          </table:table-cell>
          <table:table-cell office:value-type="string">
            <text:p>BLACK/MORE COLORS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2914</text:p>
          </table:table-cell>
          <table:table-cell office:value-type="float" office:value="3">
            <text:p>3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319.2">
            <text:p><text:s/>€ 319,2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829.92">
            <text:p><text:s/>€ 8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73027</text:p>
          </table:table-cell>
          <table:table-cell office:value-type="float" office:value="3">
            <text:p>3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319.2">
            <text:p><text:s/>€ 319,2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829.92">
            <text:p><text:s/>€ 8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73034</text:p>
          </table:table-cell>
          <table:table-cell office:value-type="float" office:value="9">
            <text:p>9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957.6">
            <text:p><text:s/>€ 957,6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2489.76">
            <text:p><text:s/>€ 2 489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73041</text:p>
          </table:table-cell>
          <table:table-cell office:value-type="float" office:value="4">
            <text:p>4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425.6">
            <text:p><text:s/>€ 425,6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1106.56">
            <text:p><text:s/>€ 1 10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N-OPAL BLOOMS</text:p>
          </table:table-cell>
          <table:table-cell office:value-type="string">
            <text:p>Underwear</text:p>
          </table:table-cell>
          <table:table-cell office:value-type="string">
            <text:p>PLMCFI0012910 - SUSPENDER BELT</text:p>
          </table:table-cell>
          <table:table-cell office:value-type="string">
            <text:p>W221</text:p>
          </table:table-cell>
          <table:table-cell office:value-type="string">
            <text:p>BLUE AZUR/MORE COLORS</text:p>
          </table:table-cell>
          <table:table-cell office:value-type="string">
            <text:p>TU</text:p>
          </table:table-cell>
          <table:table-cell office:value-type="string">
            <text:p>TURCHES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73058</text:p>
          </table:table-cell>
          <table:table-cell office:value-type="float" office:value="2">
            <text:p>2</text:p>
          </table:table-cell>
          <table:table-cell table:style-name="ce18" office:value-type="float" office:value="106.4">
            <text:p><text:s/>€ 106,40 </text:p>
          </table:table-cell>
          <table:table-cell table:style-name="ce21" office:value-type="float" office:value="212.8">
            <text:p><text:s/>€ 212,80 </text:p>
          </table:table-cell>
          <table:table-cell table:style-name="ce26" office:value-type="float" office:value="276.64">
            <text:p><text:s/>€ 276,64 </text:p>
          </table:table-cell>
          <table:table-cell table:style-name="ce26" office:value-type="float" office:value="553.28">
            <text:p><text:s/>€ 55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4C - PADDED TRIANGLE BRA WIRELESS - V NECK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0958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4C - PADDED TRIANGLE BRA WIRELESS - V NECK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20965</text:p>
          </table:table-cell>
          <table:table-cell office:value-type="float" office:value="3">
            <text:p>3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619.2">
            <text:p><text:s/>€ 619,2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609.92">
            <text:p><text:s/>€ 1 60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4D - PADDED TRIANGLE BRA WIRELESS - V NECK Coppa D</text:p>
          </table:table-cell>
          <table:table-cell office:value-type="string">
            <text:p>W283</text:p>
          </table:table-cell>
          <table:table-cell office:value-type="string">
            <text:p>SILK/JEANS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1078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4D - PADDED TRIANGLE BRA WIRELESS - V NECK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1115</text:p>
          </table:table-cell>
          <table:table-cell office:value-type="float" office:value="3">
            <text:p>3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619.2">
            <text:p><text:s/>€ 619,2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609.92">
            <text:p><text:s/>€ 1 60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4D - PADDED TRIANGLE BRA WIRELESS - V NECK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21122</text:p>
          </table:table-cell>
          <table:table-cell office:value-type="float" office:value="9">
            <text:p>9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1857.6">
            <text:p><text:s/>€ 1 857,6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4829.76">
            <text:p><text:s/>€ 4 829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4D - PADDED TRIANGLE BRA WIRELESS - V NECK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21139</text:p>
          </table:table-cell>
          <table:table-cell office:value-type="float" office:value="3">
            <text:p>3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619.2">
            <text:p><text:s/>€ 619,2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609.92">
            <text:p><text:s/>€ 1 60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50 - MEDIUM BRIEF</text:p>
          </table:table-cell>
          <table:table-cell office:value-type="string">
            <text:p>W283</text:p>
          </table:table-cell>
          <table:table-cell office:value-type="string">
            <text:p>SILK/JEANS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21344</text:p>
          </table:table-cell>
          <table:table-cell office:value-type="float" office:value="1">
            <text:p>1</text:p>
          </table:table-cell>
          <table:table-cell table:style-name="ce18" office:value-type="float" office:value="149.6">
            <text:p><text:s/>€ 149,60 </text:p>
          </table:table-cell>
          <table:table-cell table:style-name="ce21" office:value-type="float" office:value="149.6">
            <text:p><text:s/>€ 149,60 </text:p>
          </table:table-cell>
          <table:table-cell table:number-columns-repeated="2" table:style-name="ce26" office:value-type="float" office:value="388.96">
            <text:p><text:s/>€ 38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60 - SHORTY</text:p>
          </table:table-cell>
          <table:table-cell office:value-type="string">
            <text:p>W283</text:p>
          </table:table-cell>
          <table:table-cell office:value-type="string">
            <text:p>SILK/JEANS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21610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60 - SHORTY</text:p>
          </table:table-cell>
          <table:table-cell office:value-type="string">
            <text:p>W283</text:p>
          </table:table-cell>
          <table:table-cell office:value-type="string">
            <text:p>SILK/JEANS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21627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60 - SHORTY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21696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60 - SHORTY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21702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80 - BRAZILIAN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22259</text:p>
          </table:table-cell>
          <table:table-cell office:value-type="float" office:value="1">
            <text:p>1</text:p>
          </table:table-cell>
          <table:table-cell table:style-name="ce18" office:value-type="float" office:value="120.8">
            <text:p><text:s/>€ 120,80 </text:p>
          </table:table-cell>
          <table:table-cell table:style-name="ce21" office:value-type="float" office:value="120.8">
            <text:p><text:s/>€ 120,80 </text:p>
          </table:table-cell>
          <table:table-cell table:number-columns-repeated="2" table:style-name="ce26" office:value-type="float" office:value="314.08">
            <text:p><text:s/>€ 31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90 - PARIGINA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2495</text:p>
          </table:table-cell>
          <table:table-cell office:value-type="float" office:value="2">
            <text:p>2</text:p>
          </table:table-cell>
          <table:table-cell table:style-name="ce18" office:value-type="float" office:value="419.2">
            <text:p><text:s/>€ 419,20 </text:p>
          </table:table-cell>
          <table:table-cell table:style-name="ce21" office:value-type="float" office:value="838.4">
            <text:p><text:s/>€ 838,40 </text:p>
          </table:table-cell>
          <table:table-cell table:style-name="ce26" office:value-type="float" office:value="1089.92">
            <text:p><text:s/>€ 1 089,92 </text:p>
          </table:table-cell>
          <table:table-cell table:style-name="ce26" office:value-type="float" office:value="2179.84">
            <text:p><text:s/>€ 2 17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15190 - PARIGINA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22501</text:p>
          </table:table-cell>
          <table:table-cell office:value-type="float" office:value="2">
            <text:p>2</text:p>
          </table:table-cell>
          <table:table-cell table:style-name="ce18" office:value-type="float" office:value="419.2">
            <text:p><text:s/>€ 419,20 </text:p>
          </table:table-cell>
          <table:table-cell table:style-name="ce21" office:value-type="float" office:value="838.4">
            <text:p><text:s/>€ 838,40 </text:p>
          </table:table-cell>
          <table:table-cell table:style-name="ce26" office:value-type="float" office:value="1089.92">
            <text:p><text:s/>€ 1 089,92 </text:p>
          </table:table-cell>
          <table:table-cell table:style-name="ce26" office:value-type="float" office:value="2179.84">
            <text:p><text:s/>€ 2 17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A - PADDED CORSET WITH WIRE Coppa A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5272124161</text:p>
          </table:table-cell>
          <table:table-cell office:value-type="float" office:value="2">
            <text:p>2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923.2">
            <text:p><text:s/>€ 923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2400.32">
            <text:p><text:s/>€ 2 40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A - PADDED CORSET WITH WIRE Coppa A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4</text:p>
          </table:table-cell>
          <table:table-cell office:value-type="string">
            <text:p>8055272124178</text:p>
          </table:table-cell>
          <table:table-cell office:value-type="float" office:value="1">
            <text:p>1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461.6">
            <text:p><text:s/>€ 461,60 </text:p>
          </table:table-cell>
          <table:table-cell table:number-columns-repeated="2" table:style-name="ce26" office:value-type="float" office:value="1200.16">
            <text:p><text:s/>€ 1 20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B - PADDED CORSET WITH WIRE Coppa B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6</text:p>
          </table:table-cell>
          <table:table-cell office:value-type="string">
            <text:p>8055272124376</text:p>
          </table:table-cell>
          <table:table-cell office:value-type="float" office:value="2">
            <text:p>2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923.2">
            <text:p><text:s/>€ 923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2400.32">
            <text:p><text:s/>€ 2 40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B - PADDED CORSET WITH WIRE Coppa B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8</text:p>
          </table:table-cell>
          <table:table-cell office:value-type="string">
            <text:p>8055272124383</text:p>
          </table:table-cell>
          <table:table-cell office:value-type="float" office:value="3">
            <text:p>3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384.8">
            <text:p><text:s/>€ 1 384,8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3600.48">
            <text:p><text:s/>€ 3 60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B - PADDED CORSET WITH WIRE Coppa B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0</text:p>
          </table:table-cell>
          <table:table-cell office:value-type="string">
            <text:p>8055272124390</text:p>
          </table:table-cell>
          <table:table-cell office:value-type="float" office:value="1">
            <text:p>1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461.6">
            <text:p><text:s/>€ 461,60 </text:p>
          </table:table-cell>
          <table:table-cell table:number-columns-repeated="2" table:style-name="ce26" office:value-type="float" office:value="1200.16">
            <text:p><text:s/>€ 1 20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B - PADDED CORSET WITH WIRE Coppa B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5272124406</text:p>
          </table:table-cell>
          <table:table-cell office:value-type="float" office:value="2">
            <text:p>2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923.2">
            <text:p><text:s/>€ 923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2400.32">
            <text:p><text:s/>€ 2 40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C - PADDED CORSET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6</text:p>
          </table:table-cell>
          <table:table-cell office:value-type="string">
            <text:p>8055272124611</text:p>
          </table:table-cell>
          <table:table-cell office:value-type="float" office:value="2">
            <text:p>2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923.2">
            <text:p><text:s/>€ 923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2400.32">
            <text:p><text:s/>€ 2 40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C - PADDED CORSET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8</text:p>
          </table:table-cell>
          <table:table-cell office:value-type="string">
            <text:p>8055272124628</text:p>
          </table:table-cell>
          <table:table-cell office:value-type="float" office:value="3">
            <text:p>3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384.8">
            <text:p><text:s/>€ 1 384,8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3600.48">
            <text:p><text:s/>€ 3 60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C - PADDED CORSET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0</text:p>
          </table:table-cell>
          <table:table-cell office:value-type="string">
            <text:p>8055272124635</text:p>
          </table:table-cell>
          <table:table-cell office:value-type="float" office:value="3">
            <text:p>3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384.8">
            <text:p><text:s/>€ 1 384,8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3600.48">
            <text:p><text:s/>€ 3 60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C - PADDED CORSET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5272124642</text:p>
          </table:table-cell>
          <table:table-cell office:value-type="float" office:value="3">
            <text:p>3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384.8">
            <text:p><text:s/>€ 1 384,8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3600.48">
            <text:p><text:s/>€ 3 60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C - PADDED CORSET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4</text:p>
          </table:table-cell>
          <table:table-cell office:value-type="string">
            <text:p>8055272124659</text:p>
          </table:table-cell>
          <table:table-cell office:value-type="float" office:value="2">
            <text:p>2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923.2">
            <text:p><text:s/>€ 923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2400.32">
            <text:p><text:s/>€ 2 40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D - PADDED CORSET WITH WIRE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8</text:p>
          </table:table-cell>
          <table:table-cell office:value-type="string">
            <text:p>8055272124864</text:p>
          </table:table-cell>
          <table:table-cell office:value-type="float" office:value="4">
            <text:p>4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846.4">
            <text:p><text:s/>€ 1 846,4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4800.64">
            <text:p><text:s/>€ 4 800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D - PADDED CORSET WITH WIRE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0</text:p>
          </table:table-cell>
          <table:table-cell office:value-type="string">
            <text:p>8055272124871</text:p>
          </table:table-cell>
          <table:table-cell office:value-type="float" office:value="1">
            <text:p>1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461.6">
            <text:p><text:s/>€ 461,60 </text:p>
          </table:table-cell>
          <table:table-cell table:number-columns-repeated="2" table:style-name="ce26" office:value-type="float" office:value="1200.16">
            <text:p><text:s/>€ 1 20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0D - PADDED CORSET WITH WIRE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5272124888</text:p>
          </table:table-cell>
          <table:table-cell office:value-type="float" office:value="2">
            <text:p>2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923.2">
            <text:p><text:s/>€ 923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2400.32">
            <text:p><text:s/>€ 2 40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B - PADDED BANDEAU WITH WIRE Coppa B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5298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C - PADDED BANDEAU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5502</text:p>
          </table:table-cell>
          <table:table-cell office:value-type="float" office:value="2">
            <text:p>2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497.6">
            <text:p><text:s/>€ 497,60 </text:p>
          </table:table-cell>
          <table:table-cell table:style-name="ce26" office:value-type="float" office:value="646.88">
            <text:p><text:s/>€ 646,88 </text:p>
          </table:table-cell>
          <table:table-cell table:style-name="ce26" office:value-type="float" office:value="1293.76">
            <text:p><text:s/>€ 1 29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C - PADDED BANDEAU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25519</text:p>
          </table:table-cell>
          <table:table-cell office:value-type="float" office:value="2">
            <text:p>2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497.6">
            <text:p><text:s/>€ 497,60 </text:p>
          </table:table-cell>
          <table:table-cell table:style-name="ce26" office:value-type="float" office:value="646.88">
            <text:p><text:s/>€ 646,88 </text:p>
          </table:table-cell>
          <table:table-cell table:style-name="ce26" office:value-type="float" office:value="1293.76">
            <text:p><text:s/>€ 1 29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D - PADDED BANDEAU WITH WIRE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5670</text:p>
          </table:table-cell>
          <table:table-cell office:value-type="float" office:value="2">
            <text:p>2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497.6">
            <text:p><text:s/>€ 497,60 </text:p>
          </table:table-cell>
          <table:table-cell table:style-name="ce26" office:value-type="float" office:value="646.88">
            <text:p><text:s/>€ 646,88 </text:p>
          </table:table-cell>
          <table:table-cell table:style-name="ce26" office:value-type="float" office:value="1293.76">
            <text:p><text:s/>€ 1 29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D - PADDED BANDEAU WITH WIRE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25687</text:p>
          </table:table-cell>
          <table:table-cell office:value-type="float" office:value="8">
            <text:p>8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1990.4">
            <text:p><text:s/>€ 1 990,40 </text:p>
          </table:table-cell>
          <table:table-cell table:style-name="ce26" office:value-type="float" office:value="646.88">
            <text:p><text:s/>€ 646,88 </text:p>
          </table:table-cell>
          <table:table-cell table:style-name="ce26" office:value-type="float" office:value="5175.04">
            <text:p><text:s/>€ 5 17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D - PADDED BANDEAU WITH WIRE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25694</text:p>
          </table:table-cell>
          <table:table-cell office:value-type="float" office:value="8">
            <text:p>8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1990.4">
            <text:p><text:s/>€ 1 990,40 </text:p>
          </table:table-cell>
          <table:table-cell table:style-name="ce26" office:value-type="float" office:value="646.88">
            <text:p><text:s/>€ 646,88 </text:p>
          </table:table-cell>
          <table:table-cell table:style-name="ce26" office:value-type="float" office:value="5175.04">
            <text:p><text:s/>€ 5 17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E - PADDED BANDEAU WITH WIRE Coppa E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92147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E - PADDED BANDEAU WITH WIRE Coppa E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92154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F - PADDED BANDEAU WITH WIRE Coppa F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92239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1F - PADDED BANDEAU WITH WIRE Coppa F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92246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2B - PADDED BODY WITH WIRE Coppa B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6134</text:p>
          </table:table-cell>
          <table:table-cell office:value-type="float" office:value="1">
            <text:p>1</text:p>
          </table:table-cell>
          <table:table-cell table:style-name="ce18" office:value-type="float" office:value="298.4">
            <text:p><text:s/>€ 298,40 </text:p>
          </table:table-cell>
          <table:table-cell table:style-name="ce21" office:value-type="float" office:value="298.4">
            <text:p><text:s/>€ 298,40 </text:p>
          </table:table-cell>
          <table:table-cell table:number-columns-repeated="2" table:style-name="ce26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2B - PADDED BODY WITH WIRE Coppa B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26141</text:p>
          </table:table-cell>
          <table:table-cell office:value-type="float" office:value="2">
            <text:p>2</text:p>
          </table:table-cell>
          <table:table-cell table:style-name="ce18" office:value-type="float" office:value="298.4">
            <text:p><text:s/>€ 298,40 </text:p>
          </table:table-cell>
          <table:table-cell table:style-name="ce21" office:value-type="float" office:value="596.8">
            <text:p><text:s/>€ 596,80 </text:p>
          </table:table-cell>
          <table:table-cell table:style-name="ce26" office:value-type="float" office:value="775.84">
            <text:p><text:s/>€ 775,84 </text:p>
          </table:table-cell>
          <table:table-cell table:style-name="ce26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2C - PADDED BODY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6387</text:p>
          </table:table-cell>
          <table:table-cell office:value-type="float" office:value="2">
            <text:p>2</text:p>
          </table:table-cell>
          <table:table-cell table:style-name="ce18" office:value-type="float" office:value="298.4">
            <text:p><text:s/>€ 298,40 </text:p>
          </table:table-cell>
          <table:table-cell table:style-name="ce21" office:value-type="float" office:value="596.8">
            <text:p><text:s/>€ 596,80 </text:p>
          </table:table-cell>
          <table:table-cell table:style-name="ce26" office:value-type="float" office:value="775.84">
            <text:p><text:s/>€ 775,84 </text:p>
          </table:table-cell>
          <table:table-cell table:style-name="ce26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2C - PADDED BODY WITH WIRE Coppa C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26394</text:p>
          </table:table-cell>
          <table:table-cell office:value-type="float" office:value="2">
            <text:p>2</text:p>
          </table:table-cell>
          <table:table-cell table:style-name="ce18" office:value-type="float" office:value="298.4">
            <text:p><text:s/>€ 298,40 </text:p>
          </table:table-cell>
          <table:table-cell table:style-name="ce21" office:value-type="float" office:value="596.8">
            <text:p><text:s/>€ 596,80 </text:p>
          </table:table-cell>
          <table:table-cell table:style-name="ce26" office:value-type="float" office:value="775.84">
            <text:p><text:s/>€ 775,84 </text:p>
          </table:table-cell>
          <table:table-cell table:style-name="ce26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3T-AMETHYST</text:p>
          </table:table-cell>
          <table:table-cell office:value-type="string">
            <text:p>Underwear</text:p>
          </table:table-cell>
          <table:table-cell office:value-type="string">
            <text:p>PLMCFI002102D - PADDED BODY WITH WIRE Coppa D</text:p>
          </table:table-cell>
          <table:table-cell office:value-type="string">
            <text:p>W284</text:p>
          </table:table-cell>
          <table:table-cell office:value-type="string">
            <text:p>JEANS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26592</text:p>
          </table:table-cell>
          <table:table-cell office:value-type="float" office:value="1">
            <text:p>1</text:p>
          </table:table-cell>
          <table:table-cell table:style-name="ce18" office:value-type="float" office:value="298.4">
            <text:p><text:s/>€ 298,40 </text:p>
          </table:table-cell>
          <table:table-cell table:style-name="ce21" office:value-type="float" office:value="298.4">
            <text:p><text:s/>€ 298,40 </text:p>
          </table:table-cell>
          <table:table-cell table:number-columns-repeated="2" table:style-name="ce26" office:value-type="float" office:value="775.84">
            <text:p><text:s/>€ 77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1E - BRA UNDERWIRE NO PADDED Coppa E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37970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2C - PUSH UP PADDED WITHOUT WIRE Coppa C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38755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2C - PUSH UP PADDED WITHOUT WIRE Coppa C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38762</text:p>
          </table:table-cell>
          <table:table-cell office:value-type="float" office:value="3">
            <text:p>3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619.2">
            <text:p><text:s/>€ 619,2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609.92">
            <text:p><text:s/>€ 1 60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2C - PUSH UP PADDED WITHOUT WIRE Coppa C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38793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2D - PUSH UP PADDED WITHOUT WIRE Coppa D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38960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2D - PUSH UP PADDED WITHOUT WIRE Coppa D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38977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2D - PUSH UP PADDED WITHOUT WIRE Coppa D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38984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4C - PADDED TRIANGLE BRA WITH WIRE - V NECK Coppa C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40666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4D - PADDED TRIANGLE BRA WITH WIRE - V NECK Coppa D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40871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60 - MEDIUM BRIEF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41731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60 - MEDIUM BRIEF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41748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70 - BOYSHORT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42066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70 - BOYSHORT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42073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70 - BOYSHORT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42080</text:p>
          </table:table-cell>
          <table:table-cell office:value-type="float" office:value="2">
            <text:p>2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355.2">
            <text:p><text:s/>€ 355,2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923.52">
            <text:p><text:s/>€ 92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16270 - BOYSHORT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42097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2112C - BODY NO PADDED WIRELESS Coppa C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48419</text:p>
          </table:table-cell>
          <table:table-cell office:value-type="float" office:value="1">
            <text:p>1</text:p>
          </table:table-cell>
          <table:table-cell table:style-name="ce18" office:value-type="float" office:value="348.8">
            <text:p><text:s/>€ 348,80 </text:p>
          </table:table-cell>
          <table:table-cell table:style-name="ce21" office:value-type="float" office:value="348.8">
            <text:p><text:s/>€ 348,80 </text:p>
          </table:table-cell>
          <table:table-cell table:number-columns-repeated="2" table:style-name="ce26" office:value-type="float" office:value="906.88">
            <text:p><text:s/>€ 90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2112C - BODY NO PADDED WIRELESS Coppa C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48440</text:p>
          </table:table-cell>
          <table:table-cell office:value-type="float" office:value="1">
            <text:p>1</text:p>
          </table:table-cell>
          <table:table-cell table:style-name="ce18" office:value-type="float" office:value="348.8">
            <text:p><text:s/>€ 348,80 </text:p>
          </table:table-cell>
          <table:table-cell table:style-name="ce21" office:value-type="float" office:value="348.8">
            <text:p><text:s/>€ 348,80 </text:p>
          </table:table-cell>
          <table:table-cell table:number-columns-repeated="2" table:style-name="ce26" office:value-type="float" office:value="906.88">
            <text:p><text:s/>€ 90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2112D - BODY NO PADDED WIRELESS Coppa D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48679</text:p>
          </table:table-cell>
          <table:table-cell office:value-type="float" office:value="1">
            <text:p>1</text:p>
          </table:table-cell>
          <table:table-cell table:style-name="ce18" office:value-type="float" office:value="348.8">
            <text:p><text:s/>€ 348,80 </text:p>
          </table:table-cell>
          <table:table-cell table:style-name="ce21" office:value-type="float" office:value="348.8">
            <text:p><text:s/>€ 348,80 </text:p>
          </table:table-cell>
          <table:table-cell table:number-columns-repeated="2" table:style-name="ce26" office:value-type="float" office:value="906.88">
            <text:p><text:s/>€ 90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2112E - BODY NO PADDED WIRELESS Coppa E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48877</text:p>
          </table:table-cell>
          <table:table-cell office:value-type="float" office:value="1">
            <text:p>1</text:p>
          </table:table-cell>
          <table:table-cell table:style-name="ce18" office:value-type="float" office:value="348.8">
            <text:p><text:s/>€ 348,80 </text:p>
          </table:table-cell>
          <table:table-cell table:style-name="ce21" office:value-type="float" office:value="348.8">
            <text:p><text:s/>€ 348,80 </text:p>
          </table:table-cell>
          <table:table-cell table:number-columns-repeated="2" table:style-name="ce26" office:value-type="float" office:value="906.88">
            <text:p><text:s/>€ 90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C-MARBLE MOOD</text:p>
          </table:table-cell>
          <table:table-cell office:value-type="string">
            <text:p>Underwear</text:p>
          </table:table-cell>
          <table:table-cell office:value-type="string">
            <text:p>PLMCFI002112E - BODY NO PADDED WIRELESS Coppa E</text:p>
          </table:table-cell>
          <table:table-cell office:value-type="string">
            <text:p>W395</text:p>
          </table:table-cell>
          <table:table-cell office:value-type="string">
            <text:p>ELECTRIC BLUE/SKIN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48884</text:p>
          </table:table-cell>
          <table:table-cell office:value-type="float" office:value="2">
            <text:p>2</text:p>
          </table:table-cell>
          <table:table-cell table:style-name="ce18" office:value-type="float" office:value="348.8">
            <text:p><text:s/>€ 348,80 </text:p>
          </table:table-cell>
          <table:table-cell table:style-name="ce21" office:value-type="float" office:value="697.6">
            <text:p><text:s/>€ 697,60 </text:p>
          </table:table-cell>
          <table:table-cell table:style-name="ce26" office:value-type="float" office:value="906.88">
            <text:p><text:s/>€ 906,88 </text:p>
          </table:table-cell>
          <table:table-cell table:style-name="ce26" office:value-type="float" office:value="1813.76">
            <text:p><text:s/>€ 1 81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40 - LONG TROUSERS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2444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70 - SHIRT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3762</text:p>
          </table:table-cell>
          <table:table-cell office:value-type="float" office:value="2">
            <text:p>2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441.6">
            <text:p><text:s/>€ 441,6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70 - SHIRT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3779</text:p>
          </table:table-cell>
          <table:table-cell office:value-type="float" office:value="2">
            <text:p>2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441.6">
            <text:p><text:s/>€ 441,6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70 - SHIRT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83786</text:p>
          </table:table-cell>
          <table:table-cell office:value-type="float" office:value="1">
            <text:p>1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220.8">
            <text:p><text:s/>€ 220,80 </text:p>
          </table:table-cell>
          <table:table-cell table:number-columns-repeated="2" table:style-name="ce26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80 - SHORT TROUSERS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3830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80 - SHORT TROUSERS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4110</text:p>
          </table:table-cell>
          <table:table-cell office:value-type="float" office:value="2">
            <text:p>2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355.2">
            <text:p><text:s/>€ 355,2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923.52">
            <text:p><text:s/>€ 92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80 - SHORT TROUSERS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4127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Nightwear</text:p>
          </table:table-cell>
          <table:table-cell office:value-type="string">
            <text:p>PLMCFI0017480 - SHORT TROUSERS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4141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A - PADDED TRIANGLE BRA WITH WIRE - V NECK Coppa A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8706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A - PADDED TRIANGLE BRA WITH WIRE - V NECK Coppa A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78713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A - PADDED TRIANGLE BRA WITH WIRE - V NECK Coppa A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8744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A - PADDED TRIANGLE BRA WITH WIRE - V NECK Coppa A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78751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B - PADDED TRIANGLE BRA WITH WIRE - V NECK Coppa B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8775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B - PADDED TRIANGLE BRA WITH WIRE - V NECK Coppa B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8959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B - PADDED TRIANGLE BRA WITH WIRE - V NECK Coppa B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78973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B - PADDED TRIANGLE BRA WITH WIRE - V NECK Coppa B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017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B - PADDED TRIANGLE BRA WITH WIRE - V NECK Coppa B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9024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B - PADDED TRIANGLE BRA WITH WIRE - V NECK Coppa B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79031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79062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079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79109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79185</text:p>
          </table:table-cell>
          <table:table-cell office:value-type="float" office:value="3">
            <text:p>3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489.6">
            <text:p><text:s/>€ 489,6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1272.96">
            <text:p><text:s/>€ 1 27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192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9208</text:p>
          </table:table-cell>
          <table:table-cell office:value-type="float" office:value="3">
            <text:p>3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489.6">
            <text:p><text:s/>€ 489,6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1272.96">
            <text:p><text:s/>€ 1 27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79222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239</text:p>
          </table:table-cell>
          <table:table-cell office:value-type="float" office:value="4">
            <text:p>4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652.8">
            <text:p><text:s/>€ 652,8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1697.28">
            <text:p><text:s/>€ 1 697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C - PADDED TRIANGLE BRA WITH WIRE - V NECK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9246</text:p>
          </table:table-cell>
          <table:table-cell office:value-type="float" office:value="4">
            <text:p>4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652.8">
            <text:p><text:s/>€ 652,8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1697.28">
            <text:p><text:s/>€ 1 697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79260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277</text:p>
          </table:table-cell>
          <table:table-cell office:value-type="float" office:value="5">
            <text:p>5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816">
            <text:p><text:s/>€ 816,0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2121.6">
            <text:p><text:s/>€ 2 12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9284</text:p>
          </table:table-cell>
          <table:table-cell office:value-type="float" office:value="4">
            <text:p>4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652.8">
            <text:p><text:s/>€ 652,8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1697.28">
            <text:p><text:s/>€ 1 697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314</text:p>
          </table:table-cell>
          <table:table-cell office:value-type="float" office:value="5">
            <text:p>5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816">
            <text:p><text:s/>€ 816,0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2121.6">
            <text:p><text:s/>€ 2 121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9321</text:p>
          </table:table-cell>
          <table:table-cell office:value-type="float" office:value="1">
            <text:p>1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63.2">
            <text:p><text:s/>€ 163,20 </text:p>
          </table:table-cell>
          <table:table-cell table:number-columns-repeated="2" table:style-name="ce26" office:value-type="float" office:value="424.32">
            <text:p><text:s/>€ 424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79383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390</text:p>
          </table:table-cell>
          <table:table-cell office:value-type="float" office:value="9">
            <text:p>9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468.8">
            <text:p><text:s/>€ 1 468,8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3818.88">
            <text:p><text:s/>€ 3 818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9406</text:p>
          </table:table-cell>
          <table:table-cell office:value-type="float" office:value="8">
            <text:p>8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1305.6">
            <text:p><text:s/>€ 1 305,6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3394.56">
            <text:p><text:s/>€ 3 39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79413</text:p>
          </table:table-cell>
          <table:table-cell office:value-type="float" office:value="3">
            <text:p>3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489.6">
            <text:p><text:s/>€ 489,6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1272.96">
            <text:p><text:s/>€ 1 27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79420</text:p>
          </table:table-cell>
          <table:table-cell office:value-type="float" office:value="2">
            <text:p>2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326.4">
            <text:p><text:s/>€ 326,4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848.64">
            <text:p><text:s/>€ 84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79437</text:p>
          </table:table-cell>
          <table:table-cell office:value-type="float" office:value="4">
            <text:p>4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652.8">
            <text:p><text:s/>€ 652,8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1697.28">
            <text:p><text:s/>€ 1 697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6D - PADDED TRIANGLE BRA WITH WIRE - V NECK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79444</text:p>
          </table:table-cell>
          <table:table-cell office:value-type="float" office:value="6">
            <text:p>6</text:p>
          </table:table-cell>
          <table:table-cell table:style-name="ce18" office:value-type="float" office:value="163.2">
            <text:p><text:s/>€ 163,20 </text:p>
          </table:table-cell>
          <table:table-cell table:style-name="ce21" office:value-type="float" office:value="979.2">
            <text:p><text:s/>€ 979,20 </text:p>
          </table:table-cell>
          <table:table-cell table:style-name="ce26" office:value-type="float" office:value="424.32">
            <text:p><text:s/>€ 424,32 </text:p>
          </table:table-cell>
          <table:table-cell table:style-name="ce26" office:value-type="float" office:value="2545.92">
            <text:p><text:s/>€ 2 545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80 - MEDIUM BRIEF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80211</text:p>
          </table:table-cell>
          <table:table-cell office:value-type="float" office:value="2">
            <text:p>2</text:p>
          </table:table-cell>
          <table:table-cell table:style-name="ce18" office:value-type="float" office:value="99.2">
            <text:p><text:s/>€ 99,20 </text:p>
          </table:table-cell>
          <table:table-cell table:style-name="ce21" office:value-type="float" office:value="198.4">
            <text:p><text:s/>€ 198,40 </text:p>
          </table:table-cell>
          <table:table-cell table:style-name="ce26" office:value-type="float" office:value="257.92">
            <text:p><text:s/>€ 257,92 </text:p>
          </table:table-cell>
          <table:table-cell table:style-name="ce26" office:value-type="float" office:value="515.84">
            <text:p><text:s/>€ 51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80 - MEDIUM BRIEF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80235</text:p>
          </table:table-cell>
          <table:table-cell office:value-type="float" office:value="1">
            <text:p>1</text:p>
          </table:table-cell>
          <table:table-cell table:style-name="ce18" office:value-type="float" office:value="99.2">
            <text:p><text:s/>€ 99,20 </text:p>
          </table:table-cell>
          <table:table-cell table:style-name="ce21" office:value-type="float" office:value="99.2">
            <text:p><text:s/>€ 99,20 </text:p>
          </table:table-cell>
          <table:table-cell table:number-columns-repeated="2" table:style-name="ce26" office:value-type="float" office:value="257.92">
            <text:p><text:s/>€ 25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80 - MEDIUM BRIEF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0266</text:p>
          </table:table-cell>
          <table:table-cell office:value-type="float" office:value="4">
            <text:p>4</text:p>
          </table:table-cell>
          <table:table-cell table:style-name="ce18" office:value-type="float" office:value="99.2">
            <text:p><text:s/>€ 99,20 </text:p>
          </table:table-cell>
          <table:table-cell table:style-name="ce21" office:value-type="float" office:value="396.8">
            <text:p><text:s/>€ 396,80 </text:p>
          </table:table-cell>
          <table:table-cell table:style-name="ce26" office:value-type="float" office:value="257.92">
            <text:p><text:s/>€ 257,92 </text:p>
          </table:table-cell>
          <table:table-cell table:style-name="ce26" office:value-type="float" office:value="1031.68">
            <text:p><text:s/>€ 1 03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80 - MEDIUM BRIEF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0273</text:p>
          </table:table-cell>
          <table:table-cell office:value-type="float" office:value="3">
            <text:p>3</text:p>
          </table:table-cell>
          <table:table-cell table:style-name="ce18" office:value-type="float" office:value="99.2">
            <text:p><text:s/>€ 99,20 </text:p>
          </table:table-cell>
          <table:table-cell table:style-name="ce21" office:value-type="float" office:value="297.6">
            <text:p><text:s/>€ 297,60 </text:p>
          </table:table-cell>
          <table:table-cell table:style-name="ce26" office:value-type="float" office:value="257.92">
            <text:p><text:s/>€ 257,92 </text:p>
          </table:table-cell>
          <table:table-cell table:style-name="ce26" office:value-type="float" office:value="773.76">
            <text:p><text:s/>€ 77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80 - MEDIUM BRIEF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0297</text:p>
          </table:table-cell>
          <table:table-cell office:value-type="float" office:value="1">
            <text:p>1</text:p>
          </table:table-cell>
          <table:table-cell table:style-name="ce18" office:value-type="float" office:value="99.2">
            <text:p><text:s/>€ 99,20 </text:p>
          </table:table-cell>
          <table:table-cell table:style-name="ce21" office:value-type="float" office:value="99.2">
            <text:p><text:s/>€ 99,20 </text:p>
          </table:table-cell>
          <table:table-cell table:number-columns-repeated="2" table:style-name="ce26" office:value-type="float" office:value="257.92">
            <text:p><text:s/>€ 25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80 - MEDIUM BRIEF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80303</text:p>
          </table:table-cell>
          <table:table-cell office:value-type="float" office:value="2">
            <text:p>2</text:p>
          </table:table-cell>
          <table:table-cell table:style-name="ce18" office:value-type="float" office:value="99.2">
            <text:p><text:s/>€ 99,20 </text:p>
          </table:table-cell>
          <table:table-cell table:style-name="ce21" office:value-type="float" office:value="198.4">
            <text:p><text:s/>€ 198,40 </text:p>
          </table:table-cell>
          <table:table-cell table:style-name="ce26" office:value-type="float" office:value="257.92">
            <text:p><text:s/>€ 257,92 </text:p>
          </table:table-cell>
          <table:table-cell table:style-name="ce26" office:value-type="float" office:value="515.84">
            <text:p><text:s/>€ 51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80532</text:p>
          </table:table-cell>
          <table:table-cell office:value-type="float" office:value="1">
            <text:p>1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113.6">
            <text:p><text:s/>€ 113,60 </text:p>
          </table:table-cell>
          <table:table-cell table:number-columns-repeated="2" table:style-name="ce26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0549</text:p>
          </table:table-cell>
          <table:table-cell office:value-type="float" office:value="5">
            <text:p>5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568">
            <text:p><text:s/>€ 568,0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1476.8">
            <text:p><text:s/>€ 1 47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80563</text:p>
          </table:table-cell>
          <table:table-cell office:value-type="float" office:value="7">
            <text:p>7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795.2">
            <text:p><text:s/>€ 795,2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2067.52">
            <text:p><text:s/>€ 2 067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0570</text:p>
          </table:table-cell>
          <table:table-cell office:value-type="float" office:value="4">
            <text:p>4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454.4">
            <text:p><text:s/>€ 454,4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80587</text:p>
          </table:table-cell>
          <table:table-cell office:value-type="float" office:value="1">
            <text:p>1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113.6">
            <text:p><text:s/>€ 113,60 </text:p>
          </table:table-cell>
          <table:table-cell table:number-columns-repeated="2" table:style-name="ce26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80600</text:p>
          </table:table-cell>
          <table:table-cell office:value-type="float" office:value="1">
            <text:p>1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113.6">
            <text:p><text:s/>€ 113,60 </text:p>
          </table:table-cell>
          <table:table-cell table:number-columns-repeated="2" table:style-name="ce26" office:value-type="float" office:value="295.36">
            <text:p><text:s/>€ 295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0617</text:p>
          </table:table-cell>
          <table:table-cell office:value-type="float" office:value="8">
            <text:p>8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908.8">
            <text:p><text:s/>€ 908,8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2362.88">
            <text:p><text:s/>€ 2 36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0624</text:p>
          </table:table-cell>
          <table:table-cell office:value-type="float" office:value="6">
            <text:p>6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681.6">
            <text:p><text:s/>€ 681,6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1772.16">
            <text:p><text:s/>€ 1 772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80631</text:p>
          </table:table-cell>
          <table:table-cell office:value-type="float" office:value="4">
            <text:p>4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454.4">
            <text:p><text:s/>€ 454,4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1181.44">
            <text:p><text:s/>€ 1 18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0648</text:p>
          </table:table-cell>
          <table:table-cell office:value-type="float" office:value="2">
            <text:p>2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227.2">
            <text:p><text:s/>€ 227,2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790 - SHORTY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80655</text:p>
          </table:table-cell>
          <table:table-cell office:value-type="float" office:value="2">
            <text:p>2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227.2">
            <text:p><text:s/>€ 227,2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800 - G-STRING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80952</text:p>
          </table:table-cell>
          <table:table-cell office:value-type="float" office:value="2">
            <text:p>2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156.8">
            <text:p><text:s/>€ 156,8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800 - G-STRING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0969</text:p>
          </table:table-cell>
          <table:table-cell office:value-type="float" office:value="1">
            <text:p>1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78.4">
            <text:p><text:s/>€ 78,40 </text:p>
          </table:table-cell>
          <table:table-cell table:number-columns-repeated="2" table:style-name="ce26" office:value-type="float" office:value="203.84">
            <text:p><text:s/>€ 20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800 - G-STRING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0976</text:p>
          </table:table-cell>
          <table:table-cell office:value-type="float" office:value="2">
            <text:p>2</text:p>
          </table:table-cell>
          <table:table-cell table:style-name="ce18" office:value-type="float" office:value="78.4">
            <text:p><text:s/>€ 78,40 </text:p>
          </table:table-cell>
          <table:table-cell table:style-name="ce21" office:value-type="float" office:value="156.8">
            <text:p><text:s/>€ 156,80 </text:p>
          </table:table-cell>
          <table:table-cell table:style-name="ce26" office:value-type="float" office:value="203.84">
            <text:p><text:s/>€ 203,84 </text:p>
          </table:table-cell>
          <table:table-cell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810 - BRAZILIAN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1270</text:p>
          </table:table-cell>
          <table:table-cell office:value-type="float" office:value="1">
            <text:p>1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85.6">
            <text:p><text:s/>€ 85,60 </text:p>
          </table:table-cell>
          <table:table-cell table:number-columns-repeated="2" table:style-name="ce26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6810 - BRAZILIAN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81287</text:p>
          </table:table-cell>
          <table:table-cell office:value-type="float" office:value="1">
            <text:p>1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85.6">
            <text:p><text:s/>€ 85,60 </text:p>
          </table:table-cell>
          <table:table-cell table:number-columns-repeated="2" table:style-name="ce26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B - UNDERWIRED BRA Coppa B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81577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B - UNDERWIRED BRA Coppa B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1621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B - UNDERWIRED BRA Coppa B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81638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B - UNDERWIRED BRA Coppa B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81645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C - UNDERWIRED BRA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1737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C - UNDERWIRED BRA Coppa C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1928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D - UNDERWIRED BRA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1973</text:p>
          </table:table-cell>
          <table:table-cell office:value-type="float" office:value="2">
            <text:p>2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270.4">
            <text:p><text:s/>€ 270,4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703.04">
            <text:p><text:s/>€ 70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D - UNDERWIRED BRA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2024</text:p>
          </table:table-cell>
          <table:table-cell office:value-type="float" office:value="2">
            <text:p>2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270.4">
            <text:p><text:s/>€ 270,4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703.04">
            <text:p><text:s/>€ 70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D - UNDERWIRED BRA Coppa D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2123</text:p>
          </table:table-cell>
          <table:table-cell office:value-type="float" office:value="3">
            <text:p>3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405.6">
            <text:p><text:s/>€ 405,6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1054.56">
            <text:p><text:s/>€ 1 05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D - UNDERWIRED BRA Coppa D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2178</text:p>
          </table:table-cell>
          <table:table-cell office:value-type="float" office:value="2">
            <text:p>2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270.4">
            <text:p><text:s/>€ 270,4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703.04">
            <text:p><text:s/>€ 70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E - UNDERWIRED BRA Coppa E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2345</text:p>
          </table:table-cell>
          <table:table-cell office:value-type="float" office:value="1">
            <text:p>1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135.2">
            <text:p><text:s/>€ 135,20 </text:p>
          </table:table-cell>
          <table:table-cell table:number-columns-repeated="2" table:style-name="ce26" office:value-type="float" office:value="351.52">
            <text:p><text:s/>€ 35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1716E - UNDERWIRED BRA Coppa E</text:p>
          </table:table-cell>
          <table:table-cell office:value-type="string">
            <text:p>L085</text:p>
          </table:table-cell>
          <table:table-cell office:value-type="string">
            <text:p>LILAC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2383</text:p>
          </table:table-cell>
          <table:table-cell office:value-type="float" office:value="2">
            <text:p>2</text:p>
          </table:table-cell>
          <table:table-cell table:style-name="ce18" office:value-type="float" office:value="135.2">
            <text:p><text:s/>€ 135,20 </text:p>
          </table:table-cell>
          <table:table-cell table:style-name="ce21" office:value-type="float" office:value="270.4">
            <text:p><text:s/>€ 270,40 </text:p>
          </table:table-cell>
          <table:table-cell table:style-name="ce26" office:value-type="float" office:value="351.52">
            <text:p><text:s/>€ 351,52 </text:p>
          </table:table-cell>
          <table:table-cell table:style-name="ce26" office:value-type="float" office:value="703.04">
            <text:p><text:s/>€ 703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2117B - STRAPLESS PADDED BANDEAU WITH WIRE Coppa B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5650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2117C - STRAPLESS PADDED BANDEAU WITH WIRE Coppa C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86114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2117C - STRAPLESS PADDED BANDEAU WITH WIRE Coppa C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6121</text:p>
          </table:table-cell>
          <table:table-cell office:value-type="float" office:value="2">
            <text:p>2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412.8">
            <text:p><text:s/>€ 412,8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073.28">
            <text:p><text:s/>€ 1 07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2117D - STRAPLESS PADDED BANDEAU WITH WIRE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86213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2117D - STRAPLESS PADDED BANDEAU WITH WIRE Coppa D</text:p>
          </table:table-cell>
          <table:table-cell office:value-type="string">
            <text:p>A017</text:p>
          </table:table-cell>
          <table:table-cell office:value-type="string">
            <text:p>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86220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2117D - STRAPLESS PADDED BANDEAU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86251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4F-CITRINE</text:p>
          </table:table-cell>
          <table:table-cell office:value-type="string">
            <text:p>Underwear</text:p>
          </table:table-cell>
          <table:table-cell office:value-type="string">
            <text:p>PLMCFI002117D - STRAPLESS PADDED BANDEAU WITH WIRE Coppa D</text:p>
          </table:table-cell>
          <table:table-cell office:value-type="string">
            <text:p>G065</text:p>
          </table:table-cell>
          <table:table-cell office:value-type="string">
            <text:p>PURPLE ROS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86350</text:p>
          </table:table-cell>
          <table:table-cell office:value-type="float" office:value="3">
            <text:p>3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619.2">
            <text:p><text:s/>€ 619,2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609.92">
            <text:p><text:s/>€ 1 60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60 - Z/LONG TROUSERS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05745</text:p>
          </table:table-cell>
          <table:table-cell office:value-type="float" office:value="2">
            <text:p>2</text:p>
          </table:table-cell>
          <table:table-cell table:style-name="ce18" office:value-type="float" office:value="320">
            <text:p><text:s/>€ 320,00 </text:p>
          </table:table-cell>
          <table:table-cell table:style-name="ce21" office:value-type="float" office:value="640">
            <text:p><text:s/>€ 640,00 </text:p>
          </table:table-cell>
          <table:table-cell table:style-name="ce26" office:value-type="float" office:value="832">
            <text:p><text:s/>€ 832,00 </text:p>
          </table:table-cell>
          <table:table-cell table:style-name="ce26" office:value-type="float" office:value="1664">
            <text:p><text:s/>€ 1 66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60 - Z/LONG TROUSERS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5752</text:p>
          </table:table-cell>
          <table:table-cell office:value-type="float" office:value="5">
            <text:p>5</text:p>
          </table:table-cell>
          <table:table-cell table:style-name="ce18" office:value-type="float" office:value="320">
            <text:p><text:s/>€ 320,00 </text:p>
          </table:table-cell>
          <table:table-cell table:style-name="ce21" office:value-type="float" office:value="1600">
            <text:p><text:s/>€ 1 600,00 </text:p>
          </table:table-cell>
          <table:table-cell table:style-name="ce26" office:value-type="float" office:value="832">
            <text:p><text:s/>€ 832,00 </text:p>
          </table:table-cell>
          <table:table-cell table:style-name="ce26" office:value-type="float" office:value="4160">
            <text:p><text:s/>€ 4 160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60 - Z/LONG TROUSERS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5769</text:p>
          </table:table-cell>
          <table:table-cell office:value-type="float" office:value="3">
            <text:p>3</text:p>
          </table:table-cell>
          <table:table-cell table:style-name="ce18" office:value-type="float" office:value="320">
            <text:p><text:s/>€ 320,00 </text:p>
          </table:table-cell>
          <table:table-cell table:style-name="ce21" office:value-type="float" office:value="960">
            <text:p><text:s/>€ 960,00 </text:p>
          </table:table-cell>
          <table:table-cell table:style-name="ce26" office:value-type="float" office:value="832">
            <text:p><text:s/>€ 832,00 </text:p>
          </table:table-cell>
          <table:table-cell table:style-name="ce26" office:value-type="float" office:value="2496">
            <text:p><text:s/>€ 2 49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60 - Z/LONG TROUSERS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05776</text:p>
          </table:table-cell>
          <table:table-cell office:value-type="float" office:value="4">
            <text:p>4</text:p>
          </table:table-cell>
          <table:table-cell table:style-name="ce18" office:value-type="float" office:value="320">
            <text:p><text:s/>€ 320,00 </text:p>
          </table:table-cell>
          <table:table-cell table:style-name="ce21" office:value-type="float" office:value="1280">
            <text:p><text:s/>€ 1 280,00 </text:p>
          </table:table-cell>
          <table:table-cell table:style-name="ce26" office:value-type="float" office:value="832">
            <text:p><text:s/>€ 832,00 </text:p>
          </table:table-cell>
          <table:table-cell table:style-name="ce26" office:value-type="float" office:value="3328">
            <text:p><text:s/>€ 3 328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60 - Z/LONG TROUSERS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05783</text:p>
          </table:table-cell>
          <table:table-cell office:value-type="float" office:value="1">
            <text:p>1</text:p>
          </table:table-cell>
          <table:table-cell table:style-name="ce18" office:value-type="float" office:value="320">
            <text:p><text:s/>€ 320,00 </text:p>
          </table:table-cell>
          <table:table-cell table:style-name="ce21" office:value-type="float" office:value="320">
            <text:p><text:s/>€ 320,00 </text:p>
          </table:table-cell>
          <table:table-cell table:number-columns-repeated="2" table:style-name="ce26" office:value-type="float" office:value="832">
            <text:p><text:s/>€ 83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60 - Z/LONG TROUSERS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5820</text:p>
          </table:table-cell>
          <table:table-cell office:value-type="float" office:value="3">
            <text:p>3</text:p>
          </table:table-cell>
          <table:table-cell table:style-name="ce18" office:value-type="float" office:value="320">
            <text:p><text:s/>€ 320,00 </text:p>
          </table:table-cell>
          <table:table-cell table:style-name="ce21" office:value-type="float" office:value="960">
            <text:p><text:s/>€ 960,00 </text:p>
          </table:table-cell>
          <table:table-cell table:style-name="ce26" office:value-type="float" office:value="832">
            <text:p><text:s/>€ 832,00 </text:p>
          </table:table-cell>
          <table:table-cell table:style-name="ce26" office:value-type="float" office:value="2496">
            <text:p><text:s/>€ 2 49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90 - Z/SHIRT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06766</text:p>
          </table:table-cell>
          <table:table-cell office:value-type="float" office:value="4">
            <text:p>4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846.4">
            <text:p><text:s/>€ 1 846,4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4800.64">
            <text:p><text:s/>€ 4 800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90 - Z/SHIRT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6773</text:p>
          </table:table-cell>
          <table:table-cell office:value-type="float" office:value="7">
            <text:p>7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3231.2">
            <text:p><text:s/>€ 3 231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8401.12">
            <text:p><text:s/>€ 8 401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90 - Z/SHIRT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6841</text:p>
          </table:table-cell>
          <table:table-cell office:value-type="float" office:value="4">
            <text:p>4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846.4">
            <text:p><text:s/>€ 1 846,4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4800.64">
            <text:p><text:s/>€ 4 800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90 - Z/SHIRT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6858</text:p>
          </table:table-cell>
          <table:table-cell office:value-type="float" office:value="1">
            <text:p>1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461.6">
            <text:p><text:s/>€ 461,60 </text:p>
          </table:table-cell>
          <table:table-cell table:number-columns-repeated="2" table:style-name="ce26" office:value-type="float" office:value="1200.16">
            <text:p><text:s/>€ 1 20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790 - Z/SHIRT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06865</text:p>
          </table:table-cell>
          <table:table-cell office:value-type="float" office:value="2">
            <text:p>2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923.2">
            <text:p><text:s/>€ 923,2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2400.32">
            <text:p><text:s/>€ 2 400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820 - Z/OPEN NIGHTGOW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07756</text:p>
          </table:table-cell>
          <table:table-cell office:value-type="float" office:value="1">
            <text:p>1</text:p>
          </table:table-cell>
          <table:table-cell table:style-name="ce18" office:value-type="float" office:value="596.8">
            <text:p><text:s/>€ 596,80 </text:p>
          </table:table-cell>
          <table:table-cell table:style-name="ce21" office:value-type="float" office:value="596.8">
            <text:p><text:s/>€ 596,80 </text:p>
          </table:table-cell>
          <table:table-cell table:number-columns-repeated="2" table:style-name="ce26" office:value-type="float" office:value="1551.68">
            <text:p><text:s/>€ 1 5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820 - Z/OPEN NIGHTGOWN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7763</text:p>
          </table:table-cell>
          <table:table-cell office:value-type="float" office:value="3">
            <text:p>3</text:p>
          </table:table-cell>
          <table:table-cell table:style-name="ce18" office:value-type="float" office:value="596.8">
            <text:p><text:s/>€ 596,80 </text:p>
          </table:table-cell>
          <table:table-cell table:style-name="ce21" office:value-type="float" office:value="1790.4">
            <text:p><text:s/>€ 1 790,40 </text:p>
          </table:table-cell>
          <table:table-cell table:style-name="ce26" office:value-type="float" office:value="1551.68">
            <text:p><text:s/>€ 1 551,68 </text:p>
          </table:table-cell>
          <table:table-cell table:style-name="ce26" office:value-type="float" office:value="4655.04">
            <text:p><text:s/>€ 4 65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820 - Z/OPEN NIGHTGOWN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07893</text:p>
          </table:table-cell>
          <table:table-cell office:value-type="float" office:value="4">
            <text:p>4</text:p>
          </table:table-cell>
          <table:table-cell table:style-name="ce18" office:value-type="float" office:value="596.8">
            <text:p><text:s/>€ 596,80 </text:p>
          </table:table-cell>
          <table:table-cell table:style-name="ce21" office:value-type="float" office:value="2387.2">
            <text:p><text:s/>€ 2 387,20 </text:p>
          </table:table-cell>
          <table:table-cell table:style-name="ce26" office:value-type="float" office:value="1551.68">
            <text:p><text:s/>€ 1 551,68 </text:p>
          </table:table-cell>
          <table:table-cell table:style-name="ce26" office:value-type="float" office:value="6206.72">
            <text:p><text:s/>€ 6 20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820 - Z/OPEN NIGHTGOWN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7909</text:p>
          </table:table-cell>
          <table:table-cell office:value-type="float" office:value="3">
            <text:p>3</text:p>
          </table:table-cell>
          <table:table-cell table:style-name="ce18" office:value-type="float" office:value="596.8">
            <text:p><text:s/>€ 596,80 </text:p>
          </table:table-cell>
          <table:table-cell table:style-name="ce21" office:value-type="float" office:value="1790.4">
            <text:p><text:s/>€ 1 790,40 </text:p>
          </table:table-cell>
          <table:table-cell table:style-name="ce26" office:value-type="float" office:value="1551.68">
            <text:p><text:s/>€ 1 551,68 </text:p>
          </table:table-cell>
          <table:table-cell table:style-name="ce26" office:value-type="float" office:value="4655.04">
            <text:p><text:s/>€ 4 65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Nightwear</text:p>
          </table:table-cell>
          <table:table-cell office:value-type="string">
            <text:p>PLMCFI0011820 - Z/OPEN NIGHTGOWN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7916</text:p>
          </table:table-cell>
          <table:table-cell office:value-type="float" office:value="4">
            <text:p>4</text:p>
          </table:table-cell>
          <table:table-cell table:style-name="ce18" office:value-type="float" office:value="596.8">
            <text:p><text:s/>€ 596,80 </text:p>
          </table:table-cell>
          <table:table-cell table:style-name="ce21" office:value-type="float" office:value="2387.2">
            <text:p><text:s/>€ 2 387,20 </text:p>
          </table:table-cell>
          <table:table-cell table:style-name="ce26" office:value-type="float" office:value="1551.68">
            <text:p><text:s/>€ 1 551,68 </text:p>
          </table:table-cell>
          <table:table-cell table:style-name="ce26" office:value-type="float" office:value="6206.72">
            <text:p><text:s/>€ 6 20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0940 - G-STRING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0</text:p>
          </table:table-cell>
          <table:table-cell office:value-type="string">
            <text:p>8058574805035</text:p>
          </table:table-cell>
          <table:table-cell office:value-type="float" office:value="1">
            <text:p>1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85.6">
            <text:p><text:s/>€ 85,60 </text:p>
          </table:table-cell>
          <table:table-cell table:number-columns-repeated="2" table:style-name="ce26" office:value-type="float" office:value="222.56">
            <text:p><text:s/>€ 222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0940 - G-STRING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05080</text:p>
          </table:table-cell>
          <table:table-cell office:value-type="float" office:value="4">
            <text:p>4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342.4">
            <text:p><text:s/>€ 342,40 </text:p>
          </table:table-cell>
          <table:table-cell table:style-name="ce26" office:value-type="float" office:value="222.56">
            <text:p><text:s/>€ 222,56 </text:p>
          </table:table-cell>
          <table:table-cell table:style-name="ce26" office:value-type="float" office:value="890.24">
            <text:p><text:s/>€ 89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0940 - G-STRING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05097</text:p>
          </table:table-cell>
          <table:table-cell office:value-type="float" office:value="2">
            <text:p>2</text:p>
          </table:table-cell>
          <table:table-cell table:style-name="ce18" office:value-type="float" office:value="85.6">
            <text:p><text:s/>€ 85,60 </text:p>
          </table:table-cell>
          <table:table-cell table:style-name="ce21" office:value-type="float" office:value="171.2">
            <text:p><text:s/>€ 171,20 </text:p>
          </table:table-cell>
          <table:table-cell table:style-name="ce26" office:value-type="float" office:value="222.56">
            <text:p><text:s/>€ 222,56 </text:p>
          </table:table-cell>
          <table:table-cell table:style-name="ce26" office:value-type="float" office:value="445.12">
            <text:p><text:s/>€ 44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0950 - LOW BRIEF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05424</text:p>
          </table:table-cell>
          <table:table-cell office:value-type="float" office:value="8">
            <text:p>8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908.8">
            <text:p><text:s/>€ 908,8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2362.88">
            <text:p><text:s/>€ 2 362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0950 - LOW BRIEF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05431</text:p>
          </table:table-cell>
          <table:table-cell office:value-type="float" office:value="2">
            <text:p>2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227.2">
            <text:p><text:s/>€ 227,2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0950 - LOW BRIEF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05509</text:p>
          </table:table-cell>
          <table:table-cell office:value-type="float" office:value="2">
            <text:p>2</text:p>
          </table:table-cell>
          <table:table-cell table:style-name="ce18" office:value-type="float" office:value="113.6">
            <text:p><text:s/>€ 113,60 </text:p>
          </table:table-cell>
          <table:table-cell table:style-name="ce21" office:value-type="float" office:value="227.2">
            <text:p><text:s/>€ 227,20 </text:p>
          </table:table-cell>
          <table:table-cell table:style-name="ce26" office:value-type="float" office:value="295.36">
            <text:p><text:s/>€ 295,36 </text:p>
          </table:table-cell>
          <table:table-cell table:style-name="ce26" office:value-type="float" office:value="590.72">
            <text:p><text:s/>€ 590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B - BALCONETTE NO PADDED WITH WIRE Coppa B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8197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B - BALCONETTE NO PADDED WITH WIRE Coppa B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08203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B - BALCONETTE NO PADDED WITH WIRE Coppa B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8241</text:p>
          </table:table-cell>
          <table:table-cell office:value-type="float" office:value="2">
            <text:p>2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369.6">
            <text:p><text:s/>€ 369,6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960.96">
            <text:p><text:s/>€ 96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C - BALCONETTE NO PADDED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8425</text:p>
          </table:table-cell>
          <table:table-cell office:value-type="float" office:value="3">
            <text:p>3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554.4">
            <text:p><text:s/>€ 554,4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1441.44">
            <text:p><text:s/>€ 1 44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C - BALCONETTE NO PADDED WITH WIRE Coppa C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8494</text:p>
          </table:table-cell>
          <table:table-cell office:value-type="float" office:value="7">
            <text:p>7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293.6">
            <text:p><text:s/>€ 1 293,6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3363.36">
            <text:p><text:s/>€ 3 363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C - BALCONETTE NO PADDED WITH WIRE Coppa C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8555</text:p>
          </table:table-cell>
          <table:table-cell office:value-type="float" office:value="4">
            <text:p>4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739.2">
            <text:p><text:s/>€ 739,2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1921.92">
            <text:p><text:s/>€ 1 921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D - BALCONETTE NO PADDED WITH WIRE Coppa D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8722</text:p>
          </table:table-cell>
          <table:table-cell office:value-type="float" office:value="2">
            <text:p>2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369.6">
            <text:p><text:s/>€ 369,6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960.96">
            <text:p><text:s/>€ 96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D - BALCONETTE NO PADDED WITH WIRE Coppa D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8777</text:p>
          </table:table-cell>
          <table:table-cell office:value-type="float" office:value="3">
            <text:p>3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554.4">
            <text:p><text:s/>€ 554,4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1441.44">
            <text:p><text:s/>€ 1 44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D - BALCONETTE NO PADDED WITH WIRE Coppa D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8821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D - BALCONETTE NO PADDED WITH WIRE Coppa D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8838</text:p>
          </table:table-cell>
          <table:table-cell office:value-type="float" office:value="2">
            <text:p>2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369.6">
            <text:p><text:s/>€ 369,60 </text:p>
          </table:table-cell>
          <table:table-cell table:style-name="ce26" office:value-type="float" office:value="480.48">
            <text:p><text:s/>€ 480,48 </text:p>
          </table:table-cell>
          <table:table-cell table:style-name="ce26" office:value-type="float" office:value="960.96">
            <text:p><text:s/>€ 960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5E - BALCONETTE NO PADDED WITH WIRE Coppa E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09040</text:p>
          </table:table-cell>
          <table:table-cell office:value-type="float" office:value="1">
            <text:p>1</text:p>
          </table:table-cell>
          <table:table-cell table:style-name="ce18" office:value-type="float" office:value="184.8">
            <text:p><text:s/>€ 184,80 </text:p>
          </table:table-cell>
          <table:table-cell table:style-name="ce21" office:value-type="float" office:value="184.8">
            <text:p><text:s/>€ 184,80 </text:p>
          </table:table-cell>
          <table:table-cell table:number-columns-repeated="2" table:style-name="ce26" office:value-type="float" office:value="480.48">
            <text:p><text:s/>€ 48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90 - SHORTY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1142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90 - SHORTY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0</text:p>
          </table:table-cell>
          <table:table-cell office:value-type="string">
            <text:p>8058574811135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90 - SHORTY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11173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90 - SHORTY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11180</text:p>
          </table:table-cell>
          <table:table-cell office:value-type="float" office:value="7">
            <text:p>7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896">
            <text:p><text:s/>€ 896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2329.6">
            <text:p><text:s/>€ 2 32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90 - SHORTY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1203</text:p>
          </table:table-cell>
          <table:table-cell office:value-type="float" office:value="4">
            <text:p>4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512">
            <text:p><text:s/>€ 512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1331.2">
            <text:p><text:s/>€ 1 33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190 - SHORTY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0</text:p>
          </table:table-cell>
          <table:table-cell office:value-type="string">
            <text:p>8058574811197</text:p>
          </table:table-cell>
          <table:table-cell office:value-type="float" office:value="2">
            <text:p>2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256">
            <text:p><text:s/>€ 256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665.6">
            <text:p><text:s/>€ 66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B - BODY WITH WIRE Coppa B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1395</text:p>
          </table:table-cell>
          <table:table-cell office:value-type="float" office:value="2">
            <text:p>2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752">
            <text:p><text:s/>€ 752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1955.2">
            <text:p><text:s/>€ 1 95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B - BODY WITH WIRE Coppa B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11487</text:p>
          </table:table-cell>
          <table:table-cell office:value-type="float" office:value="1">
            <text:p>1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376">
            <text:p><text:s/>€ 376,00 </text:p>
          </table:table-cell>
          <table:table-cell table:number-columns-repeated="2" table:style-name="ce26" office:value-type="float" office:value="977.6">
            <text:p><text:s/>€ 97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C - BODY WITH WIRE Coppa C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1722</text:p>
          </table:table-cell>
          <table:table-cell office:value-type="float" office:value="1">
            <text:p>1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376">
            <text:p><text:s/>€ 376,00 </text:p>
          </table:table-cell>
          <table:table-cell table:number-columns-repeated="2" table:style-name="ce26" office:value-type="float" office:value="977.6">
            <text:p><text:s/>€ 977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C - BODY WITH WIRE Coppa C</text:p>
          </table:table-cell>
          <table:table-cell office:value-type="string">
            <text:p>F015</text:p>
          </table:table-cell>
          <table:table-cell office:value-type="string">
            <text:p>SCARLET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1791</text:p>
          </table:table-cell>
          <table:table-cell office:value-type="float" office:value="3">
            <text:p>3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1128">
            <text:p><text:s/>€ 1 128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2932.8">
            <text:p><text:s/>€ 2 9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C - BODY WITH WIRE Coppa C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1845</text:p>
          </table:table-cell>
          <table:table-cell office:value-type="float" office:value="2">
            <text:p>2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752">
            <text:p><text:s/>€ 752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1955.2">
            <text:p><text:s/>€ 1 95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C - BODY WITH WIRE Coppa C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1852</text:p>
          </table:table-cell>
          <table:table-cell office:value-type="float" office:value="2">
            <text:p>2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752">
            <text:p><text:s/>€ 752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1955.2">
            <text:p><text:s/>€ 1 95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D - BODY WITH WIRE Coppa D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2064</text:p>
          </table:table-cell>
          <table:table-cell office:value-type="float" office:value="4">
            <text:p>4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1504">
            <text:p><text:s/>€ 1 504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3910.4">
            <text:p><text:s/>€ 3 91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E - BODY WITH WIRE Coppa E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2279</text:p>
          </table:table-cell>
          <table:table-cell office:value-type="float" office:value="3">
            <text:p>3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1128">
            <text:p><text:s/>€ 1 128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2932.8">
            <text:p><text:s/>€ 2 9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E - BODY WITH WIRE Coppa E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2286</text:p>
          </table:table-cell>
          <table:table-cell office:value-type="float" office:value="3">
            <text:p>3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1128">
            <text:p><text:s/>€ 1 128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2932.8">
            <text:p><text:s/>€ 2 9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0E - BODY WITH WIRE Coppa E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12293</text:p>
          </table:table-cell>
          <table:table-cell office:value-type="float" office:value="2">
            <text:p>2</text:p>
          </table:table-cell>
          <table:table-cell table:style-name="ce18" office:value-type="float" office:value="376">
            <text:p><text:s/>€ 376,00 </text:p>
          </table:table-cell>
          <table:table-cell table:style-name="ce21" office:value-type="float" office:value="752">
            <text:p><text:s/>€ 752,00 </text:p>
          </table:table-cell>
          <table:table-cell table:style-name="ce26" office:value-type="float" office:value="977.6">
            <text:p><text:s/>€ 977,60 </text:p>
          </table:table-cell>
          <table:table-cell table:style-name="ce26" office:value-type="float" office:value="1955.2">
            <text:p><text:s/>€ 1 955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10 - Z/PARIGINA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12569</text:p>
          </table:table-cell>
          <table:table-cell office:value-type="float" office:value="3">
            <text:p>3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384.8">
            <text:p><text:s/>€ 1 384,8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3600.48">
            <text:p><text:s/>€ 3 60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I-QUARTZ GARDEN</text:p>
          </table:table-cell>
          <table:table-cell office:value-type="string">
            <text:p>Underwear</text:p>
          </table:table-cell>
          <table:table-cell office:value-type="string">
            <text:p>PLMCFI0012210 - Z/PARIGINA</text:p>
          </table:table-cell>
          <table:table-cell office:value-type="string">
            <text:p>G277</text:p>
          </table:table-cell>
          <table:table-cell office:value-type="string">
            <text:p>EGGSHEL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2576</text:p>
          </table:table-cell>
          <table:table-cell office:value-type="float" office:value="3">
            <text:p>3</text:p>
          </table:table-cell>
          <table:table-cell table:style-name="ce18" office:value-type="float" office:value="461.6">
            <text:p><text:s/>€ 461,60 </text:p>
          </table:table-cell>
          <table:table-cell table:style-name="ce21" office:value-type="float" office:value="1384.8">
            <text:p><text:s/>€ 1 384,80 </text:p>
          </table:table-cell>
          <table:table-cell table:style-name="ce26" office:value-type="float" office:value="1200.16">
            <text:p><text:s/>€ 1 200,16 </text:p>
          </table:table-cell>
          <table:table-cell table:style-name="ce26" office:value-type="float" office:value="3600.48">
            <text:p><text:s/>€ 3 600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2C - BRA UNDERWIRE NO PADDED Coppa C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3892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2E - BRA UNDERWIRE NO PADDED Coppa E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4585</text:p>
          </table:table-cell>
          <table:table-cell office:value-type="float" office:value="1">
            <text:p>1</text:p>
          </table:table-cell>
          <table:table-cell table:style-name="ce18" office:value-type="float" office:value="156.8">
            <text:p><text:s/>€ 156,80 </text:p>
          </table:table-cell>
          <table:table-cell table:style-name="ce21" office:value-type="float" office:value="156.8">
            <text:p><text:s/>€ 156,80 </text:p>
          </table:table-cell>
          <table:table-cell table:number-columns-repeated="2" table:style-name="ce26" office:value-type="float" office:value="407.68">
            <text:p><text:s/>€ 40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A - PUSH UP PADDED WITHOUT WIRE Coppa A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35025</text:p>
          </table:table-cell>
          <table:table-cell office:value-type="float" office:value="3">
            <text:p>3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662.4">
            <text:p><text:s/>€ 662,4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722.24">
            <text:p><text:s/>€ 1 72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B - PUSH UP PADDED WITHOUT WIRE Coppa B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976988</text:p>
          </table:table-cell>
          <table:table-cell office:value-type="float" office:value="1">
            <text:p>1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220.8">
            <text:p><text:s/>€ 220,80 </text:p>
          </table:table-cell>
          <table:table-cell table:number-columns-repeated="2" table:style-name="ce26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B - PUSH UP PADDED WITHOUT WIRE Coppa B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977077</text:p>
          </table:table-cell>
          <table:table-cell office:value-type="float" office:value="1">
            <text:p>1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220.8">
            <text:p><text:s/>€ 220,80 </text:p>
          </table:table-cell>
          <table:table-cell table:number-columns-repeated="2" table:style-name="ce26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B - PUSH UP PADDED WITHOUT WIRE Coppa B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977091</text:p>
          </table:table-cell>
          <table:table-cell office:value-type="float" office:value="1">
            <text:p>1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220.8">
            <text:p><text:s/>€ 220,80 </text:p>
          </table:table-cell>
          <table:table-cell table:number-columns-repeated="2" table:style-name="ce26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B - PUSH UP PADDED WITHOUT WIRE Coppa B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977107</text:p>
          </table:table-cell>
          <table:table-cell office:value-type="float" office:value="2">
            <text:p>2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441.6">
            <text:p><text:s/>€ 441,6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C - PUSH UP PADDED WITHOUT WIRE Coppa C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5131</text:p>
          </table:table-cell>
          <table:table-cell office:value-type="float" office:value="3">
            <text:p>3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662.4">
            <text:p><text:s/>€ 662,4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722.24">
            <text:p><text:s/>€ 1 72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C - PUSH UP PADDED WITHOUT WIRE Coppa C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5148</text:p>
          </table:table-cell>
          <table:table-cell office:value-type="float" office:value="2">
            <text:p>2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441.6">
            <text:p><text:s/>€ 441,6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C - PUSH UP PADDED WITHOUT WIRE Coppa C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5230</text:p>
          </table:table-cell>
          <table:table-cell office:value-type="float" office:value="2">
            <text:p>2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441.6">
            <text:p><text:s/>€ 441,6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148.16">
            <text:p><text:s/>€ 1 14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C - PUSH UP PADDED WITHOUT WIRE Coppa C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5247</text:p>
          </table:table-cell>
          <table:table-cell office:value-type="float" office:value="3">
            <text:p>3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662.4">
            <text:p><text:s/>€ 662,4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722.24">
            <text:p><text:s/>€ 1 72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D - PUSH UP PADDED WITHOUT WIRE Coppa D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5339</text:p>
          </table:table-cell>
          <table:table-cell office:value-type="float" office:value="3">
            <text:p>3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662.4">
            <text:p><text:s/>€ 662,4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1722.24">
            <text:p><text:s/>€ 1 72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D - PUSH UP PADDED WITHOUT WIRE Coppa D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5346</text:p>
          </table:table-cell>
          <table:table-cell office:value-type="float" office:value="1">
            <text:p>1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220.8">
            <text:p><text:s/>€ 220,80 </text:p>
          </table:table-cell>
          <table:table-cell table:number-columns-repeated="2" table:style-name="ce26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D - PUSH UP PADDED WITHOUT WIRE Coppa D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35353</text:p>
          </table:table-cell>
          <table:table-cell office:value-type="float" office:value="8">
            <text:p>8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1766.4">
            <text:p><text:s/>€ 1 766,4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4592.64">
            <text:p><text:s/>€ 4 59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D - PUSH UP PADDED WITHOUT WIRE Coppa D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5476</text:p>
          </table:table-cell>
          <table:table-cell office:value-type="float" office:value="4">
            <text:p>4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883.2">
            <text:p><text:s/>€ 883,2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2296.32">
            <text:p><text:s/>€ 2 29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D - PUSH UP PADDED WITHOUT WIRE Coppa D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5483</text:p>
          </table:table-cell>
          <table:table-cell office:value-type="float" office:value="7">
            <text:p>7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1545.6">
            <text:p><text:s/>€ 1 545,6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4018.56">
            <text:p><text:s/>€ 4 018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D - PUSH UP PADDED WITHOUT WIRE Coppa D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35490</text:p>
          </table:table-cell>
          <table:table-cell office:value-type="float" office:value="8">
            <text:p>8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1766.4">
            <text:p><text:s/>€ 1 766,40 </text:p>
          </table:table-cell>
          <table:table-cell table:style-name="ce26" office:value-type="float" office:value="574.08">
            <text:p><text:s/>€ 574,08 </text:p>
          </table:table-cell>
          <table:table-cell table:style-name="ce26" office:value-type="float" office:value="4592.64">
            <text:p><text:s/>€ 4 592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3D - PUSH UP PADDED WITHOUT WIRE Coppa D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35506</text:p>
          </table:table-cell>
          <table:table-cell office:value-type="float" office:value="1">
            <text:p>1</text:p>
          </table:table-cell>
          <table:table-cell table:style-name="ce18" office:value-type="float" office:value="220.8">
            <text:p><text:s/>€ 220,80 </text:p>
          </table:table-cell>
          <table:table-cell table:style-name="ce21" office:value-type="float" office:value="220.8">
            <text:p><text:s/>€ 220,80 </text:p>
          </table:table-cell>
          <table:table-cell table:number-columns-repeated="2" table:style-name="ce26" office:value-type="float" office:value="574.08">
            <text:p><text:s/>€ 574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5B - PADDED TRIANGLE BRA WITH WIRE - V NECK Coppa B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31249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5C - PADDED TRIANGLE BRA WITH WIRE - V NECK Coppa C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0006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5C - PADDED TRIANGLE BRA WITH WIRE - V NECK Coppa C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0228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5D - PADDED TRIANGLE BRA WITH WIRE - V NECK Coppa D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0433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5D - PADDED TRIANGLE BRA WITH WIRE - V NECK Coppa D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0440</text:p>
          </table:table-cell>
          <table:table-cell office:value-type="float" office:value="2">
            <text:p>2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355.2">
            <text:p><text:s/>€ 355,2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923.52">
            <text:p><text:s/>€ 92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5D - PADDED TRIANGLE BRA WITH WIRE - V NECK Coppa D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830518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25D - PADDED TRIANGLE BRA WITH WIRE - V NECK Coppa D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0525</text:p>
          </table:table-cell>
          <table:table-cell office:value-type="float" office:value="2">
            <text:p>2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355.2">
            <text:p><text:s/>€ 355,2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923.52">
            <text:p><text:s/>€ 92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70 - MEDIUM BRIEF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31782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70 - MEDIUM BRIEF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31928</text:p>
          </table:table-cell>
          <table:table-cell office:value-type="float" office:value="3">
            <text:p>3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384">
            <text:p><text:s/>€ 384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998.4">
            <text:p><text:s/>€ 99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90 - SUSPENDER BELT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32086</text:p>
          </table:table-cell>
          <table:table-cell office:value-type="float" office:value="2">
            <text:p>2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412.8">
            <text:p><text:s/>€ 412,8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073.28">
            <text:p><text:s/>€ 1 07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90 - SUSPENDER BELT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32093</text:p>
          </table:table-cell>
          <table:table-cell office:value-type="float" office:value="4">
            <text:p>4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825.6">
            <text:p><text:s/>€ 825,6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2146.56">
            <text:p><text:s/>€ 2 14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90 - SUSPENDER BELT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32109</text:p>
          </table:table-cell>
          <table:table-cell office:value-type="float" office:value="5">
            <text:p>5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1032">
            <text:p><text:s/>€ 1 032,0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2683.2">
            <text:p><text:s/>€ 2 68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90 - SUSPENDER BELT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32116</text:p>
          </table:table-cell>
          <table:table-cell office:value-type="float" office:value="2">
            <text:p>2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412.8">
            <text:p><text:s/>€ 412,8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073.28">
            <text:p><text:s/>€ 1 07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90 - SUSPENDER BELT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32246</text:p>
          </table:table-cell>
          <table:table-cell office:value-type="float" office:value="2">
            <text:p>2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412.8">
            <text:p><text:s/>€ 412,80 </text:p>
          </table:table-cell>
          <table:table-cell table:style-name="ce26" office:value-type="float" office:value="536.64">
            <text:p><text:s/>€ 536,64 </text:p>
          </table:table-cell>
          <table:table-cell table:style-name="ce26" office:value-type="float" office:value="1073.28">
            <text:p><text:s/>€ 1 073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490 - SUSPENDER BELT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32253</text:p>
          </table:table-cell>
          <table:table-cell office:value-type="float" office:value="1">
            <text:p>1</text:p>
          </table:table-cell>
          <table:table-cell table:style-name="ce18" office:value-type="float" office:value="206.4">
            <text:p><text:s/>€ 206,40 </text:p>
          </table:table-cell>
          <table:table-cell table:style-name="ce21" office:value-type="float" office:value="206.4">
            <text:p><text:s/>€ 206,40 </text:p>
          </table:table-cell>
          <table:table-cell table:number-columns-repeated="2" table:style-name="ce26" office:value-type="float" office:value="536.64">
            <text:p><text:s/>€ 536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500 - G-STRING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32383</text:p>
          </table:table-cell>
          <table:table-cell office:value-type="float" office:value="5">
            <text:p>5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464">
            <text:p><text:s/>€ 464,0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1206.4">
            <text:p><text:s/>€ 1 20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500 - G-STRING</text:p>
          </table:table-cell>
          <table:table-cell office:value-type="string">
            <text:p>W206</text:p>
          </table:table-cell>
          <table:table-cell office:value-type="string">
            <text:p>MIDNIGHT BLUE/MULTICOLOR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32529</text:p>
          </table:table-cell>
          <table:table-cell office:value-type="float" office:value="7">
            <text:p>7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649.6">
            <text:p><text:s/>€ 649,6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1688.96">
            <text:p><text:s/>€ 1 68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J-LOVE STONE</text:p>
          </table:table-cell>
          <table:table-cell office:value-type="string">
            <text:p>Underwear</text:p>
          </table:table-cell>
          <table:table-cell office:value-type="string">
            <text:p>PLMCFI0012510 - BRAZILIAN</text:p>
          </table:table-cell>
          <table:table-cell office:value-type="string">
            <text:p>W204</text:p>
          </table:table-cell>
          <table:table-cell office:value-type="string">
            <text:p>OFF WHITE/MULTICOLOR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8574832666</text:p>
          </table:table-cell>
          <table:table-cell office:value-type="float" office:value="2">
            <text:p>2</text:p>
          </table:table-cell>
          <table:table-cell table:style-name="ce18" office:value-type="float" office:value="99.2">
            <text:p><text:s/>€ 99,20 </text:p>
          </table:table-cell>
          <table:table-cell table:style-name="ce21" office:value-type="float" office:value="198.4">
            <text:p><text:s/>€ 198,40 </text:p>
          </table:table-cell>
          <table:table-cell table:style-name="ce26" office:value-type="float" office:value="257.92">
            <text:p><text:s/>€ 257,92 </text:p>
          </table:table-cell>
          <table:table-cell table:style-name="ce26" office:value-type="float" office:value="515.84">
            <text:p><text:s/>€ 51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B - PADDED NO WIRE SWIMSUIT Imbottito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792960</text:p>
          </table:table-cell>
          <table:table-cell office:value-type="float" office:value="2">
            <text:p>2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1392">
            <text:p><text:s/>€ 1 392,00 </text:p>
          </table:table-cell>
          <table:table-cell table:style-name="ce26" office:value-type="float" office:value="1809.6">
            <text:p><text:s/>€ 1 809,60 </text:p>
          </table:table-cell>
          <table:table-cell table:style-name="ce26" office:value-type="float" office:value="3619.2">
            <text:p><text:s/>€ 3 61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B - PADDED NO WIRE SWIMSUIT Imbottito 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792977</text:p>
          </table:table-cell>
          <table:table-cell office:value-type="float" office:value="3">
            <text:p>3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2088">
            <text:p><text:s/>€ 2 088,00 </text:p>
          </table:table-cell>
          <table:table-cell table:style-name="ce26" office:value-type="float" office:value="1809.6">
            <text:p><text:s/>€ 1 809,60 </text:p>
          </table:table-cell>
          <table:table-cell table:style-name="ce26" office:value-type="float" office:value="5428.8">
            <text:p><text:s/>€ 5 428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B - PADDED NO WIRE SWIMSUIT Imbottito Coppa B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793011</text:p>
          </table:table-cell>
          <table:table-cell office:value-type="float" office:value="1">
            <text:p>1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696">
            <text:p><text:s/>€ 696,00 </text:p>
          </table:table-cell>
          <table:table-cell table:number-columns-repeated="2" table:style-name="ce26" office:value-type="float" office:value="1809.6">
            <text:p><text:s/>€ 1 80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C - PADDED NO WIRE SWIMSUIT Imbottito 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798979</text:p>
          </table:table-cell>
          <table:table-cell office:value-type="float" office:value="1">
            <text:p>1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696">
            <text:p><text:s/>€ 696,00 </text:p>
          </table:table-cell>
          <table:table-cell table:number-columns-repeated="2" table:style-name="ce26" office:value-type="float" office:value="1809.6">
            <text:p><text:s/>€ 1 80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C - PADDED NO WIRE SWIMSUIT Imbottito 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798986</text:p>
          </table:table-cell>
          <table:table-cell office:value-type="float" office:value="1">
            <text:p>1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696">
            <text:p><text:s/>€ 696,00 </text:p>
          </table:table-cell>
          <table:table-cell table:number-columns-repeated="2" table:style-name="ce26" office:value-type="float" office:value="1809.6">
            <text:p><text:s/>€ 1 80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C - PADDED NO WIRE SWIMSUIT Imbottito Coppa C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799037</text:p>
          </table:table-cell>
          <table:table-cell office:value-type="float" office:value="1">
            <text:p>1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696">
            <text:p><text:s/>€ 696,00 </text:p>
          </table:table-cell>
          <table:table-cell table:number-columns-repeated="2" table:style-name="ce26" office:value-type="float" office:value="1809.6">
            <text:p><text:s/>€ 1 80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D - PADDED NO WIRE SWIMSUIT Imbottito Coppa D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0818</text:p>
          </table:table-cell>
          <table:table-cell office:value-type="float" office:value="2">
            <text:p>2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1392">
            <text:p><text:s/>€ 1 392,00 </text:p>
          </table:table-cell>
          <table:table-cell table:style-name="ce26" office:value-type="float" office:value="1809.6">
            <text:p><text:s/>€ 1 809,60 </text:p>
          </table:table-cell>
          <table:table-cell table:style-name="ce26" office:value-type="float" office:value="3619.2">
            <text:p><text:s/>€ 3 61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0D - PADDED NO WIRE SWIMSUIT Imbottito Coppa D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800856</text:p>
          </table:table-cell>
          <table:table-cell office:value-type="float" office:value="1">
            <text:p>1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696">
            <text:p><text:s/>€ 696,00 </text:p>
          </table:table-cell>
          <table:table-cell table:number-columns-repeated="2" table:style-name="ce26" office:value-type="float" office:value="1809.6">
            <text:p><text:s/>€ 1 80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1C - PADDED TRIANGLE BRA Triangolo imb 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817571</text:p>
          </table:table-cell>
          <table:table-cell office:value-type="float" office:value="1">
            <text:p>1</text:p>
          </table:table-cell>
          <table:table-cell table:style-name="ce18" office:value-type="float" office:value="483.2">
            <text:p><text:s/>€ 483,20 </text:p>
          </table:table-cell>
          <table:table-cell table:style-name="ce21" office:value-type="float" office:value="483.2">
            <text:p><text:s/>€ 483,20 </text:p>
          </table:table-cell>
          <table:table-cell table:number-columns-repeated="2" table:style-name="ce26" office:value-type="float" office:value="1256.32">
            <text:p><text:s/>€ 1 25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60 - BRAZILIAN BRIEF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21219</text:p>
          </table:table-cell>
          <table:table-cell office:value-type="float" office:value="2">
            <text:p>2</text:p>
          </table:table-cell>
          <table:table-cell table:style-name="ce18" office:value-type="float" office:value="277.6">
            <text:p><text:s/>€ 277,60 </text:p>
          </table:table-cell>
          <table:table-cell table:style-name="ce21" office:value-type="float" office:value="555.2">
            <text:p><text:s/>€ 555,20 </text:p>
          </table:table-cell>
          <table:table-cell table:style-name="ce26" office:value-type="float" office:value="721.76">
            <text:p><text:s/>€ 721,76 </text:p>
          </table:table-cell>
          <table:table-cell table:style-name="ce26" office:value-type="float" office:value="1443.52">
            <text:p><text:s/>€ 1 44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60 - BRAZILIAN BRIEF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21226</text:p>
          </table:table-cell>
          <table:table-cell office:value-type="float" office:value="1">
            <text:p>1</text:p>
          </table:table-cell>
          <table:table-cell table:style-name="ce18" office:value-type="float" office:value="277.6">
            <text:p><text:s/>€ 277,60 </text:p>
          </table:table-cell>
          <table:table-cell table:style-name="ce21" office:value-type="float" office:value="277.6">
            <text:p><text:s/>€ 277,60 </text:p>
          </table:table-cell>
          <table:table-cell table:number-columns-repeated="2" table:style-name="ce26" office:value-type="float" office:value="721.76">
            <text:p><text:s/>€ 72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60 - BRAZILIAN BRIEF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8574821288</text:p>
          </table:table-cell>
          <table:table-cell office:value-type="float" office:value="1">
            <text:p>1</text:p>
          </table:table-cell>
          <table:table-cell table:style-name="ce18" office:value-type="float" office:value="277.6">
            <text:p><text:s/>€ 277,60 </text:p>
          </table:table-cell>
          <table:table-cell table:style-name="ce21" office:value-type="float" office:value="277.6">
            <text:p><text:s/>€ 277,60 </text:p>
          </table:table-cell>
          <table:table-cell table:number-columns-repeated="2" table:style-name="ce26" office:value-type="float" office:value="721.76">
            <text:p><text:s/>€ 72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</text:p>
          </table:table-cell>
          <table:table-cell office:value-type="string">
            <text:p>PLMCFI0010460 - BRAZILIAN BRIEF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8574821295</text:p>
          </table:table-cell>
          <table:table-cell office:value-type="float" office:value="1">
            <text:p>1</text:p>
          </table:table-cell>
          <table:table-cell table:style-name="ce18" office:value-type="float" office:value="277.6">
            <text:p><text:s/>€ 277,60 </text:p>
          </table:table-cell>
          <table:table-cell table:style-name="ce21" office:value-type="float" office:value="277.6">
            <text:p><text:s/>€ 277,60 </text:p>
          </table:table-cell>
          <table:table-cell table:number-columns-repeated="2" table:style-name="ce26" office:value-type="float" office:value="721.76">
            <text:p><text:s/>€ 72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0490 - SHORT DRESS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6</text:p>
          </table:table-cell>
          <table:table-cell office:value-type="string">
            <text:p>8058574823350</text:p>
          </table:table-cell>
          <table:table-cell office:value-type="float" office:value="1">
            <text:p>1</text:p>
          </table:table-cell>
          <table:table-cell table:style-name="ce18" office:value-type="float" office:value="746.4">
            <text:p><text:s/>€ 746,40 </text:p>
          </table:table-cell>
          <table:table-cell table:style-name="ce21" office:value-type="float" office:value="746.4">
            <text:p><text:s/>€ 746,40 </text:p>
          </table:table-cell>
          <table:table-cell table:number-columns-repeated="2" table:style-name="ce26" office:value-type="float" office:value="1940.64">
            <text:p><text:s/>€ 1 940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0490 - SHORT DRESS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4</text:p>
          </table:table-cell>
          <table:table-cell office:value-type="string">
            <text:p>8058574823473</text:p>
          </table:table-cell>
          <table:table-cell office:value-type="float" office:value="2">
            <text:p>2</text:p>
          </table:table-cell>
          <table:table-cell table:style-name="ce18" office:value-type="float" office:value="746.4">
            <text:p><text:s/>€ 746,40 </text:p>
          </table:table-cell>
          <table:table-cell table:style-name="ce21" office:value-type="float" office:value="1492.8">
            <text:p><text:s/>€ 1 492,80 </text:p>
          </table:table-cell>
          <table:table-cell table:style-name="ce26" office:value-type="float" office:value="1940.64">
            <text:p><text:s/>€ 1 940,64 </text:p>
          </table:table-cell>
          <table:table-cell table:style-name="ce26" office:value-type="float" office:value="3881.28">
            <text:p><text:s/>€ 3 88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0500 - BLOUSE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6</text:p>
          </table:table-cell>
          <table:table-cell office:value-type="string">
            <text:p>8058574825071</text:p>
          </table:table-cell>
          <table:table-cell office:value-type="float" office:value="2">
            <text:p>2</text:p>
          </table:table-cell>
          <table:table-cell table:style-name="ce18" office:value-type="float" office:value="696">
            <text:p><text:s/>€ 696,00 </text:p>
          </table:table-cell>
          <table:table-cell table:style-name="ce21" office:value-type="float" office:value="1392">
            <text:p><text:s/>€ 1 392,00 </text:p>
          </table:table-cell>
          <table:table-cell table:style-name="ce26" office:value-type="float" office:value="1809.6">
            <text:p><text:s/>€ 1 809,60 </text:p>
          </table:table-cell>
          <table:table-cell table:style-name="ce26" office:value-type="float" office:value="3619.2">
            <text:p><text:s/>€ 3 619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1220 - SHORTS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0</text:p>
          </table:table-cell>
          <table:table-cell office:value-type="string">
            <text:p>8058574826528</text:p>
          </table:table-cell>
          <table:table-cell office:value-type="float" office:value="1">
            <text:p>1</text:p>
          </table:table-cell>
          <table:table-cell table:style-name="ce18" office:value-type="float" office:value="390.4">
            <text:p><text:s/>€ 390,40 </text:p>
          </table:table-cell>
          <table:table-cell table:style-name="ce21" office:value-type="float" office:value="390.4">
            <text:p><text:s/>€ 390,40 </text:p>
          </table:table-cell>
          <table:table-cell table:number-columns-repeated="2" table:style-name="ce26" office:value-type="float" office:value="1015.04">
            <text:p><text:s/>€ 1 01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1220 - SHORTS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8574826535</text:p>
          </table:table-cell>
          <table:table-cell office:value-type="float" office:value="1">
            <text:p>1</text:p>
          </table:table-cell>
          <table:table-cell table:style-name="ce18" office:value-type="float" office:value="390.4">
            <text:p><text:s/>€ 390,40 </text:p>
          </table:table-cell>
          <table:table-cell table:style-name="ce21" office:value-type="float" office:value="390.4">
            <text:p><text:s/>€ 390,40 </text:p>
          </table:table-cell>
          <table:table-cell table:number-columns-repeated="2" table:style-name="ce26" office:value-type="float" office:value="1015.04">
            <text:p><text:s/>€ 1 01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5790 - TOP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0</text:p>
          </table:table-cell>
          <table:table-cell office:value-type="string">
            <text:p>8058574947322</text:p>
          </table:table-cell>
          <table:table-cell office:value-type="float" office:value="1">
            <text:p>1</text:p>
          </table:table-cell>
          <table:table-cell table:style-name="ce18" office:value-type="float" office:value="525.6">
            <text:p><text:s/>€ 525,60 </text:p>
          </table:table-cell>
          <table:table-cell table:style-name="ce21" office:value-type="float" office:value="525.6">
            <text:p><text:s/>€ 525,60 </text:p>
          </table:table-cell>
          <table:table-cell table:number-columns-repeated="2" table:style-name="ce26" office:value-type="float" office:value="1366.56">
            <text:p><text:s/>€ 1 36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5790 - TOP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40</text:p>
          </table:table-cell>
          <table:table-cell office:value-type="string">
            <text:p>8058574942464</text:p>
          </table:table-cell>
          <table:table-cell office:value-type="float" office:value="1">
            <text:p>1</text:p>
          </table:table-cell>
          <table:table-cell table:style-name="ce18" office:value-type="float" office:value="525.6">
            <text:p><text:s/>€ 525,60 </text:p>
          </table:table-cell>
          <table:table-cell table:style-name="ce21" office:value-type="float" office:value="525.6">
            <text:p><text:s/>€ 525,60 </text:p>
          </table:table-cell>
          <table:table-cell table:number-columns-repeated="2" table:style-name="ce26" office:value-type="float" office:value="1366.56">
            <text:p><text:s/>€ 1 36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7660 - PAREO SKIRT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L/XL</text:p>
          </table:table-cell>
          <table:table-cell office:value-type="string">
            <text:p>8058574968464</text:p>
          </table:table-cell>
          <table:table-cell office:value-type="float" office:value="7">
            <text:p>7</text:p>
          </table:table-cell>
          <table:table-cell table:style-name="ce18" office:value-type="float" office:value="653.6">
            <text:p><text:s/>€ 653,60 </text:p>
          </table:table-cell>
          <table:table-cell table:style-name="ce21" office:value-type="float" office:value="4575.2">
            <text:p><text:s/>€ 4 575,20 </text:p>
          </table:table-cell>
          <table:table-cell table:style-name="ce26" office:value-type="float" office:value="1699.36">
            <text:p><text:s/>€ 1 699,36 </text:p>
          </table:table-cell>
          <table:table-cell table:style-name="ce26" office:value-type="float" office:value="11895.52">
            <text:p><text:s/>€ 11 895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7660 - PAREO SKIRT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S/M</text:p>
          </table:table-cell>
          <table:table-cell office:value-type="string">
            <text:p>8058574968457</text:p>
          </table:table-cell>
          <table:table-cell office:value-type="float" office:value="4">
            <text:p>4</text:p>
          </table:table-cell>
          <table:table-cell table:style-name="ce18" office:value-type="float" office:value="653.6">
            <text:p><text:s/>€ 653,60 </text:p>
          </table:table-cell>
          <table:table-cell table:style-name="ce21" office:value-type="float" office:value="2614.4">
            <text:p><text:s/>€ 2 614,40 </text:p>
          </table:table-cell>
          <table:table-cell table:style-name="ce26" office:value-type="float" office:value="1699.36">
            <text:p><text:s/>€ 1 699,36 </text:p>
          </table:table-cell>
          <table:table-cell table:style-name="ce26" office:value-type="float" office:value="6797.44">
            <text:p><text:s/>€ 6 797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7660 - PAREO SKIRT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L/XL</text:p>
          </table:table-cell>
          <table:table-cell office:value-type="string">
            <text:p>8058574968488</text:p>
          </table:table-cell>
          <table:table-cell office:value-type="float" office:value="3">
            <text:p>3</text:p>
          </table:table-cell>
          <table:table-cell table:style-name="ce18" office:value-type="float" office:value="653.6">
            <text:p><text:s/>€ 653,60 </text:p>
          </table:table-cell>
          <table:table-cell table:style-name="ce21" office:value-type="float" office:value="1960.8">
            <text:p><text:s/>€ 1 960,80 </text:p>
          </table:table-cell>
          <table:table-cell table:style-name="ce26" office:value-type="float" office:value="1699.36">
            <text:p><text:s/>€ 1 699,36 </text:p>
          </table:table-cell>
          <table:table-cell table:style-name="ce26" office:value-type="float" office:value="5098.08">
            <text:p><text:s/>€ 5 09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1P-BEJEWELED</text:p>
          </table:table-cell>
          <table:table-cell office:value-type="string">
            <text:p>Beachwear - Cover ups</text:p>
          </table:table-cell>
          <table:table-cell office:value-type="string">
            <text:p>PLMCFI0017660 - PAREO SKIRT</text:p>
          </table:table-cell>
          <table:table-cell office:value-type="string">
            <text:p>L111</text:p>
          </table:table-cell>
          <table:table-cell office:value-type="string">
            <text:p>VIOLET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D</text:p>
          </table:table-cell>
          <table:table-cell office:value-type="string">
            <text:p>S/M</text:p>
          </table:table-cell>
          <table:table-cell office:value-type="string">
            <text:p>8058574968471</text:p>
          </table:table-cell>
          <table:table-cell office:value-type="float" office:value="6">
            <text:p>6</text:p>
          </table:table-cell>
          <table:table-cell table:style-name="ce18" office:value-type="float" office:value="653.6">
            <text:p><text:s/>€ 653,60 </text:p>
          </table:table-cell>
          <table:table-cell table:style-name="ce21" office:value-type="float" office:value="3921.6">
            <text:p><text:s/>€ 3 921,60 </text:p>
          </table:table-cell>
          <table:table-cell table:style-name="ce26" office:value-type="float" office:value="1699.36">
            <text:p><text:s/>€ 1 699,36 </text:p>
          </table:table-cell>
          <table:table-cell table:style-name="ce26" office:value-type="float" office:value="10196.16">
            <text:p><text:s/>€ 10 196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4B - SPECIAL SWIMSUIT Coppa B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8482</text:p>
          </table:table-cell>
          <table:table-cell office:value-type="float" office:value="8">
            <text:p>8</text:p>
          </table:table-cell>
          <table:table-cell table:style-name="ce18" office:value-type="float" office:value="280.8">
            <text:p><text:s/>€ 280,80 </text:p>
          </table:table-cell>
          <table:table-cell table:style-name="ce21" office:value-type="float" office:value="2246.4">
            <text:p><text:s/>€ 2 246,40 </text:p>
          </table:table-cell>
          <table:table-cell table:style-name="ce26" office:value-type="float" office:value="730.08">
            <text:p><text:s/>€ 730,08 </text:p>
          </table:table-cell>
          <table:table-cell table:style-name="ce26" office:value-type="float" office:value="5840.64">
            <text:p><text:s/>€ 5 840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4C - SPECIAL SWIMSUIT Coppa C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08772</text:p>
          </table:table-cell>
          <table:table-cell office:value-type="float" office:value="2">
            <text:p>2</text:p>
          </table:table-cell>
          <table:table-cell table:style-name="ce18" office:value-type="float" office:value="280.8">
            <text:p><text:s/>€ 280,80 </text:p>
          </table:table-cell>
          <table:table-cell table:style-name="ce21" office:value-type="float" office:value="561.6">
            <text:p><text:s/>€ 561,60 </text:p>
          </table:table-cell>
          <table:table-cell table:style-name="ce26" office:value-type="float" office:value="730.08">
            <text:p><text:s/>€ 730,08 </text:p>
          </table:table-cell>
          <table:table-cell table:style-name="ce26" office:value-type="float" office:value="1460.16">
            <text:p><text:s/>€ 1 460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4C - SPECIAL SWIMSUIT Coppa C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8789</text:p>
          </table:table-cell>
          <table:table-cell office:value-type="float" office:value="5">
            <text:p>5</text:p>
          </table:table-cell>
          <table:table-cell table:style-name="ce18" office:value-type="float" office:value="280.8">
            <text:p><text:s/>€ 280,80 </text:p>
          </table:table-cell>
          <table:table-cell table:style-name="ce21" office:value-type="float" office:value="1404">
            <text:p><text:s/>€ 1 404,00 </text:p>
          </table:table-cell>
          <table:table-cell table:style-name="ce26" office:value-type="float" office:value="730.08">
            <text:p><text:s/>€ 730,08 </text:p>
          </table:table-cell>
          <table:table-cell table:style-name="ce26" office:value-type="float" office:value="3650.4">
            <text:p><text:s/>€ 3 650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4C - SPECIAL SWIMSUIT Coppa C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08796</text:p>
          </table:table-cell>
          <table:table-cell office:value-type="float" office:value="1">
            <text:p>1</text:p>
          </table:table-cell>
          <table:table-cell table:style-name="ce18" office:value-type="float" office:value="280.8">
            <text:p><text:s/>€ 280,80 </text:p>
          </table:table-cell>
          <table:table-cell table:style-name="ce21" office:value-type="float" office:value="280.8">
            <text:p><text:s/>€ 280,80 </text:p>
          </table:table-cell>
          <table:table-cell table:number-columns-repeated="2" table:style-name="ce26" office:value-type="float" office:value="730.08">
            <text:p><text:s/>€ 730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4C - SPECIAL SWIMSUIT Coppa C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08802</text:p>
          </table:table-cell>
          <table:table-cell office:value-type="float" office:value="1">
            <text:p>1</text:p>
          </table:table-cell>
          <table:table-cell table:style-name="ce18" office:value-type="float" office:value="280.8">
            <text:p><text:s/>€ 280,80 </text:p>
          </table:table-cell>
          <table:table-cell table:style-name="ce21" office:value-type="float" office:value="280.8">
            <text:p><text:s/>€ 280,80 </text:p>
          </table:table-cell>
          <table:table-cell table:number-columns-repeated="2" table:style-name="ce26" office:value-type="float" office:value="730.08">
            <text:p><text:s/>€ 730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5B - PADDED NO WIRE SWIMSUITE <text:s/>Coppa B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07249</text:p>
          </table:table-cell>
          <table:table-cell office:value-type="float" office:value="1">
            <text:p>1</text:p>
          </table:table-cell>
          <table:table-cell table:style-name="ce18" office:value-type="float" office:value="341.6">
            <text:p><text:s/>€ 341,60 </text:p>
          </table:table-cell>
          <table:table-cell table:style-name="ce21" office:value-type="float" office:value="341.6">
            <text:p><text:s/>€ 341,60 </text:p>
          </table:table-cell>
          <table:table-cell table:number-columns-repeated="2" table:style-name="ce26" office:value-type="float" office:value="888.16">
            <text:p><text:s/>€ 88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5B - PADDED NO WIRE SWIMSUITE <text:s/>Coppa B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07362</text:p>
          </table:table-cell>
          <table:table-cell office:value-type="float" office:value="1">
            <text:p>1</text:p>
          </table:table-cell>
          <table:table-cell table:style-name="ce18" office:value-type="float" office:value="341.6">
            <text:p><text:s/>€ 341,60 </text:p>
          </table:table-cell>
          <table:table-cell table:style-name="ce21" office:value-type="float" office:value="341.6">
            <text:p><text:s/>€ 341,60 </text:p>
          </table:table-cell>
          <table:table-cell table:number-columns-repeated="2" table:style-name="ce26" office:value-type="float" office:value="888.16">
            <text:p><text:s/>€ 88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5C - PADDED NO WIRE SWIMSUITE <text:s/>Coppa C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7584</text:p>
          </table:table-cell>
          <table:table-cell office:value-type="float" office:value="1">
            <text:p>1</text:p>
          </table:table-cell>
          <table:table-cell table:style-name="ce18" office:value-type="float" office:value="341.6">
            <text:p><text:s/>€ 341,60 </text:p>
          </table:table-cell>
          <table:table-cell table:style-name="ce21" office:value-type="float" office:value="341.6">
            <text:p><text:s/>€ 341,60 </text:p>
          </table:table-cell>
          <table:table-cell table:number-columns-repeated="2" table:style-name="ce26" office:value-type="float" office:value="888.16">
            <text:p><text:s/>€ 88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5C - PADDED NO WIRE SWIMSUITE <text:s/>Coppa C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07607</text:p>
          </table:table-cell>
          <table:table-cell office:value-type="float" office:value="1">
            <text:p>1</text:p>
          </table:table-cell>
          <table:table-cell table:style-name="ce18" office:value-type="float" office:value="341.6">
            <text:p><text:s/>€ 341,60 </text:p>
          </table:table-cell>
          <table:table-cell table:style-name="ce21" office:value-type="float" office:value="341.6">
            <text:p><text:s/>€ 341,60 </text:p>
          </table:table-cell>
          <table:table-cell table:number-columns-repeated="2" table:style-name="ce26" office:value-type="float" office:value="888.16">
            <text:p><text:s/>€ 88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5C - PADDED NO WIRE SWIMSUITE <text:s/>Coppa C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07706</text:p>
          </table:table-cell>
          <table:table-cell office:value-type="float" office:value="1">
            <text:p>1</text:p>
          </table:table-cell>
          <table:table-cell table:style-name="ce18" office:value-type="float" office:value="341.6">
            <text:p><text:s/>€ 341,60 </text:p>
          </table:table-cell>
          <table:table-cell table:style-name="ce21" office:value-type="float" office:value="341.6">
            <text:p><text:s/>€ 341,60 </text:p>
          </table:table-cell>
          <table:table-cell table:number-columns-repeated="2" table:style-name="ce26" office:value-type="float" office:value="888.16">
            <text:p><text:s/>€ 888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5D - PADDED NO WIRE SWIMSUITE <text:s/>Coppa D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7881</text:p>
          </table:table-cell>
          <table:table-cell office:value-type="float" office:value="2">
            <text:p>2</text:p>
          </table:table-cell>
          <table:table-cell table:style-name="ce18" office:value-type="float" office:value="341.6">
            <text:p><text:s/>€ 341,60 </text:p>
          </table:table-cell>
          <table:table-cell table:style-name="ce21" office:value-type="float" office:value="683.2">
            <text:p><text:s/>€ 683,20 </text:p>
          </table:table-cell>
          <table:table-cell table:style-name="ce26" office:value-type="float" office:value="888.16">
            <text:p><text:s/>€ 888,16 </text:p>
          </table:table-cell>
          <table:table-cell table:style-name="ce26" office:value-type="float" office:value="1776.32">
            <text:p><text:s/>€ 1 776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6A - PADDED UNDERWIRED BRA <text:s/>Coppa A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10423</text:p>
          </table:table-cell>
          <table:table-cell office:value-type="float" office:value="2">
            <text:p>2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497.6">
            <text:p><text:s/>€ 497,60 </text:p>
          </table:table-cell>
          <table:table-cell table:style-name="ce26" office:value-type="float" office:value="646.88">
            <text:p><text:s/>€ 646,88 </text:p>
          </table:table-cell>
          <table:table-cell table:style-name="ce26" office:value-type="float" office:value="1293.76">
            <text:p><text:s/>€ 1 29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6B - PADDED UNDERWIRED BRA <text:s/>Coppa B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10898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6B - PADDED UNDERWIRED BRA <text:s/>Coppa B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10904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6C - PADDED UNDERWIRED BRA <text:s/>Coppa C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1208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6D - PADDED UNDERWIRED BRA <text:s/>Coppa D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1505</text:p>
          </table:table-cell>
          <table:table-cell office:value-type="float" office:value="1">
            <text:p>1</text:p>
          </table:table-cell>
          <table:table-cell table:style-name="ce18" office:value-type="float" office:value="248.8">
            <text:p><text:s/>€ 248,80 </text:p>
          </table:table-cell>
          <table:table-cell table:style-name="ce21" office:value-type="float" office:value="248.8">
            <text:p><text:s/>€ 248,80 </text:p>
          </table:table-cell>
          <table:table-cell table:number-columns-repeated="2" table:style-name="ce26" office:value-type="float" office:value="646.88">
            <text:p><text:s/>€ 646,8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8B - UNDERWIRED BANDEAU BRA <text:s/>Coppa B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9441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8B - UNDERWIRED BANDEAU BRA <text:s/>Coppa B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09519</text:p>
          </table:table-cell>
          <table:table-cell office:value-type="float" office:value="2">
            <text:p>2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355.2">
            <text:p><text:s/>€ 355,2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923.52">
            <text:p><text:s/>€ 92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8C - UNDERWIRED BANDEAU BRA <text:s/>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9793</text:p>
          </table:table-cell>
          <table:table-cell office:value-type="float" office:value="3">
            <text:p>3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532.8">
            <text:p><text:s/>€ 532,8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1385.28">
            <text:p><text:s/>€ 1 38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8C - UNDERWIRED BANDEAU BRA <text:s/>Coppa C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09809</text:p>
          </table:table-cell>
          <table:table-cell office:value-type="float" office:value="3">
            <text:p>3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532.8">
            <text:p><text:s/>€ 532,8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1385.28">
            <text:p><text:s/>€ 1 385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8C - UNDERWIRED BANDEAU BRA <text:s/>Coppa C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09847</text:p>
          </table:table-cell>
          <table:table-cell office:value-type="float" office:value="2">
            <text:p>2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355.2">
            <text:p><text:s/>€ 355,20 </text:p>
          </table:table-cell>
          <table:table-cell table:style-name="ce26" office:value-type="float" office:value="461.76">
            <text:p><text:s/>€ 461,76 </text:p>
          </table:table-cell>
          <table:table-cell table:style-name="ce26" office:value-type="float" office:value="923.52">
            <text:p><text:s/>€ 923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8D - UNDERWIRED BANDEAU BRA <text:s/>Coppa D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0089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58D - UNDERWIRED BANDEAU BRA <text:s/>Coppa D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0126</text:p>
          </table:table-cell>
          <table:table-cell office:value-type="float" office:value="1">
            <text:p>1</text:p>
          </table:table-cell>
          <table:table-cell table:style-name="ce18" office:value-type="float" office:value="177.6">
            <text:p><text:s/>€ 177,60 </text:p>
          </table:table-cell>
          <table:table-cell table:style-name="ce21" office:value-type="float" office:value="177.6">
            <text:p><text:s/>€ 177,60 </text:p>
          </table:table-cell>
          <table:table-cell table:number-columns-repeated="2" table:style-name="ce26" office:value-type="float" office:value="461.76">
            <text:p><text:s/>€ 4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0A - PADDED TRIANGLE BRA Coppa A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11802</text:p>
          </table:table-cell>
          <table:table-cell office:value-type="float" office:value="1">
            <text:p>1</text:p>
          </table:table-cell>
          <table:table-cell table:style-name="ce18" office:value-type="float" office:value="234.4">
            <text:p><text:s/>€ 234,40 </text:p>
          </table:table-cell>
          <table:table-cell table:style-name="ce21" office:value-type="float" office:value="234.4">
            <text:p><text:s/>€ 234,40 </text:p>
          </table:table-cell>
          <table:table-cell table:number-columns-repeated="2" table:style-name="ce26" office:value-type="float" office:value="609.44">
            <text:p><text:s/>€ 60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0B - PADDED TRIANGLE BRA Coppa B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2106</text:p>
          </table:table-cell>
          <table:table-cell office:value-type="float" office:value="1">
            <text:p>1</text:p>
          </table:table-cell>
          <table:table-cell table:style-name="ce18" office:value-type="float" office:value="234.4">
            <text:p><text:s/>€ 234,40 </text:p>
          </table:table-cell>
          <table:table-cell table:style-name="ce21" office:value-type="float" office:value="234.4">
            <text:p><text:s/>€ 234,40 </text:p>
          </table:table-cell>
          <table:table-cell table:number-columns-repeated="2" table:style-name="ce26" office:value-type="float" office:value="609.44">
            <text:p><text:s/>€ 609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20 - MEDIUM BRIEF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12878</text:p>
          </table:table-cell>
          <table:table-cell office:value-type="float" office:value="3">
            <text:p>3</text:p>
          </table:table-cell>
          <table:table-cell table:style-name="ce18" office:value-type="float" office:value="138.4">
            <text:p><text:s/>€ 138,40 </text:p>
          </table:table-cell>
          <table:table-cell table:style-name="ce21" office:value-type="float" office:value="415.2">
            <text:p><text:s/>€ 415,20 </text:p>
          </table:table-cell>
          <table:table-cell table:style-name="ce26" office:value-type="float" office:value="359.84">
            <text:p><text:s/>€ 359,84 </text:p>
          </table:table-cell>
          <table:table-cell table:style-name="ce26" office:value-type="float" office:value="1079.52">
            <text:p><text:s/>€ 1 079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20 - MEDIUM BRIEF</text:p>
          </table:table-cell>
          <table:table-cell office:value-type="string">
            <text:p>A001</text:p>
          </table:table-cell>
          <table:table-cell office:value-type="string">
            <text:p>WHITE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12922</text:p>
          </table:table-cell>
          <table:table-cell office:value-type="float" office:value="1">
            <text:p>1</text:p>
          </table:table-cell>
          <table:table-cell table:style-name="ce18" office:value-type="float" office:value="138.4">
            <text:p><text:s/>€ 138,40 </text:p>
          </table:table-cell>
          <table:table-cell table:style-name="ce21" office:value-type="float" office:value="138.4">
            <text:p><text:s/>€ 138,40 </text:p>
          </table:table-cell>
          <table:table-cell table:number-columns-repeated="2" table:style-name="ce26" office:value-type="float" office:value="359.84">
            <text:p><text:s/>€ 359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20 - MEDIUM BRIEF</text:p>
          </table:table-cell>
          <table:table-cell office:value-type="string">
            <text:p>B050</text:p>
          </table:table-cell>
          <table:table-cell office:value-type="string">
            <text:p>solid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12946</text:p>
          </table:table-cell>
          <table:table-cell office:value-type="float" office:value="4">
            <text:p>4</text:p>
          </table:table-cell>
          <table:table-cell table:style-name="ce18" office:value-type="float" office:value="138.4">
            <text:p><text:s/>€ 138,40 </text:p>
          </table:table-cell>
          <table:table-cell table:style-name="ce21" office:value-type="float" office:value="553.6">
            <text:p><text:s/>€ 553,60 </text:p>
          </table:table-cell>
          <table:table-cell table:style-name="ce26" office:value-type="float" office:value="359.84">
            <text:p><text:s/>€ 359,84 </text:p>
          </table:table-cell>
          <table:table-cell table:style-name="ce26" office:value-type="float" office:value="1439.36">
            <text:p><text:s/>€ 1 439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20 - MEDIUM BRIEF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13066</text:p>
          </table:table-cell>
          <table:table-cell office:value-type="float" office:value="2">
            <text:p>2</text:p>
          </table:table-cell>
          <table:table-cell table:style-name="ce18" office:value-type="float" office:value="138.4">
            <text:p><text:s/>€ 138,40 </text:p>
          </table:table-cell>
          <table:table-cell table:style-name="ce21" office:value-type="float" office:value="276.8">
            <text:p><text:s/>€ 276,80 </text:p>
          </table:table-cell>
          <table:table-cell table:style-name="ce26" office:value-type="float" office:value="359.84">
            <text:p><text:s/>€ 359,84 </text:p>
          </table:table-cell>
          <table:table-cell table:style-name="ce26" office:value-type="float" office:value="719.68">
            <text:p><text:s/>€ 71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30 - SIDE TIE BRIEF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112526</text:p>
          </table:table-cell>
          <table:table-cell office:value-type="float" office:value="9">
            <text:p>9</text:p>
          </table:table-cell>
          <table:table-cell table:style-name="ce18" office:value-type="float" office:value="199.2">
            <text:p><text:s/>€ 199,20 </text:p>
          </table:table-cell>
          <table:table-cell table:style-name="ce21" office:value-type="float" office:value="1792.8">
            <text:p><text:s/>€ 1 792,80 </text:p>
          </table:table-cell>
          <table:table-cell table:style-name="ce26" office:value-type="float" office:value="517.92">
            <text:p><text:s/>€ 517,92 </text:p>
          </table:table-cell>
          <table:table-cell table:style-name="ce26" office:value-type="float" office:value="4661.28">
            <text:p><text:s/>€ 4 66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30 - SIDE TIE BRIEF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2533</text:p>
          </table:table-cell>
          <table:table-cell office:value-type="float" office:value="2">
            <text:p>2</text:p>
          </table:table-cell>
          <table:table-cell table:style-name="ce18" office:value-type="float" office:value="199.2">
            <text:p><text:s/>€ 199,20 </text:p>
          </table:table-cell>
          <table:table-cell table:style-name="ce21" office:value-type="float" office:value="398.4">
            <text:p><text:s/>€ 398,40 </text:p>
          </table:table-cell>
          <table:table-cell table:style-name="ce26" office:value-type="float" office:value="517.92">
            <text:p><text:s/>€ 517,92 </text:p>
          </table:table-cell>
          <table:table-cell table:style-name="ce26" office:value-type="float" office:value="1035.84">
            <text:p><text:s/>€ 1 03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30 - SIDE TIE BRIEF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12564</text:p>
          </table:table-cell>
          <table:table-cell office:value-type="float" office:value="2">
            <text:p>2</text:p>
          </table:table-cell>
          <table:table-cell table:style-name="ce18" office:value-type="float" office:value="199.2">
            <text:p><text:s/>€ 199,20 </text:p>
          </table:table-cell>
          <table:table-cell table:style-name="ce21" office:value-type="float" office:value="398.4">
            <text:p><text:s/>€ 398,40 </text:p>
          </table:table-cell>
          <table:table-cell table:style-name="ce26" office:value-type="float" office:value="517.92">
            <text:p><text:s/>€ 517,92 </text:p>
          </table:table-cell>
          <table:table-cell table:style-name="ce26" office:value-type="float" office:value="1035.84">
            <text:p><text:s/>€ 1 035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30 - SIDE TIE BRIEF</text:p>
          </table:table-cell>
          <table:table-cell office:value-type="string">
            <text:p>B05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12571</text:p>
          </table:table-cell>
          <table:table-cell office:value-type="float" office:value="1">
            <text:p>1</text:p>
          </table:table-cell>
          <table:table-cell table:style-name="ce18" office:value-type="float" office:value="199.2">
            <text:p><text:s/>€ 199,20 </text:p>
          </table:table-cell>
          <table:table-cell table:style-name="ce21" office:value-type="float" office:value="199.2">
            <text:p><text:s/>€ 199,20 </text:p>
          </table:table-cell>
          <table:table-cell table:number-columns-repeated="2" table:style-name="ce26" office:value-type="float" office:value="517.92">
            <text:p><text:s/>€ 517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30 - SIDE TIE BRIEF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112649</text:p>
          </table:table-cell>
          <table:table-cell office:value-type="float" office:value="3">
            <text:p>3</text:p>
          </table:table-cell>
          <table:table-cell table:style-name="ce18" office:value-type="float" office:value="199.2">
            <text:p><text:s/>€ 199,20 </text:p>
          </table:table-cell>
          <table:table-cell table:style-name="ce21" office:value-type="float" office:value="597.6">
            <text:p><text:s/>€ 597,60 </text:p>
          </table:table-cell>
          <table:table-cell table:style-name="ce26" office:value-type="float" office:value="517.92">
            <text:p><text:s/>€ 517,92 </text:p>
          </table:table-cell>
          <table:table-cell table:style-name="ce26" office:value-type="float" office:value="1553.76">
            <text:p><text:s/>€ 1 553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40 - SHORTY BRIEF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3448</text:p>
          </table:table-cell>
          <table:table-cell office:value-type="float" office:value="4">
            <text:p>4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512">
            <text:p><text:s/>€ 512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1331.2">
            <text:p><text:s/>€ 1 331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40 - SHORTY BRIEF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13455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40 - SHORTY BRIEF</text:p>
          </table:table-cell>
          <table:table-cell office:value-type="string">
            <text:p>F085</text:p>
          </table:table-cell>
          <table:table-cell office:value-type="string">
            <text:p>RED TANG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13479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40 - SHORTY BRIEF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113585</text:p>
          </table:table-cell>
          <table:table-cell office:value-type="float" office:value="3">
            <text:p>3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384">
            <text:p><text:s/>€ 384,00 </text:p>
          </table:table-cell>
          <table:table-cell table:style-name="ce26" office:value-type="float" office:value="332.8">
            <text:p><text:s/>€ 332,80 </text:p>
          </table:table-cell>
          <table:table-cell table:style-name="ce26" office:value-type="float" office:value="998.4">
            <text:p><text:s/>€ 99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40 - SHORTY BRIEF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113592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40 - SHORTY BRIEF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113608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SS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6R-AQUAMARINE</text:p>
          </table:table-cell>
          <table:table-cell office:value-type="string">
            <text:p>Beachwear</text:p>
          </table:table-cell>
          <table:table-cell office:value-type="string">
            <text:p>PLMCFI0022640 - SHORTY BRIEF</text:p>
          </table:table-cell>
          <table:table-cell office:value-type="string">
            <text:p>N122</text:p>
          </table:table-cell>
          <table:table-cell office:value-type="string">
            <text:p>ELECTRIC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113615</text:p>
          </table:table-cell>
          <table:table-cell office:value-type="float" office:value="1">
            <text:p>1</text:p>
          </table:table-cell>
          <table:table-cell table:style-name="ce18" office:value-type="float" office:value="128">
            <text:p><text:s/>€ 128,00 </text:p>
          </table:table-cell>
          <table:table-cell table:style-name="ce21" office:value-type="float" office:value="128">
            <text:p><text:s/>€ 128,00 </text:p>
          </table:table-cell>
          <table:table-cell table:number-columns-repeated="2"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A5-DUNES</text:p>
          </table:table-cell>
          <table:table-cell office:value-type="string">
            <text:p>Beachwear</text:p>
          </table:table-cell>
          <table:table-cell office:value-type="string">
            <text:p>LPDCFI0017680 - SHORTY .</text:p>
          </table:table-cell>
          <table:table-cell office:value-type="string">
            <text:p>N201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1181040301</text:p>
          </table:table-cell>
          <table:table-cell office:value-type="float" office:value="1">
            <text:p>1</text:p>
          </table:table-cell>
          <table:table-cell table:style-name="ce18" office:value-type="float" office:value="77.6">
            <text:p><text:s/>€ 77,60 </text:p>
          </table:table-cell>
          <table:table-cell table:style-name="ce21" office:value-type="float" office:value="77.6">
            <text:p><text:s/>€ 77,60 </text:p>
          </table:table-cell>
          <table:table-cell table:number-columns-repeated="2" table:style-name="ce26" office:value-type="float" office:value="201.76">
            <text:p><text:s/>€ 20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A5-DUNES</text:p>
          </table:table-cell>
          <table:table-cell office:value-type="string">
            <text:p>Beachwear</text:p>
          </table:table-cell>
          <table:table-cell office:value-type="string">
            <text:p>LPDCFI0017680 - SHORTY .</text:p>
          </table:table-cell>
          <table:table-cell office:value-type="string">
            <text:p>W201</text:p>
          </table:table-cell>
          <table:table-cell office:value-type="string">
            <text:p>SOFT WHITE/IVORY</text:p>
          </table:table-cell>
          <table:table-cell office:value-type="string">
            <text:p>BN</text:p>
          </table:table-cell>
          <table:table-cell office:value-type="string">
            <text:p>White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1181040363</text:p>
          </table:table-cell>
          <table:table-cell office:value-type="float" office:value="1">
            <text:p>1</text:p>
          </table:table-cell>
          <table:table-cell table:style-name="ce18" office:value-type="float" office:value="77.6">
            <text:p><text:s/>€ 77,60 </text:p>
          </table:table-cell>
          <table:table-cell table:style-name="ce21" office:value-type="float" office:value="77.6">
            <text:p><text:s/>€ 77,60 </text:p>
          </table:table-cell>
          <table:table-cell table:number-columns-repeated="2" table:style-name="ce26" office:value-type="float" office:value="201.76">
            <text:p><text:s/>€ 20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float" office:value="2019">
            <text:p>2019</text:p>
          </table:table-cell>
          <table:table-cell office:value-type="string">
            <text:p>Normale</text:p>
          </table:table-cell>
          <table:table-cell office:value-type="string">
            <text:p>A5-DUNES</text:p>
          </table:table-cell>
          <table:table-cell office:value-type="string">
            <text:p>Beachwear</text:p>
          </table:table-cell>
          <table:table-cell office:value-type="string">
            <text:p>LPDCFI0017680 - SHORTY .</text:p>
          </table:table-cell>
          <table:table-cell office:value-type="string">
            <text:p>W290</text:p>
          </table:table-cell>
          <table:table-cell office:value-type="string">
            <text:p>FIRE/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42</text:p>
          </table:table-cell>
          <table:table-cell office:value-type="string">
            <text:p>8051181040424</text:p>
          </table:table-cell>
          <table:table-cell office:value-type="float" office:value="1">
            <text:p>1</text:p>
          </table:table-cell>
          <table:table-cell table:style-name="ce18" office:value-type="float" office:value="77.6">
            <text:p><text:s/>€ 77,60 </text:p>
          </table:table-cell>
          <table:table-cell table:style-name="ce21" office:value-type="float" office:value="77.6">
            <text:p><text:s/>€ 77,60 </text:p>
          </table:table-cell>
          <table:table-cell table:number-columns-repeated="2" table:style-name="ce26" office:value-type="float" office:value="201.76">
            <text:p><text:s/>€ 20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10B - BALCONETTE BODY NO PADDED WITH WIRE Coppa B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379653</text:p>
          </table:table-cell>
          <table:table-cell office:value-type="float" office:value="1">
            <text:p>1</text:p>
          </table:table-cell>
          <table:table-cell table:style-name="ce18" office:value-type="float" office:value="187.2">
            <text:p><text:s/>€ 187,20 </text:p>
          </table:table-cell>
          <table:table-cell table:style-name="ce21" office:value-type="float" office:value="187.2">
            <text:p><text:s/>€ 187,20 </text:p>
          </table:table-cell>
          <table:table-cell table:number-columns-repeated="2" table:style-name="ce26" office:value-type="float" office:value="486.72">
            <text:p><text:s/>€ 48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10D - BALCONETTE BODY NO PADDED WITH WIRE Coppa D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379912</text:p>
          </table:table-cell>
          <table:table-cell office:value-type="float" office:value="1">
            <text:p>1</text:p>
          </table:table-cell>
          <table:table-cell table:style-name="ce18" office:value-type="float" office:value="187.2">
            <text:p><text:s/>€ 187,20 </text:p>
          </table:table-cell>
          <table:table-cell table:style-name="ce21" office:value-type="float" office:value="187.2">
            <text:p><text:s/>€ 187,20 </text:p>
          </table:table-cell>
          <table:table-cell table:number-columns-repeated="2" table:style-name="ce26" office:value-type="float" office:value="486.72">
            <text:p><text:s/>€ 48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10E - BALCONETTE BODY NO PADDED WITH WIRE Coppa E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380109</text:p>
          </table:table-cell>
          <table:table-cell office:value-type="float" office:value="1">
            <text:p>1</text:p>
          </table:table-cell>
          <table:table-cell table:style-name="ce18" office:value-type="float" office:value="187.2">
            <text:p><text:s/>€ 187,20 </text:p>
          </table:table-cell>
          <table:table-cell table:style-name="ce21" office:value-type="float" office:value="187.2">
            <text:p><text:s/>€ 187,20 </text:p>
          </table:table-cell>
          <table:table-cell table:number-columns-repeated="2" table:style-name="ce26" office:value-type="float" office:value="486.72">
            <text:p><text:s/>€ 48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22B - PADD.BANDEAU WITH WIRE STRAPLESS U NECK Coppa B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381618</text:p>
          </table:table-cell>
          <table:table-cell office:value-type="float" office:value="1">
            <text:p>1</text:p>
          </table:table-cell>
          <table:table-cell table:style-name="ce18" office:value-type="float" office:value="160.8">
            <text:p><text:s/>€ 160,80 </text:p>
          </table:table-cell>
          <table:table-cell table:style-name="ce21" office:value-type="float" office:value="160.8">
            <text:p><text:s/>€ 160,80 </text:p>
          </table:table-cell>
          <table:table-cell table:number-columns-repeated="2" table:style-name="ce26" office:value-type="float" office:value="418.08">
            <text:p><text:s/>€ 41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22D - PADD.BANDEAU WITH WIRE STRAPLESS U NECK Coppa D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382011</text:p>
          </table:table-cell>
          <table:table-cell office:value-type="float" office:value="3">
            <text:p>3</text:p>
          </table:table-cell>
          <table:table-cell table:style-name="ce18" office:value-type="float" office:value="160.8">
            <text:p><text:s/>€ 160,80 </text:p>
          </table:table-cell>
          <table:table-cell table:style-name="ce21" office:value-type="float" office:value="482.4">
            <text:p><text:s/>€ 482,40 </text:p>
          </table:table-cell>
          <table:table-cell table:style-name="ce26" office:value-type="float" office:value="418.08">
            <text:p><text:s/>€ 418,08 </text:p>
          </table:table-cell>
          <table:table-cell table:style-name="ce26" office:value-type="float" office:value="1254.24">
            <text:p><text:s/>€ 1 25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22D - PADD.BANDEAU WITH WIRE STRAPLESS U NECK Coppa D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382028</text:p>
          </table:table-cell>
          <table:table-cell office:value-type="float" office:value="1">
            <text:p>1</text:p>
          </table:table-cell>
          <table:table-cell table:style-name="ce18" office:value-type="float" office:value="160.8">
            <text:p><text:s/>€ 160,80 </text:p>
          </table:table-cell>
          <table:table-cell table:style-name="ce21" office:value-type="float" office:value="160.8">
            <text:p><text:s/>€ 160,80 </text:p>
          </table:table-cell>
          <table:table-cell table:number-columns-repeated="2" table:style-name="ce26" office:value-type="float" office:value="418.08">
            <text:p><text:s/>€ 41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22D - PADD.BANDEAU WITH WIRE STRAPLESS U NECK Coppa D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382035</text:p>
          </table:table-cell>
          <table:table-cell office:value-type="float" office:value="1">
            <text:p>1</text:p>
          </table:table-cell>
          <table:table-cell table:style-name="ce18" office:value-type="float" office:value="160.8">
            <text:p><text:s/>€ 160,80 </text:p>
          </table:table-cell>
          <table:table-cell table:style-name="ce21" office:value-type="float" office:value="160.8">
            <text:p><text:s/>€ 160,80 </text:p>
          </table:table-cell>
          <table:table-cell table:number-columns-repeated="2" table:style-name="ce26" office:value-type="float" office:value="418.08">
            <text:p><text:s/>€ 418,0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290 - LOW BRIEF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384169</text:p>
          </table:table-cell>
          <table:table-cell office:value-type="float" office:value="1">
            <text:p>1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64">
            <text:p><text:s/>€ 64,00 </text:p>
          </table:table-cell>
          <table:table-cell table:number-columns-repeated="2" table:style-name="ce26" office:value-type="float" office:value="166.4">
            <text:p><text:s/>€ 16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J-NEO-GOTH</text:p>
          </table:table-cell>
          <table:table-cell office:value-type="string">
            <text:p>Underwear</text:p>
          </table:table-cell>
          <table:table-cell office:value-type="string">
            <text:p>PLMCFI0025290 - LOW BRIEF</text:p>
          </table:table-cell>
          <table:table-cell office:value-type="string">
            <text:p>W101</text:p>
          </table:table-cell>
          <table:table-cell office:value-type="string">
            <text:p>F.do NAVY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384176</text:p>
          </table:table-cell>
          <table:table-cell office:value-type="float" office:value="2">
            <text:p>2</text:p>
          </table:table-cell>
          <table:table-cell table:style-name="ce18" office:value-type="float" office:value="64">
            <text:p><text:s/>€ 64,00 </text:p>
          </table:table-cell>
          <table:table-cell table:style-name="ce21" office:value-type="float" office:value="128">
            <text:p><text:s/>€ 128,00 </text:p>
          </table:table-cell>
          <table:table-cell table:style-name="ce26" office:value-type="float" office:value="166.4">
            <text:p><text:s/>€ 166,40 </text:p>
          </table:table-cell>
          <table:table-cell table:style-name="ce26" office:value-type="float" office:value="332.8">
            <text:p><text:s/>€ 3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1A - P/PADDED BANDEAU WITH WIRE - U NECK Coppa A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441435</text:p>
          </table:table-cell>
          <table:table-cell office:value-type="float" office:value="1">
            <text:p>1</text:p>
          </table:table-cell>
          <table:table-cell table:style-name="ce18" office:value-type="float" office:value="142.4">
            <text:p><text:s/>€ 142,40 </text:p>
          </table:table-cell>
          <table:table-cell table:style-name="ce21" office:value-type="float" office:value="142.4">
            <text:p><text:s/>€ 142,40 </text:p>
          </table:table-cell>
          <table:table-cell table:number-columns-repeated="2" table:style-name="ce26" office:value-type="float" office:value="370.24">
            <text:p><text:s/>€ 37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1D - P/PADDED BANDEAU WITH WIRE - U NECK Coppa D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42661</text:p>
          </table:table-cell>
          <table:table-cell office:value-type="float" office:value="1">
            <text:p>1</text:p>
          </table:table-cell>
          <table:table-cell table:style-name="ce18" office:value-type="float" office:value="142.4">
            <text:p><text:s/>€ 142,40 </text:p>
          </table:table-cell>
          <table:table-cell table:style-name="ce21" office:value-type="float" office:value="142.4">
            <text:p><text:s/>€ 142,40 </text:p>
          </table:table-cell>
          <table:table-cell table:number-columns-repeated="2" table:style-name="ce26" office:value-type="float" office:value="370.24">
            <text:p><text:s/>€ 37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1E - P/PADDED BANDEAU WITH WIRE - U NECK Coppa E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42944</text:p>
          </table:table-cell>
          <table:table-cell office:value-type="float" office:value="1">
            <text:p>1</text:p>
          </table:table-cell>
          <table:table-cell table:style-name="ce18" office:value-type="float" office:value="142.4">
            <text:p><text:s/>€ 142,40 </text:p>
          </table:table-cell>
          <table:table-cell table:style-name="ce21" office:value-type="float" office:value="142.4">
            <text:p><text:s/>€ 142,40 </text:p>
          </table:table-cell>
          <table:table-cell table:number-columns-repeated="2" table:style-name="ce26" office:value-type="float" office:value="370.24">
            <text:p><text:s/>€ 37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2B - P/BRA UNDERWIRE NO PADDED Coppa B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43309</text:p>
          </table:table-cell>
          <table:table-cell office:value-type="float" office:value="1">
            <text:p>1</text:p>
          </table:table-cell>
          <table:table-cell table:style-name="ce18" office:value-type="float" office:value="82.4">
            <text:p><text:s/>€ 82,40 </text:p>
          </table:table-cell>
          <table:table-cell table:style-name="ce21" office:value-type="float" office:value="82.4">
            <text:p><text:s/>€ 82,40 </text:p>
          </table:table-cell>
          <table:table-cell table:number-columns-repeated="2" table:style-name="ce26" office:value-type="float" office:value="214.24">
            <text:p><text:s/>€ 21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2B - P/BRA UNDERWIRE NO PADDED Coppa B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43323</text:p>
          </table:table-cell>
          <table:table-cell office:value-type="float" office:value="1">
            <text:p>1</text:p>
          </table:table-cell>
          <table:table-cell table:style-name="ce18" office:value-type="float" office:value="82.4">
            <text:p><text:s/>€ 82,40 </text:p>
          </table:table-cell>
          <table:table-cell table:style-name="ce21" office:value-type="float" office:value="82.4">
            <text:p><text:s/>€ 82,40 </text:p>
          </table:table-cell>
          <table:table-cell table:number-columns-repeated="2" table:style-name="ce26" office:value-type="float" office:value="214.24">
            <text:p><text:s/>€ 21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2C - P/BRA UNDERWIRE NO PADDED Coppa C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43781</text:p>
          </table:table-cell>
          <table:table-cell office:value-type="float" office:value="2">
            <text:p>2</text:p>
          </table:table-cell>
          <table:table-cell table:style-name="ce18" office:value-type="float" office:value="82.4">
            <text:p><text:s/>€ 82,40 </text:p>
          </table:table-cell>
          <table:table-cell table:style-name="ce21" office:value-type="float" office:value="164.8">
            <text:p><text:s/>€ 164,80 </text:p>
          </table:table-cell>
          <table:table-cell table:style-name="ce26" office:value-type="float" office:value="214.24">
            <text:p><text:s/>€ 214,24 </text:p>
          </table:table-cell>
          <table:table-cell table:style-name="ce26" office:value-type="float" office:value="428.48">
            <text:p><text:s/>€ 428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2C - P/BRA UNDERWIRE NO PADDED Coppa C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43804</text:p>
          </table:table-cell>
          <table:table-cell office:value-type="float" office:value="1">
            <text:p>1</text:p>
          </table:table-cell>
          <table:table-cell table:style-name="ce18" office:value-type="float" office:value="82.4">
            <text:p><text:s/>€ 82,40 </text:p>
          </table:table-cell>
          <table:table-cell table:style-name="ce21" office:value-type="float" office:value="82.4">
            <text:p><text:s/>€ 82,40 </text:p>
          </table:table-cell>
          <table:table-cell table:number-columns-repeated="2" table:style-name="ce26" office:value-type="float" office:value="214.24">
            <text:p><text:s/>€ 21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2F - P/BRA UNDERWIRE NO PADDED Coppa F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94196</text:p>
          </table:table-cell>
          <table:table-cell office:value-type="float" office:value="1">
            <text:p>1</text:p>
          </table:table-cell>
          <table:table-cell table:style-name="ce18" office:value-type="float" office:value="82.4">
            <text:p><text:s/>€ 82,40 </text:p>
          </table:table-cell>
          <table:table-cell table:style-name="ce21" office:value-type="float" office:value="82.4">
            <text:p><text:s/>€ 82,40 </text:p>
          </table:table-cell>
          <table:table-cell table:number-columns-repeated="2" table:style-name="ce26" office:value-type="float" office:value="214.24">
            <text:p><text:s/>€ 214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28840 - P/G-STRING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46492</text:p>
          </table:table-cell>
          <table:table-cell office:value-type="float" office:value="1">
            <text:p>1</text:p>
          </table:table-cell>
          <table:table-cell table:style-name="ce18" office:value-type="float" office:value="33.6">
            <text:p><text:s/>€ 33,60 </text:p>
          </table:table-cell>
          <table:table-cell table:style-name="ce21" office:value-type="float" office:value="33.6">
            <text:p><text:s/>€ 33,60 </text:p>
          </table:table-cell>
          <table:table-cell table:number-columns-repeated="2" table:style-name="ce26" office:value-type="float" office:value="87.36">
            <text:p><text:s/>€ 87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3187C - P/PADDED TRIANGLE BRA WITHOUT WIRE-V NECK Coppa C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570562</text:p>
          </table:table-cell>
          <table:table-cell office:value-type="float" office:value="2">
            <text:p>2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240">
            <text:p><text:s/>€ 240,00 </text:p>
          </table:table-cell>
          <table:table-cell table:style-name="ce26" office:value-type="float" office:value="312">
            <text:p><text:s/>€ 312,00 </text:p>
          </table:table-cell>
          <table:table-cell table:style-name="ce26" office:value-type="float" office:value="624">
            <text:p><text:s/>€ 624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3187C - P/PADDED TRIANGLE BRA WITHOUT WIRE-V NECK Coppa C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570579</text:p>
          </table:table-cell>
          <table:table-cell office:value-type="float" office:value="1">
            <text:p>1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120">
            <text:p><text:s/>€ 120,00 </text:p>
          </table:table-cell>
          <table:table-cell table:number-columns-repeated="2" table:style-name="ce26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3187D - P/PADDED TRIANGLE BRA WITHOUT WIRE-V NECK Coppa D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570890</text:p>
          </table:table-cell>
          <table:table-cell office:value-type="float" office:value="1">
            <text:p>1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120">
            <text:p><text:s/>€ 120,00 </text:p>
          </table:table-cell>
          <table:table-cell table:number-columns-repeated="2" table:style-name="ce26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3187E - P/PADDED TRIANGLE BRA WITHOUT WIRE-V NECK Coppa E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571163</text:p>
          </table:table-cell>
          <table:table-cell office:value-type="float" office:value="1">
            <text:p>1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120">
            <text:p><text:s/>€ 120,00 </text:p>
          </table:table-cell>
          <table:table-cell table:number-columns-repeated="2" table:style-name="ce26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3187E - P/PADDED TRIANGLE BRA WITHOUT WIRE-V NECK Coppa E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571170</text:p>
          </table:table-cell>
          <table:table-cell office:value-type="float" office:value="1">
            <text:p>1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120">
            <text:p><text:s/>€ 120,00 </text:p>
          </table:table-cell>
          <table:table-cell table:number-columns-repeated="2" table:style-name="ce26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3187F - P/PADDED TRIANGLE BRA WITHOUT WIRE-V NECK Coppa F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571415</text:p>
          </table:table-cell>
          <table:table-cell office:value-type="float" office:value="1">
            <text:p>1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120">
            <text:p><text:s/>€ 120,00 </text:p>
          </table:table-cell>
          <table:table-cell table:number-columns-repeated="2" table:style-name="ce26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8X-SECOND SKIN</text:p>
          </table:table-cell>
          <table:table-cell office:value-type="string">
            <text:p>Underwear</text:p>
          </table:table-cell>
          <table:table-cell office:value-type="string">
            <text:p>PLMCFI003354D - P/PADDED PUSH UP WITH WIRE Coppa D</text:p>
          </table:table-cell>
          <table:table-cell office:value-type="string">
            <text:p>R004</text:p>
          </table:table-cell>
          <table:table-cell office:value-type="string">
            <text:p>BROWN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751763</text:p>
          </table:table-cell>
          <table:table-cell office:value-type="float" office:value="1">
            <text:p>1</text:p>
          </table:table-cell>
          <table:table-cell table:style-name="ce18" office:value-type="float" office:value="101.6">
            <text:p><text:s/>€ 101,60 </text:p>
          </table:table-cell>
          <table:table-cell table:style-name="ce21" office:value-type="float" office:value="101.6">
            <text:p><text:s/>€ 101,60 </text:p>
          </table:table-cell>
          <table:table-cell table:number-columns-repeated="2" table:style-name="ce26" office:value-type="float" office:value="264.16">
            <text:p><text:s/>€ 264,1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9A-SILK REWARD</text:p>
          </table:table-cell>
          <table:table-cell office:value-type="string">
            <text:p>Nightwear</text:p>
          </table:table-cell>
          <table:table-cell office:value-type="string">
            <text:p>PLMCFI0028520 - H/SHORTS</text:p>
          </table:table-cell>
          <table:table-cell office:value-type="string">
            <text:p>A010</text:p>
          </table:table-cell>
          <table:table-cell office:value-type="string">
            <text:p>SILK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87242</text:p>
          </table:table-cell>
          <table:table-cell office:value-type="float" office:value="7">
            <text:p>7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677.6">
            <text:p><text:s/>€ 677,60 </text:p>
          </table:table-cell>
          <table:table-cell table:style-name="ce26" office:value-type="float" office:value="251.68">
            <text:p><text:s/>€ 251,68 </text:p>
          </table:table-cell>
          <table:table-cell table:style-name="ce26" office:value-type="float" office:value="1761.76">
            <text:p><text:s/>€ 1 761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9A-SILK REWARD</text:p>
          </table:table-cell>
          <table:table-cell office:value-type="string">
            <text:p>Nightwear</text:p>
          </table:table-cell>
          <table:table-cell office:value-type="string">
            <text:p>PLMCFI0028520 - H/SHORTS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87297</text:p>
          </table:table-cell>
          <table:table-cell office:value-type="float" office:value="5">
            <text:p>5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484">
            <text:p><text:s/>€ 484,00 </text:p>
          </table:table-cell>
          <table:table-cell table:style-name="ce26" office:value-type="float" office:value="251.68">
            <text:p><text:s/>€ 251,68 </text:p>
          </table:table-cell>
          <table:table-cell table:style-name="ce26" office:value-type="float" office:value="1258.4">
            <text:p><text:s/>€ 1 258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9A-SILK REWARD</text:p>
          </table:table-cell>
          <table:table-cell office:value-type="string">
            <text:p>Nightwear</text:p>
          </table:table-cell>
          <table:table-cell office:value-type="string">
            <text:p>PLMCFI0028520 - H/SHORTS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487303</text:p>
          </table:table-cell>
          <table:table-cell office:value-type="float" office:value="2">
            <text:p>2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193.6">
            <text:p><text:s/>€ 193,60 </text:p>
          </table:table-cell>
          <table:table-cell table:style-name="ce26" office:value-type="float" office:value="251.68">
            <text:p><text:s/>€ 251,68 </text:p>
          </table:table-cell>
          <table:table-cell table:style-name="ce26" office:value-type="float" office:value="503.36">
            <text:p><text:s/>€ 503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9A-SILK REWARD</text:p>
          </table:table-cell>
          <table:table-cell office:value-type="string">
            <text:p>Nightwear</text:p>
          </table:table-cell>
          <table:table-cell office:value-type="string">
            <text:p>PLMCFI0028520 - H/SHORTS</text:p>
          </table:table-cell>
          <table:table-cell office:value-type="string">
            <text:p>B010</text:p>
          </table:table-cell>
          <table:table-cell office:value-type="string">
            <text:p>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87310</text:p>
          </table:table-cell>
          <table:table-cell office:value-type="float" office:value="3">
            <text:p>3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290.4">
            <text:p><text:s/>€ 290,40 </text:p>
          </table:table-cell>
          <table:table-cell table:style-name="ce26" office:value-type="float" office:value="251.68">
            <text:p><text:s/>€ 251,68 </text:p>
          </table:table-cell>
          <table:table-cell table:style-name="ce26" office:value-type="float" office:value="755.04">
            <text:p><text:s/>€ 755,0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9A-SILK REWARD</text:p>
          </table:table-cell>
          <table:table-cell office:value-type="string">
            <text:p>Nightwear</text:p>
          </table:table-cell>
          <table:table-cell office:value-type="string">
            <text:p>PLMCFI0028520 - H/SHORTS</text:p>
          </table:table-cell>
          <table:table-cell office:value-type="string">
            <text:p>G195</text:p>
          </table:table-cell>
          <table:table-cell office:value-type="string">
            <text:p>PINK POWDER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87389</text:p>
          </table:table-cell>
          <table:table-cell office:value-type="float" office:value="4">
            <text:p>4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387.2">
            <text:p><text:s/>€ 387,20 </text:p>
          </table:table-cell>
          <table:table-cell table:style-name="ce26" office:value-type="float" office:value="251.68">
            <text:p><text:s/>€ 251,68 </text:p>
          </table:table-cell>
          <table:table-cell table:style-name="ce26" office:value-type="float" office:value="1006.72">
            <text:p><text:s/>€ 1 00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50 - BABY DOLL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03013</text:p>
          </table:table-cell>
          <table:table-cell office:value-type="float" office:value="3">
            <text:p>3</text:p>
          </table:table-cell>
          <table:table-cell table:style-name="ce18" office:value-type="float" office:value="562.4">
            <text:p><text:s/>€ 562,40 </text:p>
          </table:table-cell>
          <table:table-cell table:style-name="ce21" office:value-type="float" office:value="1687.2">
            <text:p><text:s/>€ 1 687,20 </text:p>
          </table:table-cell>
          <table:table-cell table:style-name="ce26" office:value-type="float" office:value="1462.24">
            <text:p><text:s/>€ 1 462,24 </text:p>
          </table:table-cell>
          <table:table-cell table:style-name="ce26" office:value-type="float" office:value="4386.72">
            <text:p><text:s/>€ 4 38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50 - BABY DOLL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403051</text:p>
          </table:table-cell>
          <table:table-cell office:value-type="float" office:value="2">
            <text:p>2</text:p>
          </table:table-cell>
          <table:table-cell table:style-name="ce18" office:value-type="float" office:value="562.4">
            <text:p><text:s/>€ 562,40 </text:p>
          </table:table-cell>
          <table:table-cell table:style-name="ce21" office:value-type="float" office:value="1124.8">
            <text:p><text:s/>€ 1 124,80 </text:p>
          </table:table-cell>
          <table:table-cell table:style-name="ce26" office:value-type="float" office:value="1462.24">
            <text:p><text:s/>€ 1 462,24 </text:p>
          </table:table-cell>
          <table:table-cell table:style-name="ce26" office:value-type="float" office:value="2924.48">
            <text:p><text:s/>€ 2 9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5M - BABY DOLL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731666</text:p>
          </table:table-cell>
          <table:table-cell office:value-type="float" office:value="4">
            <text:p>4</text:p>
          </table:table-cell>
          <table:table-cell table:style-name="ce18" office:value-type="float" office:value="562.4">
            <text:p><text:s/>€ 562,40 </text:p>
          </table:table-cell>
          <table:table-cell table:style-name="ce21" office:value-type="float" office:value="2249.6">
            <text:p><text:s/>€ 2 249,60 </text:p>
          </table:table-cell>
          <table:table-cell table:style-name="ce26" office:value-type="float" office:value="1462.24">
            <text:p><text:s/>€ 1 462,24 </text:p>
          </table:table-cell>
          <table:table-cell table:style-name="ce26" office:value-type="float" office:value="5848.96">
            <text:p><text:s/>€ 5 848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5M - BABY DOLL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731673</text:p>
          </table:table-cell>
          <table:table-cell office:value-type="float" office:value="3">
            <text:p>3</text:p>
          </table:table-cell>
          <table:table-cell table:style-name="ce18" office:value-type="float" office:value="562.4">
            <text:p><text:s/>€ 562,40 </text:p>
          </table:table-cell>
          <table:table-cell table:style-name="ce21" office:value-type="float" office:value="1687.2">
            <text:p><text:s/>€ 1 687,20 </text:p>
          </table:table-cell>
          <table:table-cell table:style-name="ce26" office:value-type="float" office:value="1462.24">
            <text:p><text:s/>€ 1 462,24 </text:p>
          </table:table-cell>
          <table:table-cell table:style-name="ce26" office:value-type="float" office:value="4386.72">
            <text:p><text:s/>€ 4 38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60 - NIGHTGOWN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03297</text:p>
          </table:table-cell>
          <table:table-cell office:value-type="float" office:value="1">
            <text:p>1</text:p>
          </table:table-cell>
          <table:table-cell table:style-name="ce18" office:value-type="float" office:value="636.8">
            <text:p><text:s/>€ 636,80 </text:p>
          </table:table-cell>
          <table:table-cell table:style-name="ce21" office:value-type="float" office:value="636.8">
            <text:p><text:s/>€ 636,80 </text:p>
          </table:table-cell>
          <table:table-cell table:number-columns-repeated="2" table:style-name="ce26" office:value-type="float" office:value="1655.68">
            <text:p><text:s/>€ 1 655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60 - NIGHTGOWN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03303</text:p>
          </table:table-cell>
          <table:table-cell office:value-type="float" office:value="4">
            <text:p>4</text:p>
          </table:table-cell>
          <table:table-cell table:style-name="ce18" office:value-type="float" office:value="636.8">
            <text:p><text:s/>€ 636,80 </text:p>
          </table:table-cell>
          <table:table-cell table:style-name="ce21" office:value-type="float" office:value="2547.2">
            <text:p><text:s/>€ 2 547,20 </text:p>
          </table:table-cell>
          <table:table-cell table:style-name="ce26" office:value-type="float" office:value="1655.68">
            <text:p><text:s/>€ 1 655,68 </text:p>
          </table:table-cell>
          <table:table-cell table:style-name="ce26" office:value-type="float" office:value="6622.72">
            <text:p><text:s/>€ 6 62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60 - NIGHTGOWN</text:p>
          </table:table-cell>
          <table:table-cell office:value-type="string">
            <text:p>W111</text:p>
          </table:table-cell>
          <table:table-cell office:value-type="string">
            <text:p>F.DO 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03365</text:p>
          </table:table-cell>
          <table:table-cell office:value-type="float" office:value="4">
            <text:p>4</text:p>
          </table:table-cell>
          <table:table-cell table:style-name="ce18" office:value-type="float" office:value="636.8">
            <text:p><text:s/>€ 636,80 </text:p>
          </table:table-cell>
          <table:table-cell table:style-name="ce21" office:value-type="float" office:value="2547.2">
            <text:p><text:s/>€ 2 547,20 </text:p>
          </table:table-cell>
          <table:table-cell table:style-name="ce26" office:value-type="float" office:value="1655.68">
            <text:p><text:s/>€ 1 655,68 </text:p>
          </table:table-cell>
          <table:table-cell table:style-name="ce26" office:value-type="float" office:value="6622.72">
            <text:p><text:s/>€ 6 62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60 - NIGHTGOWN</text:p>
          </table:table-cell>
          <table:table-cell office:value-type="string">
            <text:p>W111</text:p>
          </table:table-cell>
          <table:table-cell office:value-type="string">
            <text:p>F.DO 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03372</text:p>
          </table:table-cell>
          <table:table-cell office:value-type="float" office:value="4">
            <text:p>4</text:p>
          </table:table-cell>
          <table:table-cell table:style-name="ce18" office:value-type="float" office:value="636.8">
            <text:p><text:s/>€ 636,80 </text:p>
          </table:table-cell>
          <table:table-cell table:style-name="ce21" office:value-type="float" office:value="2547.2">
            <text:p><text:s/>€ 2 547,20 </text:p>
          </table:table-cell>
          <table:table-cell table:style-name="ce26" office:value-type="float" office:value="1655.68">
            <text:p><text:s/>€ 1 655,68 </text:p>
          </table:table-cell>
          <table:table-cell table:style-name="ce26" office:value-type="float" office:value="6622.72">
            <text:p><text:s/>€ 6 622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Nightwear</text:p>
          </table:table-cell>
          <table:table-cell office:value-type="string">
            <text:p>PLMCFI0025860 - NIGHTGOWN</text:p>
          </table:table-cell>
          <table:table-cell office:value-type="string">
            <text:p>W111</text:p>
          </table:table-cell>
          <table:table-cell office:value-type="string">
            <text:p>F.DO 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03396</text:p>
          </table:table-cell>
          <table:table-cell office:value-type="float" office:value="1">
            <text:p>1</text:p>
          </table:table-cell>
          <table:table-cell table:style-name="ce18" office:value-type="float" office:value="636.8">
            <text:p><text:s/>€ 636,80 </text:p>
          </table:table-cell>
          <table:table-cell table:style-name="ce21" office:value-type="float" office:value="636.8">
            <text:p><text:s/>€ 636,80 </text:p>
          </table:table-cell>
          <table:table-cell table:number-columns-repeated="2" table:style-name="ce26" office:value-type="float" office:value="1655.68">
            <text:p><text:s/>€ 1 655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08C - BRA UNDERWIRE NO PADDED COPPA C</text:p>
          </table:table-cell>
          <table:table-cell office:value-type="string">
            <text:p>W111</text:p>
          </table:table-cell>
          <table:table-cell office:value-type="string">
            <text:p>F.DO 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05529</text:p>
          </table:table-cell>
          <table:table-cell office:value-type="float" office:value="2">
            <text:p>2</text:p>
          </table:table-cell>
          <table:table-cell table:style-name="ce18" office:value-type="float" office:value="168.8">
            <text:p><text:s/>€ 168,80 </text:p>
          </table:table-cell>
          <table:table-cell table:style-name="ce21" office:value-type="float" office:value="337.6">
            <text:p><text:s/>€ 337,60 </text:p>
          </table:table-cell>
          <table:table-cell table:style-name="ce26" office:value-type="float" office:value="438.88">
            <text:p><text:s/>€ 438,88 </text:p>
          </table:table-cell>
          <table:table-cell table:style-name="ce26" office:value-type="float" office:value="877.76">
            <text:p><text:s/>€ 877,7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160 - BRAZILIAN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5272410967</text:p>
          </table:table-cell>
          <table:table-cell office:value-type="float" office:value="1">
            <text:p>1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96.8">
            <text:p><text:s/>€ 96,80 </text:p>
          </table:table-cell>
          <table:table-cell table:number-columns-repeated="2" table:style-name="ce26" office:value-type="float" office:value="251.68">
            <text:p><text:s/>€ 251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160 - BRAZILIAN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10974</text:p>
          </table:table-cell>
          <table:table-cell office:value-type="float" office:value="4">
            <text:p>4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387.2">
            <text:p><text:s/>€ 387,20 </text:p>
          </table:table-cell>
          <table:table-cell table:style-name="ce26" office:value-type="float" office:value="251.68">
            <text:p><text:s/>€ 251,68 </text:p>
          </table:table-cell>
          <table:table-cell table:style-name="ce26" office:value-type="float" office:value="1006.72">
            <text:p><text:s/>€ 1 006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160 - BRAZILIAN</text:p>
          </table:table-cell>
          <table:table-cell office:value-type="string">
            <text:p>W111</text:p>
          </table:table-cell>
          <table:table-cell office:value-type="string">
            <text:p>F.DO OFF WHITE</text:p>
          </table:table-cell>
          <table:table-cell office:value-type="string">
            <text:p>NA</text:p>
          </table:table-cell>
          <table:table-cell office:value-type="string">
            <text:p>Natural</text:p>
          </table:table-cell>
          <table:table-cell office:value-type="string">
            <text:p>D</text:p>
          </table:table-cell>
          <table:table-cell office:value-type="string">
            <text:p>5</text:p>
          </table:table-cell>
          <table:table-cell office:value-type="string">
            <text:p>8055272411087</text:p>
          </table:table-cell>
          <table:table-cell office:value-type="float" office:value="2">
            <text:p>2</text:p>
          </table:table-cell>
          <table:table-cell table:style-name="ce18" office:value-type="float" office:value="96.8">
            <text:p><text:s/>€ 96,80 </text:p>
          </table:table-cell>
          <table:table-cell table:style-name="ce21" office:value-type="float" office:value="193.6">
            <text:p><text:s/>€ 193,60 </text:p>
          </table:table-cell>
          <table:table-cell table:style-name="ce26" office:value-type="float" office:value="251.68">
            <text:p><text:s/>€ 251,68 </text:p>
          </table:table-cell>
          <table:table-cell table:style-name="ce26" office:value-type="float" office:value="503.36">
            <text:p><text:s/>€ 503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200 - HIGH BRIEF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5272411797</text:p>
          </table:table-cell>
          <table:table-cell office:value-type="float" office:value="5">
            <text:p>5</text:p>
          </table:table-cell>
          <table:table-cell table:style-name="ce18" office:value-type="float" office:value="225.6">
            <text:p><text:s/>€ 225,60 </text:p>
          </table:table-cell>
          <table:table-cell table:style-name="ce21" office:value-type="float" office:value="1128">
            <text:p><text:s/>€ 1 128,00 </text:p>
          </table:table-cell>
          <table:table-cell table:style-name="ce26" office:value-type="float" office:value="586.56">
            <text:p><text:s/>€ 586,56 </text:p>
          </table:table-cell>
          <table:table-cell table:style-name="ce26" office:value-type="float" office:value="2932.8">
            <text:p><text:s/>€ 2 9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200 - HIGH BRIEF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411803</text:p>
          </table:table-cell>
          <table:table-cell office:value-type="float" office:value="5">
            <text:p>5</text:p>
          </table:table-cell>
          <table:table-cell table:style-name="ce18" office:value-type="float" office:value="225.6">
            <text:p><text:s/>€ 225,60 </text:p>
          </table:table-cell>
          <table:table-cell table:style-name="ce21" office:value-type="float" office:value="1128">
            <text:p><text:s/>€ 1 128,00 </text:p>
          </table:table-cell>
          <table:table-cell table:style-name="ce26" office:value-type="float" office:value="586.56">
            <text:p><text:s/>€ 586,56 </text:p>
          </table:table-cell>
          <table:table-cell table:style-name="ce26" office:value-type="float" office:value="2932.8">
            <text:p><text:s/>€ 2 932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200 - HIGH BRIEF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411810</text:p>
          </table:table-cell>
          <table:table-cell office:value-type="float" office:value="8">
            <text:p>8</text:p>
          </table:table-cell>
          <table:table-cell table:style-name="ce18" office:value-type="float" office:value="225.6">
            <text:p><text:s/>€ 225,60 </text:p>
          </table:table-cell>
          <table:table-cell table:style-name="ce21" office:value-type="float" office:value="1804.8">
            <text:p><text:s/>€ 1 804,80 </text:p>
          </table:table-cell>
          <table:table-cell table:style-name="ce26" office:value-type="float" office:value="586.56">
            <text:p><text:s/>€ 586,56 </text:p>
          </table:table-cell>
          <table:table-cell table:style-name="ce26" office:value-type="float" office:value="4692.48">
            <text:p><text:s/>€ 4 692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200 - HIGH BRIEF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4</text:p>
          </table:table-cell>
          <table:table-cell office:value-type="string">
            <text:p>8055272411827</text:p>
          </table:table-cell>
          <table:table-cell office:value-type="float" office:value="1">
            <text:p>1</text:p>
          </table:table-cell>
          <table:table-cell table:style-name="ce18" office:value-type="float" office:value="225.6">
            <text:p><text:s/>€ 225,60 </text:p>
          </table:table-cell>
          <table:table-cell table:style-name="ce21" office:value-type="float" office:value="225.6">
            <text:p><text:s/>€ 225,60 </text:p>
          </table:table-cell>
          <table:table-cell table:number-columns-repeated="2" table:style-name="ce26" office:value-type="float" office:value="586.56">
            <text:p><text:s/>€ 586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2622C - PADDED PARIGINA WITH WIRE Coppa C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3</text:p>
          </table:table-cell>
          <table:table-cell office:value-type="string">
            <text:p>8055272511060</text:p>
          </table:table-cell>
          <table:table-cell office:value-type="float" office:value="1">
            <text:p>1</text:p>
          </table:table-cell>
          <table:table-cell table:style-name="ce18" office:value-type="float" office:value="319.2">
            <text:p><text:s/>€ 319,20 </text:p>
          </table:table-cell>
          <table:table-cell table:style-name="ce21" office:value-type="float" office:value="319.2">
            <text:p><text:s/>€ 319,20 </text:p>
          </table:table-cell>
          <table:table-cell table:number-columns-repeated="2" table:style-name="ce26" office:value-type="float" office:value="829.92">
            <text:p><text:s/>€ 829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FW/19</text:p>
          </table:table-cell>
          <table:table-cell office:value-type="float" office:value="2019">
            <text:p>2019</text:p>
          </table:table-cell>
          <table:table-cell office:value-type="string">
            <text:p>Precoll</text:p>
          </table:table-cell>
          <table:table-cell office:value-type="string">
            <text:p>7I-MODERNISTA</text:p>
          </table:table-cell>
          <table:table-cell office:value-type="string">
            <text:p>Underwear</text:p>
          </table:table-cell>
          <table:table-cell office:value-type="string">
            <text:p>PLMCFI003179D - TRIANGLE WITH WIRE REMOVABLE PADD.V NECK COPPA D</text:p>
          </table:table-cell>
          <table:table-cell office:value-type="string">
            <text:p>W110</text:p>
          </table:table-cell>
          <table:table-cell office:value-type="string">
            <text:p>F.DO BLACK</text:p>
          </table:table-cell>
          <table:table-cell office:value-type="string">
            <text:p>NR</text:p>
          </table:table-cell>
          <table:table-cell office:value-type="string">
            <text:p>Black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5272574898</text:p>
          </table:table-cell>
          <table:table-cell office:value-type="float" office:value="11">
            <text:p>11</text:p>
          </table:table-cell>
          <table:table-cell table:style-name="ce18" office:value-type="float" office:value="209.6">
            <text:p><text:s/>€ 209,60 </text:p>
          </table:table-cell>
          <table:table-cell table:style-name="ce21" office:value-type="float" office:value="2305.6">
            <text:p><text:s/>€ 2 305,60 </text:p>
          </table:table-cell>
          <table:table-cell table:style-name="ce26" office:value-type="float" office:value="544.96">
            <text:p><text:s/>€ 544,96 </text:p>
          </table:table-cell>
          <table:table-cell table:style-name="ce26" office:value-type="float" office:value="5994.56">
            <text:p><text:s/>€ 5 994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D2-SIMPLICITY</text:p>
          </table:table-cell>
          <table:table-cell office:value-type="string">
            <text:p>Underwear</text:p>
          </table:table-cell>
          <table:table-cell office:value-type="string">
            <text:p>LPDCFI906793B - Reggiseno Balconcino Imbo Coppa B</text:p>
          </table:table-cell>
          <table:table-cell office:value-type="string">
            <text:p>B038</text:p>
          </table:table-cell>
          <table:table-cell office:value-type="string">
            <text:p>NUDO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199455</text:p>
          </table:table-cell>
          <table:table-cell office:value-type="float" office:value="1">
            <text:p>1</text:p>
          </table:table-cell>
          <table:table-cell table:style-name="ce18" office:value-type="float" office:value="124.8">
            <text:p><text:s/>€ 124,80 </text:p>
          </table:table-cell>
          <table:table-cell table:style-name="ce21" office:value-type="float" office:value="124.8">
            <text:p><text:s/>€ 124,80 </text:p>
          </table:table-cell>
          <table:table-cell table:number-columns-repeated="2" table:style-name="ce26" office:value-type="float" office:value="324.48">
            <text:p><text:s/>€ 32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72-FREEDOM</text:p>
          </table:table-cell>
          <table:table-cell office:value-type="string">
            <text:p>Underwear</text:p>
          </table:table-cell>
          <table:table-cell office:value-type="string">
            <text:p>PLMCFI0007490 - Slip donna Brasiliano</text:p>
          </table:table-cell>
          <table:table-cell office:value-type="string">
            <text:p>G268</text:p>
          </table:table-cell>
          <table:table-cell office:value-type="string">
            <text:p>CORAL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D</text:p>
          </table:table-cell>
          <table:table-cell office:value-type="string">
            <text:p>TU</text:p>
          </table:table-cell>
          <table:table-cell office:value-type="string">
            <text:p>8058574560521</text:p>
          </table:table-cell>
          <table:table-cell office:value-type="float" office:value="57">
            <text:p>57</text:p>
          </table:table-cell>
          <table:table-cell table:style-name="ce18" office:value-type="float" office:value="37.6">
            <text:p><text:s/>€ 37,60 </text:p>
          </table:table-cell>
          <table:table-cell table:style-name="ce21" office:value-type="float" office:value="2143.2">
            <text:p><text:s/>€ 2 143,20 </text:p>
          </table:table-cell>
          <table:table-cell table:style-name="ce26" office:value-type="float" office:value="97.76">
            <text:p><text:s/>€ 97,76 </text:p>
          </table:table-cell>
          <table:table-cell table:style-name="ce26" office:value-type="float" office:value="5572.32">
            <text:p><text:s/>€ 5 572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72-FREEDOM</text:p>
          </table:table-cell>
          <table:table-cell office:value-type="string">
            <text:p>Underwear</text:p>
          </table:table-cell>
          <table:table-cell office:value-type="string">
            <text:p>PLMCFI0007490 - Slip donna Brasiliano</text:p>
          </table:table-cell>
          <table:table-cell office:value-type="string">
            <text:p>M171</text:p>
          </table:table-cell>
          <table:table-cell office:value-type="string">
            <text:p>LIGHT BLUE</text:p>
          </table:table-cell>
          <table:table-cell office:value-type="string">
            <text:p>AZ</text:p>
          </table:table-cell>
          <table:table-cell office:value-type="string">
            <text:p>Light Blue</text:p>
          </table:table-cell>
          <table:table-cell office:value-type="string">
            <text:p>D</text:p>
          </table:table-cell>
          <table:table-cell office:value-type="string">
            <text:p>TU</text:p>
          </table:table-cell>
          <table:table-cell office:value-type="string">
            <text:p>8058574762147</text:p>
          </table:table-cell>
          <table:table-cell office:value-type="float" office:value="47">
            <text:p>47</text:p>
          </table:table-cell>
          <table:table-cell table:style-name="ce18" office:value-type="float" office:value="37.6">
            <text:p><text:s/>€ 37,60 </text:p>
          </table:table-cell>
          <table:table-cell table:style-name="ce21" office:value-type="float" office:value="1767.2">
            <text:p><text:s/>€ 1 767,20 </text:p>
          </table:table-cell>
          <table:table-cell table:style-name="ce26" office:value-type="float" office:value="97.76">
            <text:p><text:s/>€ 97,76 </text:p>
          </table:table-cell>
          <table:table-cell table:style-name="ce26" office:value-type="float" office:value="4594.72">
            <text:p><text:s/>€ 4 594,7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72-FREEDOM</text:p>
          </table:table-cell>
          <table:table-cell office:value-type="string">
            <text:p>Underwear</text:p>
          </table:table-cell>
          <table:table-cell office:value-type="string">
            <text:p>PLMCFI0007490 - Slip donna Brasiliano</text:p>
          </table:table-cell>
          <table:table-cell office:value-type="string">
            <text:p>N223</text:p>
          </table:table-cell>
          <table:table-cell office:value-type="string">
            <text:p>LAKE 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D</text:p>
          </table:table-cell>
          <table:table-cell office:value-type="string">
            <text:p>TU</text:p>
          </table:table-cell>
          <table:table-cell office:value-type="string">
            <text:p>8058574560705</text:p>
          </table:table-cell>
          <table:table-cell office:value-type="float" office:value="28">
            <text:p>28</text:p>
          </table:table-cell>
          <table:table-cell table:style-name="ce18" office:value-type="float" office:value="37.6">
            <text:p><text:s/>€ 37,60 </text:p>
          </table:table-cell>
          <table:table-cell table:style-name="ce21" office:value-type="float" office:value="1052.8">
            <text:p><text:s/>€ 1 052,80 </text:p>
          </table:table-cell>
          <table:table-cell table:style-name="ce26" office:value-type="float" office:value="97.76">
            <text:p><text:s/>€ 97,76 </text:p>
          </table:table-cell>
          <table:table-cell table:style-name="ce26" office:value-type="float" office:value="2737.28">
            <text:p><text:s/>€ 2 737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72-FREEDOM</text:p>
          </table:table-cell>
          <table:table-cell office:value-type="string">
            <text:p>Underwear</text:p>
          </table:table-cell>
          <table:table-cell office:value-type="string">
            <text:p>PLMCFI000751B - Reggiseno Triangolo Coppa B</text:p>
          </table:table-cell>
          <table:table-cell office:value-type="string">
            <text:p>F085</text:p>
          </table:table-cell>
          <table:table-cell office:value-type="string">
            <text:p>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561238</text:p>
          </table:table-cell>
          <table:table-cell office:value-type="float" office:value="1">
            <text:p>1</text:p>
          </table:table-cell>
          <table:table-cell table:style-name="ce18" office:value-type="float" office:value="75.2">
            <text:p><text:s/>€ 75,20 </text:p>
          </table:table-cell>
          <table:table-cell table:style-name="ce21" office:value-type="float" office:value="75.2">
            <text:p><text:s/>€ 75,20 </text:p>
          </table:table-cell>
          <table:table-cell table:number-columns-repeated="2" table:style-name="ce26" office:value-type="float" office:value="195.52">
            <text:p><text:s/>€ 195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72-FREEDOM</text:p>
          </table:table-cell>
          <table:table-cell office:value-type="string">
            <text:p>Underwear</text:p>
          </table:table-cell>
          <table:table-cell office:value-type="string">
            <text:p>PLMCFI000751B - Reggiseno Triangolo Coppa B</text:p>
          </table:table-cell>
          <table:table-cell office:value-type="string">
            <text:p>F085</text:p>
          </table:table-cell>
          <table:table-cell office:value-type="string">
            <text:p>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2</text:p>
          </table:table-cell>
          <table:table-cell office:value-type="string">
            <text:p>8058574561245</text:p>
          </table:table-cell>
          <table:table-cell office:value-type="float" office:value="9">
            <text:p>9</text:p>
          </table:table-cell>
          <table:table-cell table:style-name="ce18" office:value-type="float" office:value="75.2">
            <text:p><text:s/>€ 75,20 </text:p>
          </table:table-cell>
          <table:table-cell table:style-name="ce21" office:value-type="float" office:value="676.8">
            <text:p><text:s/>€ 676,80 </text:p>
          </table:table-cell>
          <table:table-cell table:style-name="ce26" office:value-type="float" office:value="195.52">
            <text:p><text:s/>€ 195,52 </text:p>
          </table:table-cell>
          <table:table-cell table:style-name="ce26" office:value-type="float" office:value="1759.68">
            <text:p><text:s/>€ 1 759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72-FREEDOM</text:p>
          </table:table-cell>
          <table:table-cell office:value-type="string">
            <text:p>Underwear</text:p>
          </table:table-cell>
          <table:table-cell office:value-type="string">
            <text:p>PLMCFI000751C - Reggiseno Triangolo Coppa C</text:p>
          </table:table-cell>
          <table:table-cell office:value-type="string">
            <text:p>F085</text:p>
          </table:table-cell>
          <table:table-cell office:value-type="string">
            <text:p>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0</text:p>
          </table:table-cell>
          <table:table-cell office:value-type="string">
            <text:p>8058574745867</text:p>
          </table:table-cell>
          <table:table-cell office:value-type="float" office:value="1">
            <text:p>1</text:p>
          </table:table-cell>
          <table:table-cell table:style-name="ce18" office:value-type="float" office:value="75.2">
            <text:p><text:s/>€ 75,20 </text:p>
          </table:table-cell>
          <table:table-cell table:style-name="ce21" office:value-type="float" office:value="75.2">
            <text:p><text:s/>€ 75,20 </text:p>
          </table:table-cell>
          <table:table-cell table:number-columns-repeated="2" table:style-name="ce26" office:value-type="float" office:value="195.52">
            <text:p><text:s/>€ 195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KK/19</text:p>
          </table:table-cell>
          <table:table-cell office:value-type="string">
            <text:p>2019</text:p>
          </table:table-cell>
          <table:table-cell office:value-type="string">
            <text:p>Normale</text:p>
          </table:table-cell>
          <table:table-cell office:value-type="string">
            <text:p>72-FREEDOM</text:p>
          </table:table-cell>
          <table:table-cell office:value-type="string">
            <text:p>Underwear</text:p>
          </table:table-cell>
          <table:table-cell office:value-type="string">
            <text:p>PLMCFI000751C - Reggiseno Triangolo Coppa C</text:p>
          </table:table-cell>
          <table:table-cell office:value-type="string">
            <text:p>F085</text:p>
          </table:table-cell>
          <table:table-cell office:value-type="string">
            <text:p>RED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D</text:p>
          </table:table-cell>
          <table:table-cell office:value-type="string">
            <text:p>1</text:p>
          </table:table-cell>
          <table:table-cell office:value-type="string">
            <text:p>8058574561535</text:p>
          </table:table-cell>
          <table:table-cell office:value-type="float" office:value="7">
            <text:p>7</text:p>
          </table:table-cell>
          <table:table-cell table:style-name="ce18" office:value-type="float" office:value="75.2">
            <text:p><text:s/>€ 75,20 </text:p>
          </table:table-cell>
          <table:table-cell table:style-name="ce21" office:value-type="float" office:value="526.4">
            <text:p><text:s/>€ 526,40 </text:p>
          </table:table-cell>
          <table:table-cell table:style-name="ce26" office:value-type="float" office:value="195.52">
            <text:p><text:s/>€ 195,52 </text:p>
          </table:table-cell>
          <table:table-cell table:style-name="ce26" office:value-type="float" office:value="1368.64">
            <text:p><text:s/>€ 1 368,6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A7-GRAFIC STYLE</text:p>
          </table:table-cell>
          <table:table-cell office:value-type="string">
            <text:p>Underwear</text:p>
          </table:table-cell>
          <table:table-cell office:value-type="string">
            <text:p>LPDCFI0011805 - Slip donna Perizoma</text:p>
          </table:table-cell>
          <table:table-cell office:value-type="string">
            <text:p>0040</text:p>
          </table:table-cell>
          <table:table-cell office:value-type="string">
            <text:p>SALMONE</text:p>
          </table:table-cell>
          <table:table-cell office:value-type="string">
            <text:p>RA</text:p>
          </table:table-cell>
          <table:table-cell office:value-type="string">
            <text:p>Pink</text:p>
          </table:table-cell>
          <table:table-cell office:value-type="string">
            <text:p>U</text:p>
          </table:table-cell>
          <table:table-cell office:value-type="string">
            <text:p>4</text:p>
          </table:table-cell>
          <table:table-cell office:value-type="string">
            <text:p>8005220126013</text:p>
          </table:table-cell>
          <table:table-cell office:value-type="float" office:value="5">
            <text:p>5</text:p>
          </table:table-cell>
          <table:table-cell table:style-name="ce18" office:value-type="float" office:value="53.6">
            <text:p><text:s/>€ 53,60 </text:p>
          </table:table-cell>
          <table:table-cell table:style-name="ce21" office:value-type="float" office:value="268">
            <text:p><text:s/>€ 268,00 </text:p>
          </table:table-cell>
          <table:table-cell table:style-name="ce26" office:value-type="float" office:value="139.36">
            <text:p><text:s/>€ 139,36 </text:p>
          </table:table-cell>
          <table:table-cell table:style-name="ce26" office:value-type="float" office:value="696.8">
            <text:p><text:s/>€ 696,8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6 - Panty Normale</text:p>
          </table:table-cell>
          <table:table-cell office:value-type="string">
            <text:p>0080</text:p>
          </table:table-cell>
          <table:table-cell office:value-type="string">
            <text:p>MARRONE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I</text:p>
          </table:table-cell>
          <table:table-cell office:value-type="string">
            <text:p>1</text:p>
          </table:table-cell>
          <table:table-cell office:value-type="string">
            <text:p>8005220007510</text:p>
          </table:table-cell>
          <table:table-cell office:value-type="float" office:value="4">
            <text:p>4</text:p>
          </table:table-cell>
          <table:table-cell table:style-name="ce18" office:value-type="float" office:value="65.6">
            <text:p><text:s/>€ 65,60 </text:p>
          </table:table-cell>
          <table:table-cell table:style-name="ce21" office:value-type="float" office:value="262.4">
            <text:p><text:s/>€ 262,40 </text:p>
          </table:table-cell>
          <table:table-cell table:style-name="ce26" office:value-type="float" office:value="170.56">
            <text:p><text:s/>€ 170,56 </text:p>
          </table:table-cell>
          <table:table-cell table:style-name="ce26" office:value-type="float" office:value="682.24">
            <text:p><text:s/>€ 682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6 - Panty Normale</text:p>
          </table:table-cell>
          <table:table-cell office:value-type="string">
            <text:p>0080</text:p>
          </table:table-cell>
          <table:table-cell office:value-type="string">
            <text:p>MARRONE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I</text:p>
          </table:table-cell>
          <table:table-cell office:value-type="string">
            <text:p>2</text:p>
          </table:table-cell>
          <table:table-cell office:value-type="string">
            <text:p>8005220007527</text:p>
          </table:table-cell>
          <table:table-cell office:value-type="float" office:value="10">
            <text:p>10</text:p>
          </table:table-cell>
          <table:table-cell table:style-name="ce18" office:value-type="float" office:value="65.6">
            <text:p><text:s/>€ 65,60 </text:p>
          </table:table-cell>
          <table:table-cell table:style-name="ce21" office:value-type="float" office:value="656">
            <text:p><text:s/>€ 656,00 </text:p>
          </table:table-cell>
          <table:table-cell table:style-name="ce26" office:value-type="float" office:value="170.56">
            <text:p><text:s/>€ 170,56 </text:p>
          </table:table-cell>
          <table:table-cell table:style-name="ce26" office:value-type="float" office:value="1705.6">
            <text:p><text:s/>€ 1 705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7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U</text:p>
          </table:table-cell>
          <table:table-cell office:value-type="string">
            <text:p>4</text:p>
          </table:table-cell>
          <table:table-cell office:value-type="string">
            <text:p>8005220010220</text:p>
          </table:table-cell>
          <table:table-cell office:value-type="float" office:value="8">
            <text:p>8</text:p>
          </table:table-cell>
          <table:table-cell table:style-name="ce18" office:value-type="float" office:value="54.4">
            <text:p><text:s/>€ 54,40 </text:p>
          </table:table-cell>
          <table:table-cell table:style-name="ce21" office:value-type="float" office:value="435.2">
            <text:p><text:s/>€ 435,20 </text:p>
          </table:table-cell>
          <table:table-cell table:style-name="ce26" office:value-type="float" office:value="141.44">
            <text:p><text:s/>€ 141,44 </text:p>
          </table:table-cell>
          <table:table-cell table:style-name="ce26" office:value-type="float" office:value="1131.52">
            <text:p><text:s/>€ 1 13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7 - Slip donna Perizoma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U</text:p>
          </table:table-cell>
          <table:table-cell office:value-type="string">
            <text:p>5</text:p>
          </table:table-cell>
          <table:table-cell office:value-type="string">
            <text:p>8005220010237</text:p>
          </table:table-cell>
          <table:table-cell office:value-type="float" office:value="1">
            <text:p>1</text:p>
          </table:table-cell>
          <table:table-cell table:style-name="ce18" office:value-type="float" office:value="54.4">
            <text:p><text:s/>€ 54,40 </text:p>
          </table:table-cell>
          <table:table-cell table:style-name="ce21" office:value-type="float" office:value="54.4">
            <text:p><text:s/>€ 54,40 </text:p>
          </table:table-cell>
          <table:table-cell table:number-columns-repeated="2" table:style-name="ce26" office:value-type="float" office:value="141.44">
            <text:p><text:s/>€ 141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5C - Body Con ferro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U</text:p>
          </table:table-cell>
          <table:table-cell office:value-type="string">
            <text:p>5</text:p>
          </table:table-cell>
          <table:table-cell office:value-type="string">
            <text:p>8005220007039</text:p>
          </table:table-cell>
          <table:table-cell office:value-type="float" office:value="4">
            <text:p>4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480">
            <text:p><text:s/>€ 480,00 </text:p>
          </table:table-cell>
          <table:table-cell table:style-name="ce26" office:value-type="float" office:value="312">
            <text:p><text:s/>€ 312,00 </text:p>
          </table:table-cell>
          <table:table-cell table:style-name="ce26" office:value-type="float" office:value="1248">
            <text:p><text:s/>€ 1 248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6D - Reggiseno Con ferro Coppa D</text:p>
          </table:table-cell>
          <table:table-cell office:value-type="string">
            <text:p>0080</text:p>
          </table:table-cell>
          <table:table-cell office:value-type="string">
            <text:p>MARRONE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I</text:p>
          </table:table-cell>
          <table:table-cell office:value-type="string">
            <text:p>1</text:p>
          </table:table-cell>
          <table:table-cell office:value-type="string">
            <text:p>8005220008630</text:p>
          </table:table-cell>
          <table:table-cell office:value-type="float" office:value="1">
            <text:p>1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92.8">
            <text:p><text:s/>€ 92,80 </text:p>
          </table:table-cell>
          <table:table-cell table:number-columns-repeated="2" table:style-name="ce26" office:value-type="float" office:value="241.28">
            <text:p><text:s/>€ 241,2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6D - Reggiseno Con ferro Coppa D</text:p>
          </table:table-cell>
          <table:table-cell office:value-type="string">
            <text:p>0080</text:p>
          </table:table-cell>
          <table:table-cell office:value-type="string">
            <text:p>MARRONE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I</text:p>
          </table:table-cell>
          <table:table-cell office:value-type="string">
            <text:p>2</text:p>
          </table:table-cell>
          <table:table-cell office:value-type="string">
            <text:p>8005220008647</text:p>
          </table:table-cell>
          <table:table-cell office:value-type="float" office:value="8">
            <text:p>8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742.4">
            <text:p><text:s/>€ 742,4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1930.24">
            <text:p><text:s/>€ 1 930,2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6D - Reggiseno Con ferro Coppa D</text:p>
          </table:table-cell>
          <table:table-cell office:value-type="string">
            <text:p>0080</text:p>
          </table:table-cell>
          <table:table-cell office:value-type="string">
            <text:p>MARRONE</text:p>
          </table:table-cell>
          <table:table-cell office:value-type="string">
            <text:p>MR</text:p>
          </table:table-cell>
          <table:table-cell office:value-type="string">
            <text:p>Brown</text:p>
          </table:table-cell>
          <table:table-cell office:value-type="string">
            <text:p>I</text:p>
          </table:table-cell>
          <table:table-cell office:value-type="string">
            <text:p>3</text:p>
          </table:table-cell>
          <table:table-cell office:value-type="string">
            <text:p>8005220008654</text:p>
          </table:table-cell>
          <table:table-cell office:value-type="float" office:value="9">
            <text:p>9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835.2">
            <text:p><text:s/>€ 835,2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2171.52">
            <text:p><text:s/>€ 2 171,5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7C - Reggiseno A Balconcino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office:value-type="string">
            <text:p>8005220008074</text:p>
          </table:table-cell>
          <table:table-cell office:value-type="float" office:value="6">
            <text:p>6</text:p>
          </table:table-cell>
          <table:table-cell table:style-name="ce18" office:value-type="float" office:value="81.6">
            <text:p><text:s/>€ 81,60 </text:p>
          </table:table-cell>
          <table:table-cell table:style-name="ce21" office:value-type="float" office:value="489.6">
            <text:p><text:s/>€ 489,60 </text:p>
          </table:table-cell>
          <table:table-cell table:style-name="ce26" office:value-type="float" office:value="212.16">
            <text:p><text:s/>€ 212,16 </text:p>
          </table:table-cell>
          <table:table-cell table:style-name="ce26" office:value-type="float" office:value="1272.96">
            <text:p><text:s/>€ 1 272,9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7C - Reggiseno A Balconcino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office:value-type="string">
            <text:p>8005220008081</text:p>
          </table:table-cell>
          <table:table-cell office:value-type="float" office:value="7">
            <text:p>7</text:p>
          </table:table-cell>
          <table:table-cell table:style-name="ce18" office:value-type="float" office:value="81.6">
            <text:p><text:s/>€ 81,60 </text:p>
          </table:table-cell>
          <table:table-cell table:style-name="ce21" office:value-type="float" office:value="571.2">
            <text:p><text:s/>€ 571,20 </text:p>
          </table:table-cell>
          <table:table-cell table:style-name="ce26" office:value-type="float" office:value="212.16">
            <text:p><text:s/>€ 212,16 </text:p>
          </table:table-cell>
          <table:table-cell table:style-name="ce26" office:value-type="float" office:value="1485.12">
            <text:p><text:s/>€ 1 48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8C - Reggiseno T-Shirt Bra Coppa C</text:p>
          </table:table-cell>
          <table:table-cell office:value-type="string">
            <text:p>0060</text:p>
          </table:table-cell>
          <table:table-cell office:value-type="string">
            <text:p>BLU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office:value-type="string">
            <text:p>8005220007596</text:p>
          </table:table-cell>
          <table:table-cell office:value-type="float" office:value="2">
            <text:p>2</text:p>
          </table:table-cell>
          <table:table-cell table:style-name="ce18" office:value-type="float" office:value="87.2">
            <text:p><text:s/>€ 87,20 </text:p>
          </table:table-cell>
          <table:table-cell table:style-name="ce21" office:value-type="float" office:value="174.4">
            <text:p><text:s/>€ 174,40 </text:p>
          </table:table-cell>
          <table:table-cell table:style-name="ce26" office:value-type="float" office:value="226.72">
            <text:p><text:s/>€ 226,72 </text:p>
          </table:table-cell>
          <table:table-cell table:style-name="ce26" office:value-type="float" office:value="453.44">
            <text:p><text:s/>€ 453,4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6 - Panty Normale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office:value-type="string">
            <text:p>8005220386516</text:p>
          </table:table-cell>
          <table:table-cell office:value-type="float" office:value="6">
            <text:p>6</text:p>
          </table:table-cell>
          <table:table-cell table:style-name="ce18" office:value-type="float" office:value="65.6">
            <text:p><text:s/>€ 65,60 </text:p>
          </table:table-cell>
          <table:table-cell table:style-name="ce21" office:value-type="float" office:value="393.6">
            <text:p><text:s/>€ 393,60 </text:p>
          </table:table-cell>
          <table:table-cell table:style-name="ce26" office:value-type="float" office:value="170.56">
            <text:p><text:s/>€ 170,56 </text:p>
          </table:table-cell>
          <table:table-cell table:style-name="ce26" office:value-type="float" office:value="1023.36">
            <text:p><text:s/>€ 1 023,3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6 - Panty Normale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office:value-type="string">
            <text:p>8005220386523</text:p>
          </table:table-cell>
          <table:table-cell office:value-type="float" office:value="8">
            <text:p>8</text:p>
          </table:table-cell>
          <table:table-cell table:style-name="ce18" office:value-type="float" office:value="65.6">
            <text:p><text:s/>€ 65,60 </text:p>
          </table:table-cell>
          <table:table-cell table:style-name="ce21" office:value-type="float" office:value="524.8">
            <text:p><text:s/>€ 524,80 </text:p>
          </table:table-cell>
          <table:table-cell table:style-name="ce26" office:value-type="float" office:value="170.56">
            <text:p><text:s/>€ 170,56 </text:p>
          </table:table-cell>
          <table:table-cell table:style-name="ce26" office:value-type="float" office:value="1364.48">
            <text:p><text:s/>€ 1 364,4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6 - Panty Normale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4</text:p>
          </table:table-cell>
          <table:table-cell office:value-type="string">
            <text:p>8005220386547</text:p>
          </table:table-cell>
          <table:table-cell office:value-type="float" office:value="1">
            <text:p>1</text:p>
          </table:table-cell>
          <table:table-cell table:style-name="ce18" office:value-type="float" office:value="65.6">
            <text:p><text:s/>€ 65,60 </text:p>
          </table:table-cell>
          <table:table-cell table:style-name="ce21" office:value-type="float" office:value="65.6">
            <text:p><text:s/>€ 65,60 </text:p>
          </table:table-cell>
          <table:table-cell table:number-columns-repeated="2" table:style-name="ce26" office:value-type="float" office:value="170.56">
            <text:p><text:s/>€ 170,56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8 - Slip donna Medio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office:value-type="string">
            <text:p>8005220387803</text:p>
          </table:table-cell>
          <table:table-cell office:value-type="float" office:value="5">
            <text:p>5</text:p>
          </table:table-cell>
          <table:table-cell table:style-name="ce18" office:value-type="float" office:value="59.2">
            <text:p><text:s/>€ 59,20 </text:p>
          </table:table-cell>
          <table:table-cell table:style-name="ce21" office:value-type="float" office:value="296">
            <text:p><text:s/>€ 296,00 </text:p>
          </table:table-cell>
          <table:table-cell table:style-name="ce26" office:value-type="float" office:value="153.92">
            <text:p><text:s/>€ 153,92 </text:p>
          </table:table-cell>
          <table:table-cell table:style-name="ce26" office:value-type="float" office:value="769.6">
            <text:p><text:s/>€ 769,6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8 - Slip donna Medio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office:value-type="string">
            <text:p>8005220379280</text:p>
          </table:table-cell>
          <table:table-cell office:value-type="float" office:value="2">
            <text:p>2</text:p>
          </table:table-cell>
          <table:table-cell table:style-name="ce18" office:value-type="float" office:value="59.2">
            <text:p><text:s/>€ 59,20 </text:p>
          </table:table-cell>
          <table:table-cell table:style-name="ce21" office:value-type="float" office:value="118.4">
            <text:p><text:s/>€ 118,40 </text:p>
          </table:table-cell>
          <table:table-cell table:style-name="ce26" office:value-type="float" office:value="153.92">
            <text:p><text:s/>€ 153,92 </text:p>
          </table:table-cell>
          <table:table-cell table:style-name="ce26" office:value-type="float" office:value="307.84">
            <text:p><text:s/>€ 307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0011928 - Slip donna Medio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4</text:p>
          </table:table-cell>
          <table:table-cell office:value-type="string">
            <text:p>8005220387827</text:p>
          </table:table-cell>
          <table:table-cell office:value-type="float" office:value="1">
            <text:p>1</text:p>
          </table:table-cell>
          <table:table-cell table:style-name="ce18" office:value-type="float" office:value="59.2">
            <text:p><text:s/>€ 59,20 </text:p>
          </table:table-cell>
          <table:table-cell table:style-name="ce21" office:value-type="float" office:value="59.2">
            <text:p><text:s/>€ 59,20 </text:p>
          </table:table-cell>
          <table:table-cell table:number-columns-repeated="2" table:style-name="ce26" office:value-type="float" office:value="153.92">
            <text:p><text:s/>€ 153,9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5C - Body Con ferro Coppa C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office:value-type="string">
            <text:p>8005220386271</text:p>
          </table:table-cell>
          <table:table-cell office:value-type="float" office:value="3">
            <text:p>3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360">
            <text:p><text:s/>€ 360,00 </text:p>
          </table:table-cell>
          <table:table-cell table:style-name="ce26" office:value-type="float" office:value="312">
            <text:p><text:s/>€ 312,00 </text:p>
          </table:table-cell>
          <table:table-cell table:style-name="ce26" office:value-type="float" office:value="936">
            <text:p><text:s/>€ 936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5C - Body Con ferro Coppa C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office:value-type="string">
            <text:p>8005220386288</text:p>
          </table:table-cell>
          <table:table-cell office:value-type="float" office:value="4">
            <text:p>4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480">
            <text:p><text:s/>€ 480,00 </text:p>
          </table:table-cell>
          <table:table-cell table:style-name="ce26" office:value-type="float" office:value="312">
            <text:p><text:s/>€ 312,00 </text:p>
          </table:table-cell>
          <table:table-cell table:style-name="ce26" office:value-type="float" office:value="1248">
            <text:p><text:s/>€ 1 248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5C - Body Con ferro Coppa C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3</text:p>
          </table:table-cell>
          <table:table-cell office:value-type="string">
            <text:p>8005220386295</text:p>
          </table:table-cell>
          <table:table-cell office:value-type="float" office:value="4">
            <text:p>4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480">
            <text:p><text:s/>€ 480,00 </text:p>
          </table:table-cell>
          <table:table-cell table:style-name="ce26" office:value-type="float" office:value="312">
            <text:p><text:s/>€ 312,00 </text:p>
          </table:table-cell>
          <table:table-cell table:style-name="ce26" office:value-type="float" office:value="1248">
            <text:p><text:s/>€ 1 248,00 </text:p>
          </table:table-cell>
          <table:table-cell table:number-columns-repeated="6"/>
          <table:table-cell table:style-name="ce32"/>
          <table:table-cell table:number-columns-repeated="998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5C - Body Con ferro Coppa C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4</text:p>
          </table:table-cell>
          <table:table-cell office:value-type="string">
            <text:p>8005220386301</text:p>
          </table:table-cell>
          <table:table-cell office:value-type="float" office:value="1">
            <text:p>1</text:p>
          </table:table-cell>
          <table:table-cell table:style-name="ce18" office:value-type="float" office:value="120">
            <text:p><text:s/>€ 120,00 </text:p>
          </table:table-cell>
          <table:table-cell table:style-name="ce21" office:value-type="float" office:value="120">
            <text:p><text:s/>€ 120,00 </text:p>
          </table:table-cell>
          <table:table-cell table:number-columns-repeated="2" table:style-name="ce26" office:value-type="float" office:value="312">
            <text:p><text:s/>€ 312,0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6B - Reggiseno Con ferro Coppa B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office:value-type="string">
            <text:p>8005220379297</text:p>
          </table:table-cell>
          <table:table-cell office:value-type="float" office:value="6">
            <text:p>6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556.8">
            <text:p><text:s/>€ 556,8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1447.68">
            <text:p><text:s/>€ 1 447,68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6C - Reggiseno Con ferro Coppa C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1</text:p>
          </table:table-cell>
          <table:table-cell office:value-type="string">
            <text:p>8005220387094</text:p>
          </table:table-cell>
          <table:table-cell office:value-type="float" office:value="5">
            <text:p>5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464">
            <text:p><text:s/>€ 464,0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1206.4">
            <text:p><text:s/>€ 1 206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6D - Reggiseno Con ferro Coppa D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office:value-type="string">
            <text:p>8005220387230</text:p>
          </table:table-cell>
          <table:table-cell office:value-type="float" office:value="3">
            <text:p>3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278.4">
            <text:p><text:s/>€ 278,4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723.84">
            <text:p><text:s/>€ 72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Precoll</text:p>
          </table:table-cell>
          <table:table-cell office:value-type="string">
            <text:p>G7-Must - NATURE CORSETTERIA</text:p>
          </table:table-cell>
          <table:table-cell office:value-type="string">
            <text:p>Underwear</text:p>
          </table:table-cell>
          <table:table-cell office:value-type="string">
            <text:p>LPDCFI904876D - Reggiseno Con ferro Coppa D</text:p>
          </table:table-cell>
          <table:table-cell office:value-type="string">
            <text:p>0055</text:p>
          </table:table-cell>
          <table:table-cell office:value-type="string">
            <text:p>MAUVE</text:p>
          </table:table-cell>
          <table:table-cell office:value-type="string">
            <text:p>VL</text:p>
          </table:table-cell>
          <table:table-cell office:value-type="string">
            <text:p>Purple</text:p>
          </table:table-cell>
          <table:table-cell office:value-type="string">
            <text:p>U</text:p>
          </table:table-cell>
          <table:table-cell office:value-type="string">
            <text:p>3</text:p>
          </table:table-cell>
          <table:table-cell office:value-type="string">
            <text:p>8005220387247</text:p>
          </table:table-cell>
          <table:table-cell office:value-type="float" office:value="3">
            <text:p>3</text:p>
          </table:table-cell>
          <table:table-cell table:style-name="ce18" office:value-type="float" office:value="92.8">
            <text:p><text:s/>€ 92,80 </text:p>
          </table:table-cell>
          <table:table-cell table:style-name="ce21" office:value-type="float" office:value="278.4">
            <text:p><text:s/>€ 278,40 </text:p>
          </table:table-cell>
          <table:table-cell table:style-name="ce26" office:value-type="float" office:value="241.28">
            <text:p><text:s/>€ 241,28 </text:p>
          </table:table-cell>
          <table:table-cell table:style-name="ce26" office:value-type="float" office:value="723.84">
            <text:p><text:s/>€ 723,84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C9-JERSEY STAMPA</text:p>
          </table:table-cell>
          <table:table-cell office:value-type="string">
            <text:p>Nightwear</text:p>
          </table:table-cell>
          <table:table-cell office:value-type="string">
            <text:p>LPDCFI0013711 - P/Pigiama Apertura totale</text:p>
          </table:table-cell>
          <table:table-cell office:value-type="string">
            <text:p>0130</text:p>
          </table:table-cell>
          <table:table-cell office:value-type="string">
            <text:p>st.BEIGE/BLU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office:value-type="string">
            <text:p>8005220398656</text:p>
          </table:table-cell>
          <table:table-cell office:value-type="float" office:value="1">
            <text:p>1</text:p>
          </table:table-cell>
          <table:table-cell table:style-name="ce18" office:value-type="float" office:value="144">
            <text:p><text:s/>€ 144,00 </text:p>
          </table:table-cell>
          <table:table-cell table:style-name="ce21" office:value-type="float" office:value="144">
            <text:p><text:s/>€ 144,00 </text:p>
          </table:table-cell>
          <table:table-cell table:number-columns-repeated="2" table:style-name="ce26" office:value-type="float" office:value="374.4">
            <text:p><text:s/>€ 374,4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C9-JERSEY STAMPA</text:p>
          </table:table-cell>
          <table:table-cell office:value-type="string">
            <text:p>Nightwear</text:p>
          </table:table-cell>
          <table:table-cell office:value-type="string">
            <text:p>LPDCFI0013756 - P/Pigiama Scollo V</text:p>
          </table:table-cell>
          <table:table-cell office:value-type="string">
            <text:p>0130</text:p>
          </table:table-cell>
          <table:table-cell office:value-type="string">
            <text:p>st.BEIGE/BLU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office:value-type="string">
            <text:p>8005220399196</text:p>
          </table:table-cell>
          <table:table-cell office:value-type="float" office:value="1">
            <text:p>1</text:p>
          </table:table-cell>
          <table:table-cell table:style-name="ce18" office:value-type="float" office:value="132">
            <text:p><text:s/>€ 132,00 </text:p>
          </table:table-cell>
          <table:table-cell table:style-name="ce21" office:value-type="float" office:value="132">
            <text:p><text:s/>€ 132,00 </text:p>
          </table:table-cell>
          <table:table-cell table:number-columns-repeated="2" table:style-name="ce26" office:value-type="float" office:value="343.2">
            <text:p><text:s/>€ 343,20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02-LYCRA OPACA T.U.+ GARZA COT. T</text:p>
          </table:table-cell>
          <table:table-cell office:value-type="string">
            <text:p>Beachwear - Loungewear</text:p>
          </table:table-cell>
          <table:table-cell office:value-type="string">
            <text:p>LPDCFI0003798 - BORIX</text:p>
          </table:table-cell>
          <table:table-cell office:value-type="string">
            <text:p>0060</text:p>
          </table:table-cell>
          <table:table-cell office:value-type="string">
            <text:p>BLUETTE</text:p>
          </table:table-cell>
          <table:table-cell office:value-type="string">
            <text:p>BL</text:p>
          </table:table-cell>
          <table:table-cell office:value-type="string">
            <text:p>Dark Blue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8033386575574</text:p>
          </table:table-cell>
          <table:table-cell office:value-type="float" office:value="7">
            <text:p>7</text:p>
          </table:table-cell>
          <table:table-cell table:style-name="ce18" office:value-type="float" office:value="181.6">
            <text:p><text:s/>€ 181,60 </text:p>
          </table:table-cell>
          <table:table-cell table:style-name="ce21" office:value-type="float" office:value="1271.2">
            <text:p><text:s/>€ 1 271,20 </text:p>
          </table:table-cell>
          <table:table-cell table:style-name="ce26" office:value-type="float" office:value="472.16">
            <text:p><text:s/>€ 472,16 </text:p>
          </table:table-cell>
          <table:table-cell table:style-name="ce26" office:value-type="float" office:value="3305.12">
            <text:p><text:s/>€ 3 305,1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A1-RETE</text:p>
          </table:table-cell>
          <table:table-cell office:value-type="string">
            <text:p>Underwear</text:p>
          </table:table-cell>
          <table:table-cell office:value-type="string">
            <text:p>DALCFI0075163 - Calze Autoreggente</text:p>
          </table:table-cell>
          <table:table-cell office:value-type="string">
            <text:p>0290</text:p>
          </table:table-cell>
          <table:table-cell office:value-type="string">
            <text:p>Nero/Rosso</text:p>
          </table:table-cell>
          <table:table-cell office:value-type="string">
            <text:p>RS</text:p>
          </table:table-cell>
          <table:table-cell office:value-type="string">
            <text:p>Red</text:p>
          </table:table-cell>
          <table:table-cell office:value-type="string">
            <text:p>U</text:p>
          </table:table-cell>
          <table:table-cell office:value-type="string">
            <text:p>2</text:p>
          </table:table-cell>
          <table:table-cell office:value-type="string">
            <text:p>8033138416728</text:p>
          </table:table-cell>
          <table:table-cell office:value-type="float" office:value="1">
            <text:p>1</text:p>
          </table:table-cell>
          <table:table-cell table:style-name="ce18" office:value-type="float" office:value="203.2">
            <text:p><text:s/>€ 203,20 </text:p>
          </table:table-cell>
          <table:table-cell table:style-name="ce21" office:value-type="float" office:value="203.2">
            <text:p><text:s/>€ 203,20 </text:p>
          </table:table-cell>
          <table:table-cell table:number-columns-repeated="2" table:style-name="ce26" office:value-type="float" office:value="528.32">
            <text:p><text:s/>€ 528,32 </text:p>
          </table:table-cell>
          <table:table-cell table:number-columns-repeated="1005"/>
        </table:table-row>
        <table:table-row table:style-name="ro1">
          <table:table-cell office:value-type="string">
            <text:p>EMEA</text:p>
          </table:table-cell>
          <table:table-cell office:value-type="string">
            <text:p>CC/00</text:p>
          </table:table-cell>
          <table:table-cell office:value-type="string">
            <text:p>2020</text:p>
          </table:table-cell>
          <table:table-cell office:value-type="string">
            <text:p>Normale</text:p>
          </table:table-cell>
          <table:table-cell office:value-type="string">
            <text:p>16-COTONE SETA</text:p>
          </table:table-cell>
          <table:table-cell office:value-type="string">
            <text:p>RTW</text:p>
          </table:table-cell>
          <table:table-cell office:value-type="string">
            <text:p>MBICFI0023067 - POLINET</text:p>
          </table:table-cell>
          <table:table-cell office:value-type="string">
            <text:p>0090</text:p>
          </table:table-cell>
          <table:table-cell office:value-type="string">
            <text:p>SABBIA</text:p>
          </table:table-cell>
          <table:table-cell office:value-type="string">
            <text:p>BG</text:p>
          </table:table-cell>
          <table:table-cell office:value-type="string">
            <text:p>Nude</text:p>
          </table:table-cell>
          <table:table-cell office:value-type="string">
            <text:p>U</text:p>
          </table:table-cell>
          <table:table-cell office:value-type="string">
            <text:p>40</text:p>
          </table:table-cell>
          <table:table-cell office:value-type="string">
            <text:p>8032556075920</text:p>
          </table:table-cell>
          <table:table-cell office:value-type="float" office:value="1">
            <text:p>1</text:p>
          </table:table-cell>
          <table:table-cell table:style-name="ce18" office:value-type="float" office:value="232.8">
            <text:p><text:s/>€ 232,80 </text:p>
          </table:table-cell>
          <table:table-cell table:style-name="ce21" office:value-type="float" office:value="232.8">
            <text:p><text:s/>€ 232,80 </text:p>
          </table:table-cell>
          <table:table-cell table:number-columns-repeated="2" table:style-name="ce26" office:value-type="float" office:value="605.28">
            <text:p><text:s/>€ 605,28 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13" table:formula="of:=SUM([.O3:.O1482])" office:value-type="float" office:value="4706">
            <text:p>4706</text:p>
          </table:table-cell>
          <table:table-cell table:style-name="ce19"/>
          <table:table-cell table:style-name="ce23" office:value-type="float" office:value="684047.2">
            <text:p><text:s/>€ 684 047,20 </text:p>
          </table:table-cell>
          <table:table-cell table:style-name="ce27"/>
          <table:table-cell table:style-name="ce29" table:formula="of:=SUM([.S3:.S1482])" office:value-type="float" office:value="1778522.71999999">
            <text:p><text:s/>€ 1 778 522,72 </text:p>
          </table:table-cell>
          <table:table-cell table:number-columns-repeated="1005"/>
        </table:table-row>
        <table:table-row table:style-name="ro1" table:number-rows-repeated="25">
          <table:table-cell table:number-columns-repeated="14"/>
          <table:table-cell table:style-name="ce14"/>
          <table:table-cell table:style-name="ce18"/>
          <table:table-cell table:style-name="ce21"/>
          <table:table-cell table:number-columns-repeated="1007"/>
        </table:table-row>
        <table:table-row table:style-name="ro1" table:number-rows-repeated="705">
          <table:table-cell table:number-columns-repeated="15"/>
          <table:table-cell table:style-name="ce18"/>
          <table:table-cell table:style-name="ce21"/>
          <table:table-cell table:number-columns-repeated="1007"/>
        </table:table-row>
        <table:table-row table:style-name="ro1" table:number-rows-repeated="1046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UMMARY.$A$1" table:cell-range-address="$DETAILS.$A$2:.$O$1483"/>
          <table:named-range table:name="_xlnm.Print_Area" table:base-cell-address="$SUMMARY.$A$1" table:cell-range-address="$DETAILS.$A$1:.$Q$1482" table:range-usable-as="print-range"/>
        </table:named-expressions>
      </table:table>
      <table:named-expressions>
        <table:named-range table:name="Art_CFI_Desc" table:base-cell-address="$SUMMARY.$A$1" table:cell-range-address="$DETAILS.$G$3:.$G$1482"/>
        <table:named-range table:name="Barcode" table:base-cell-address="$SUMMARY.$A$1" table:cell-range-address="$DETAILS.$N$3:.$N$1482"/>
        <table:named-range table:name="Campaign" table:base-cell-address="$SUMMARY.$A$1" table:cell-range-address="$DETAILS.$D$3:.$D$1482"/>
        <table:named-range table:name="Col.Code" table:base-cell-address="$SUMMARY.$A$1" table:cell-range-address="$DETAILS.$H$3:.$H$1482"/>
        <table:named-range table:name="Col.Descr" table:base-cell-address="$SUMMARY.$A$1" table:cell-range-address="$DETAILS.$I$3:.$I$1482"/>
        <table:named-range table:name="Col.Fam." table:base-cell-address="$SUMMARY.$A$1" table:cell-range-address="$DETAILS.$J$3:.$J$1482"/>
        <table:named-expression table:name="Collection" table:base-cell-address="$SUMMARY.$A$1" table:expression="details!#REF!"/>
        <table:named-range table:name="ColourFamily" table:base-cell-address="$SUMMARY.$A$1" table:cell-range-address="$DETAILS.$K$3:.$K$1482"/>
        <table:named-expression table:name="Commercial_Cat." table:base-cell-address="$SUMMARY.$A$1" table:expression="details!#REF!"/>
        <table:named-expression table:name="Commercial_Class" table:base-cell-address="$SUMMARY.$A$1" table:expression="details!#REF!"/>
        <table:named-expression table:name="Cup" table:base-cell-address="$SUMMARY.$A$1" table:expression="details!#REF!"/>
        <table:named-range table:name="Free_Cat_Class" table:base-cell-address="$SUMMARY.$A$1" table:cell-range-address="$DETAILS.$F$3:.$F$1482"/>
        <table:named-expression table:name="FULL_PRICE_RETAIL__091__TOTAL_SWISS_FRANC" table:base-cell-address="$SUMMARY.$A$1" table:expression="details!#REF!"/>
        <table:named-expression table:name="FULL_PRICE_RETAIL__091__UNIT_SWISS_FRANC" table:base-cell-address="$SUMMARY.$A$1" table:expression="details!#REF!"/>
        <table:named-range table:name="Info" table:base-cell-address="$SUMMARY.$A$1" table:cell-range-address="$DETAILS.$A$2:.$Q$2"/>
        <table:named-expression table:name="MStore" table:base-cell-address="$SUMMARY.$A$1" table:expression="details!#REF!"/>
        <table:named-expression table:name="Nation" table:base-cell-address="$SUMMARY.$A$1" table:expression="details!#REF!"/>
        <table:named-range table:name="OH" table:base-cell-address="$SUMMARY.$A$1" table:cell-range-address="$DETAILS.$A$4:.$Q$4"/>
        <table:named-range table:name="PLC_Flag" table:base-cell-address="$SUMMARY.$A$1" table:cell-range-address="$DETAILS.$L$3:.$L$1482"/>
        <table:named-expression table:name="PRICES" table:base-cell-address="$SUMMARY.$A$1" table:expression="details!#REF!"/>
        <table:named-expression table:name="Product_Life_Cycle" table:base-cell-address="$SUMMARY.$A$1" table:expression="details!#REF!"/>
        <table:named-range table:name="Region" table:base-cell-address="$SUMMARY.$A$1" table:cell-range-address="$DETAILS.$A$3:.$A$1482"/>
        <table:named-expression table:name="Season" table:base-cell-address="$SUMMARY.$A$1" table:expression="details!#REF!"/>
        <table:named-range table:name="Serie" table:base-cell-address="$SUMMARY.$A$1" table:cell-range-address="$DETAILS.$E$3:.$E$1482"/>
        <table:named-range table:name="Size" table:base-cell-address="$SUMMARY.$A$1" table:cell-range-address="$DETAILS.$M$3:.$M$1482"/>
        <table:named-range table:name="SS_YY" table:base-cell-address="$SUMMARY.$A$1" table:cell-range-address="$DETAILS.$B$3:.$B$1482"/>
        <table:named-range table:name="units_on_hand" table:base-cell-address="$SUMMARY.$A$1" table:cell-range-address="$DETAILS.$O$3:.$O$1482"/>
        <table:named-expression table:name="V.E." table:base-cell-address="$SUMMARY.$A$1" table:expression="details!#REF!"/>
        <table:named-expression table:name="Var_Estetica" table:base-cell-address="$SUMMARY.$A$1" table:expression="details!#REF!"/>
        <table:named-range table:name="WHS_PRICE__019__TOTAL_EURO_WHSL" table:base-cell-address="$SUMMARY.$A$1" table:cell-range-address="$DETAILS.$Q$3:.$Q$1482"/>
        <table:named-expression table:name="WHS_PRICE__019__TOTAL_SWISS_FRANC" table:base-cell-address="$SUMMARY.$A$1" table:expression="details!#REF!"/>
        <table:named-range table:name="WHS_PRICE__019__UNIT_EURO_WHSL" table:base-cell-address="$SUMMARY.$A$1" table:cell-range-address="$DETAILS.$P$3:.$P$1482"/>
        <table:named-expression table:name="WHS_PRICE__019__UNIT_SWISS_FRANC" table:base-cell-address="$SUMMARY.$A$1" table:expression="details!#REF!"/>
        <table:named-range table:name="Year_Hist" table:base-cell-address="$SUMMARY.$A$1" table:cell-range-address="$DETAILS.$C$3:.$C$1482"/>
      </table:named-expressions>
      <table:database-ranges>
        <table:database-range table:name="_xlnm._FilterDatabase" table:target-range-address="DETAILS.A2:DETAILS.O1483" table:display-filter-buttons="true"/>
      </table:database-ranges>
      <table:data-pilot-tables>
        <table:data-pilot-table table:name="PivotTable1" table:application-data="" table:target-range-address="SUMMARY.A3:SUMMARY.B16" table:buttons="SUMMARY.A3" table:show-filter-button="false">
          <table:source-cell-range table:cell-range-address="DETAILS.A2:DETAILS.O1482"/>
          <table:data-pilot-field table:source-field-name="Reg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S/Y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Year His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mpaig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eri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ree Cat&amp;Clas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rt CFI_Des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l.Cod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l.Desc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lourFamil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C Fla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z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arcod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nits on han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l.Fam.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data-field="Qty" table:sort-mode="data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lv" number:country="LV">
      <number:minutes number:style="long"/>
      <number:text>:</number:text>
      <number:seconds number:style="long"/>
    </number:time-style>
    <number:time-style style:name="N8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lv" number:country="LV">
      <number:minutes number:style="long"/>
      <number:text>:</number:text>
      <number:seconds number:style="long" number:decimal-places="1"/>
    </number:time-style>
    <number:number-style style:name="N8129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9:3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ILS" style:display-name="PageStyle_DETAI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156" meta:object-count="0"/>
    <meta:generator>OpenOffice/4.1.5$Win32 OpenOffice.org_project/415m1$Build-9789</meta:generator>
  </office:meta>
</office:document-meta>
</file>